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52in"/>
    </style:style>
    <style:style style:name="T2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1.1388in" style:use-optimal-column-width="false"/>
    </style:style>
    <style:style style:name="TableColumn8" style:family="table-column">
      <style:table-column-properties style:column-width="2.875in" style:use-optimal-column-width="false"/>
    </style:style>
    <style:style style:name="TableColumn9" style:family="table-column">
      <style:table-column-properties style:column-width="1.2638in" style:use-optimal-column-width="false"/>
    </style:style>
    <style:style style:name="Table5" style:family="table">
      <style:table-properties style:width="6.2291in" fo:margin-left="0.6229in" table:align="left"/>
    </style:style>
    <style:style style:name="TableRow10" style:family="table-row">
      <style:table-row-properties style:min-row-height="0.196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本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196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196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196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196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196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196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196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196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6" style:family="table-row">
      <style:table-row-properties style:min-row-height="0.196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196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91" style:family="table-row">
      <style:table-row-properties style:min-row-height="0.196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00" style:family="table-row">
      <style:table-row-properties style:min-row-height="0.196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09" style:parent-style-name="本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制修訂國家標準之建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單位</text:span></text:p>
          </table:table-cell>
          <table:table-cell table:style-name="TableCell14">
            <text:p text:style-name="P15"><text:span text:style-name="T16">建議別</text:span></text:p>
            <text:p text:style-name="P17"><text:span text:style-name="T18">(</text:span><text:span text:style-name="T19">制定</text:span><text:span text:style-name="T20">/</text:span><text:span text:style-name="T21">修訂</text:span><text:span text:style-name="T22">)</text:span></text:p>
          </table:table-cell>
          <table:table-cell table:style-name="TableCell23">
            <text:p text:style-name="P24"><text:span text:style-name="T25">標準名稱</text:span></text:p>
          </table:table-cell>
          <table:table-cell table:style-name="TableCell26">
            <text:p text:style-name="P27"><text:span text:style-name="T28">參考標準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4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s.chen</meta:initial-creator>
    <dc:creator>吳鳳珠</dc:creator>
    <meta:creation-date>2025-06-09T08:36:00Z</meta:creation-date>
    <dc:date>2025-06-09T08:36:00Z</dc:date>
    <meta:print-date>2019-07-29T17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