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52in"/>
    </style:style>
    <style:style style:name="T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ableColumn5" style:family="table-column">
      <style:table-column-properties style:column-width="1.1111in" style:use-optimal-column-width="false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3.3625in" style:use-optimal-column-width="false"/>
    </style:style>
    <style:style style:name="TableColumn8" style:family="table-column">
      <style:table-column-properties style:column-width="1.4791in" style:use-optimal-column-width="false"/>
    </style:style>
    <style:style style:name="Table4" style:family="table">
      <style:table-properties style:width="7.2847in" fo:margin-left="0in" table:align="left"/>
    </style:style>
    <style:style style:name="TableRow9" style:family="table-row">
      <style:table-row-properties style:min-row-height="0.196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1965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25" style:family="table-row">
      <style:table-row-properties style:min-row-height="0.1965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 style:min-row-height="0.196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 style:min-row-height="0.196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79" style:parent-style-name="Textbody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112</text:span><text:span text:style-name="T3">年制修訂國家標準之建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>建議別</text:p>
            <text:p text:style-name="P14">(制定/修訂)</text:p>
          </table:table-cell>
          <table:table-cell table:style-name="TableCell15">
            <text:p text:style-name="P16">標準名稱</text:p>
          </table:table-cell>
          <table:table-cell table:style-name="TableCell17">
            <text:p text:style-name="P18">參考標準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s.chen</meta:initial-creator>
    <dc:creator>user</dc:creator>
    <meta:creation-date>2022-06-22T03:19:00Z</meta:creation-date>
    <dc:date>2022-06-22T03:19:00Z</dc:date>
    <meta:print-date>2019-07-30T01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2" meta:row-count="1" meta:non-whitespace-character-count="207"/>
  </office:meta>
</office:document-meta>
</file>