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iauKai" svg:font-family="BiauKai" style:font-family-generic="script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562in" text:list-level-position-and-space-mode="label-alignment">
          <style:list-level-label-alignment text:label-followed-by="nothing" fo:margin-left="2.2326in" fo:text-indent="-0.756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complex="BiauKai" fo:color="#000000" style:letter-kerning="true"/>
    </style:style>
    <style:style style:name="P2" style:parent-style-name="內文" style:family="paragraph">
      <style:paragraph-properties fo:text-align="center"/>
      <style:text-properties style:font-name="標楷體" style:font-name-complex="BiauKai" fo:color="#000000" style:letter-kerning="true"/>
    </style:style>
    <style:style style:name="P3" style:parent-style-name="內文" style:family="paragraph">
      <style:paragraph-properties fo:text-align="center"/>
      <style:text-properties style:font-name="標楷體" style:font-name-complex="BiauKai" fo:color="#000000" style:letter-kerning="true"/>
    </style:style>
    <style:style style:name="TableColumn5" style:family="table-column">
      <style:table-column-properties style:column-width="3.3958in" style:use-optimal-column-width="false"/>
    </style:style>
    <style:style style:name="TableColumn6" style:family="table-column">
      <style:table-column-properties style:column-width="3.3965in" style:use-optimal-column-width="false"/>
    </style:style>
    <style:style style:name="Table4" style:family="table">
      <style:table-properties style:width="6.7923in" fo:margin-left="0in" table:align="center"/>
    </style:style>
    <style:style style:name="TableRow7" style:family="table-row">
      <style:table-row-properties style:min-row-height="0.222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0" fo:orphans="0" style:snap-to-layout-grid="false" fo:text-align="center" fo:margin-top="0.0694in" fo:margin-bottom="0.0694in"/>
      <style:text-properties style:font-name="標楷體" style:font-name-complex="Arial" fo:color="#000000" style:letter-kerning="tru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text-align="center"/>
      <style:text-properties style:font-name="標楷體" fo:color="#000000" style:letter-kerning="true"/>
    </style:style>
    <style:style style:name="TableRow12" style:family="table-row">
      <style:table-row-properties style:min-row-height="0.222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 fo:margin-left="0.5895in" fo:text-indent="-0.5597in">
        <style:tab-stops/>
      </style:paragraph-properties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 fo:margin-left="0.5895in" fo:text-indent="-0.5597in">
        <style:tab-stops/>
      </style:paragraph-properties>
      <style:text-properties style:font-name="標楷體" fo:color="#000000"/>
    </style:style>
    <style:style style:name="P22" style:parent-style-name="內文" style:family="paragraph">
      <style:paragraph-properties fo:widows="0" fo:orphans="0" fo:margin-left="0.6597in" fo:margin-right="-0.0291in" fo:text-indent="-0.1986in">
        <style:tab-stops/>
      </style:paragraph-properties>
    </style:style>
    <style:style style:name="T23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color="#000000" style:letter-kerning="true"/>
    </style:style>
    <style:style style:name="TableRow27" style:family="table-row">
      <style:table-row-properties style:min-row-height="0.222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margin-left="0.470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weight-complex="bold" fo:color="#000000" style:letter-kerning="true"/>
    </style:style>
    <style:style style:name="T31" style:parent-style-name="預設段落字型" style:family="text">
      <style:text-properties style:font-name="標楷體" fo:color="#000000" style:letter-kerning="true"/>
    </style:style>
    <style:style style:name="T32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color="#000000" style:letter-kerning="true"/>
    </style:style>
    <style:style style:name="P35" style:parent-style-name="內文" style:family="paragraph">
      <style:paragraph-properties fo:widows="0" fo:orphans="0" fo:margin-left="0.6597in" fo:margin-right="-0.0291in" fo:text-indent="-0.1986in">
        <style:tab-stops/>
      </style:paragraph-properties>
      <style:text-properties style:font-name="標楷體" fo:color="#000000" style:letter-kerning="true"/>
    </style:style>
    <style:style style:name="P36" style:parent-style-name="內文" style:family="paragraph">
      <style:paragraph-properties fo:widows="0" fo:orphans="0" fo:margin-left="0.6597in" fo:margin-right="-0.0291in" fo:text-indent="-0.1986in">
        <style:tab-stops/>
      </style:paragraph-properties>
    </style:style>
    <style:style style:name="T37" style:parent-style-name="預設段落字型" style:family="text">
      <style:text-properties style:font-name="標楷體" fo:color="#000000" style:letter-kerning="true"/>
    </style:style>
    <style:style style:name="T38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0" fo:orphans="0" fo:margin-left="0.8729in" fo:text-indent="-0.2972in">
        <style:tab-stops/>
      </style:paragraph-properties>
    </style:style>
    <style:style style:name="T44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in" fo:padding-bottom="0in" fo:padding-right="0.075in"/>
    </style:style>
    <style:style style:name="P49" style:parent-style-name="內文" style:family="paragraph">
      <style:paragraph-properties fo:widows="0" fo:orphans="0" fo:margin-left="0.470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weight-complex="bold" fo:color="#000000" style:letter-kerning="true"/>
    </style:style>
    <style:style style:name="T51" style:parent-style-name="預設段落字型" style:family="text">
      <style:text-properties style:font-name="標楷體" fo:color="#000000" style:letter-kerning="true"/>
    </style:style>
    <style:style style:name="P52" style:parent-style-name="內文" style:family="paragraph">
      <style:paragraph-properties fo:widows="0" fo:orphans="0" fo:margin-left="0.6597in" fo:margin-right="-0.0291in" fo:text-indent="-0.1986in">
        <style:tab-stops/>
      </style:paragraph-properties>
      <style:text-properties style:font-name="標楷體" fo:color="#000000" style:letter-kerning="true"/>
    </style:style>
    <style:style style:name="P53" style:parent-style-name="內文" style:family="paragraph">
      <style:paragraph-properties fo:widows="0" fo:orphans="0" fo:margin-left="0.6597in" fo:margin-right="-0.0291in" fo:text-indent="-0.1986in">
        <style:tab-stops/>
      </style:paragraph-properties>
    </style:style>
    <style:style style:name="T54" style:parent-style-name="預設段落字型" style:family="text">
      <style:text-properties style:font-name="標楷體" fo:color="#000000" style:letter-kerning="true"/>
    </style:style>
    <style:style style:name="T55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margin-left="0.5444in" fo:text-indent="-0.3131in">
        <style:tab-stops/>
      </style:paragraph-properties>
    </style:style>
    <style:style style:name="T59" style:parent-style-name="預設段落字型" style:family="text">
      <style:text-properties style:font-name="標楷體" style:font-weight-complex="bold" fo:color="#000000" style:letter-kerning="true"/>
    </style:style>
    <style:style style:name="T60" style:parent-style-name="預設段落字型" style:family="text">
      <style:text-properties style:font-name="標楷體" fo:color="#000000" style:letter-kerning="true"/>
    </style:style>
    <style:style style:name="T61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color="#000000" style:letter-kerning="true"/>
    </style:style>
    <style:style style:name="P64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65" style:parent-style-name="內文" style:family="paragraph">
      <style:paragraph-properties fo:widows="0" fo:orphans="0" fo:margin-left="0.5833in" fo:margin-right="-0.0291in" fo:text-indent="-0.1944in">
        <style:tab-stops/>
      </style:paragraph-properties>
    </style:style>
    <style:style style:name="T66" style:parent-style-name="預設段落字型" style:family="text">
      <style:text-properties style:font-name="標楷體" fo:color="#000000" style:letter-kerning="true"/>
    </style:style>
    <style:style style:name="T67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0" fo:orphans="0" fo:margin-left="0.6805in" fo:text-indent="-0.2916in">
        <style:tab-stops/>
      </style:paragraph-properties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0" fo:orphans="0" fo:margin-left="0.6805in" fo:text-indent="-0.2916in">
        <style:tab-stops/>
      </style:paragraph-properties>
    </style:style>
    <style:style style:name="T75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in" fo:padding-bottom="0in" fo:padding-right="0.075in"/>
    </style:style>
    <style:style style:name="P79" style:parent-style-name="內文" style:family="paragraph">
      <style:paragraph-properties fo:widows="0" fo:orphans="0" fo:margin-left="0.5444in" fo:text-indent="-0.3131in">
        <style:tab-stops/>
      </style:paragraph-properties>
    </style:style>
    <style:style style:name="T80" style:parent-style-name="預設段落字型" style:family="text">
      <style:text-properties style:font-name="標楷體" style:font-weight-complex="bold" fo:color="#000000" style:letter-kerning="true"/>
    </style:style>
    <style:style style:name="T81" style:parent-style-name="預設段落字型" style:family="text">
      <style:text-properties style:font-name="標楷體" fo:color="#000000" style:letter-kerning="true"/>
    </style:style>
    <style:style style:name="P82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83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84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margin-left="0.5444in" fo:text-indent="-0.3131in">
        <style:tab-stops/>
      </style:paragraph-properties>
    </style:style>
    <style:style style:name="T88" style:parent-style-name="預設段落字型" style:family="text">
      <style:text-properties style:font-name="標楷體" style:font-weight-complex="bold" fo:color="#000000" style:letter-kerning="true"/>
    </style:style>
    <style:style style:name="T89" style:parent-style-name="預設段落字型" style:family="text">
      <style:text-properties style:font-name="標楷體" fo:color="#000000" style:letter-kerning="true"/>
    </style:style>
    <style:style style:name="T90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color="#000000" style:letter-kerning="true"/>
    </style:style>
    <style:style style:name="P93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94" style:parent-style-name="內文" style:family="paragraph">
      <style:paragraph-properties fo:widows="0" fo:orphans="0" fo:margin-left="0.6576in" fo:text-indent="-0.1986in">
        <style:tab-stops/>
      </style:paragraph-properties>
    </style:style>
    <style:style style:name="T95" style:parent-style-name="預設段落字型" style:family="text">
      <style:text-properties style:font-name="標楷體" fo:color="#000000" style:letter-kerning="true"/>
    </style:style>
    <style:style style:name="T96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color="#000000" style:letter-kerning="true"/>
    </style:style>
    <style:style style:name="P99" style:parent-style-name="內文" style:family="paragraph">
      <style:paragraph-properties fo:widows="0" fo:orphans="0" fo:margin-left="0.8729in" fo:margin-right="-0.0916in" fo:text-indent="-0.2972in">
        <style:tab-stops/>
      </style:paragraph-properties>
      <style:text-properties style:font-name="標楷體" fo:color="#000000" style:letter-kerning="true"/>
    </style:style>
    <style:style style:name="P100" style:parent-style-name="內文" style:family="paragraph">
      <style:paragraph-properties fo:widows="0" fo:orphans="0" fo:margin-left="0.8729in" fo:text-indent="-0.2972in">
        <style:tab-stops/>
      </style:paragraph-properties>
    </style:style>
    <style:style style:name="T101" style:parent-style-name="預設段落字型" style:family="text">
      <style:text-properties style:font-name="標楷體" fo:color="#000000" style:letter-kerning="true"/>
    </style:style>
    <style:style style:name="T102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color="#000000" style:letter-kerning="true"/>
    </style:style>
    <style:style style:name="T110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/>
    </style:style>
    <style:style style:name="P114" style:parent-style-name="內文" style:family="paragraph">
      <style:paragraph-properties fo:widows="0" fo:orphans="0" fo:margin-left="1.1451in" fo:text-indent="-0.2722in">
        <style:tab-stops/>
      </style:paragraph-properties>
      <style:text-properties style:font-name="標楷體" fo:color="#000000" style:letter-kerning="true"/>
    </style:style>
    <style:style style:name="P115" style:parent-style-name="內文" style:family="paragraph">
      <style:paragraph-properties fo:widows="0" fo:orphans="0" fo:margin-left="1.4388in" fo:text-indent="-0.2722in">
        <style:tab-stops/>
      </style:paragraph-properties>
      <style:text-properties style:font-name="標楷體" fo:color="#000000" style:letter-kerning="true"/>
    </style:style>
    <style:style style:name="P116" style:parent-style-name="內文" style:family="paragraph">
      <style:paragraph-properties fo:widows="0" fo:orphans="0" fo:margin-left="1.4388in" fo:text-indent="-0.2722in">
        <style:tab-stops/>
      </style:paragraph-properties>
      <style:text-properties style:font-name="標楷體" fo:color="#000000" style:letter-kerning="true"/>
    </style:style>
    <style:style style:name="P117" style:parent-style-name="內文" style:family="paragraph">
      <style:paragraph-properties fo:widows="0" fo:orphans="0" fo:margin-left="1.1451in" fo:text-indent="-0.2722in">
        <style:tab-stops/>
      </style:paragraph-properties>
      <style:text-properties style:font-name="標楷體" fo:color="#000000" style:letter-kerning="true"/>
    </style:style>
    <style:style style:name="P118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/>
    </style:style>
    <style:style style:name="P119" style:parent-style-name="內文" style:family="paragraph">
      <style:paragraph-properties fo:widows="0" fo:orphans="0" fo:margin-left="1.1451in" fo:text-indent="-0.2722in">
        <style:tab-stops/>
      </style:paragraph-properties>
      <style:text-properties style:font-name="標楷體" fo:color="#000000" style:letter-kerning="true"/>
    </style:style>
    <style:style style:name="P120" style:parent-style-name="內文" style:family="paragraph">
      <style:paragraph-properties fo:widows="0" fo:orphans="0" fo:margin-left="1.1451in" fo:text-indent="-0.2722in">
        <style:tab-stops/>
      </style:paragraph-properties>
      <style:text-properties style:font-name="標楷體" fo:color="#000000" style:letter-kerning="true"/>
    </style:style>
    <style:style style:name="P121" style:parent-style-name="內文" style:family="paragraph">
      <style:paragraph-properties fo:widows="0" fo:orphans="0" fo:margin-left="0.6576in" fo:text-indent="-0.1986in">
        <style:tab-stops/>
      </style:paragraph-properties>
    </style:style>
    <style:style style:name="T122" style:parent-style-name="預設段落字型" style:family="text">
      <style:text-properties style:font-name="標楷體" fo:color="#000000" style:letter-kerning="true"/>
    </style:style>
    <style:style style:name="T123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in" fo:padding-bottom="0in" fo:padding-right="0.075in"/>
    </style:style>
    <style:style style:name="P130" style:parent-style-name="內文" style:family="paragraph">
      <style:paragraph-properties fo:widows="0" fo:orphans="0" fo:margin-left="0.5444in" fo:text-indent="-0.3131in">
        <style:tab-stops/>
      </style:paragraph-properties>
    </style:style>
    <style:style style:name="T131" style:parent-style-name="預設段落字型" style:family="text">
      <style:text-properties style:font-name="標楷體" style:font-weight-complex="bold" fo:color="#000000" style:letter-kerning="true"/>
    </style:style>
    <style:style style:name="T132" style:parent-style-name="預設段落字型" style:family="text">
      <style:text-properties style:font-name="標楷體" fo:color="#000000" style:letter-kerning="true"/>
    </style:style>
    <style:style style:name="P133" style:parent-style-name="內文" style:family="paragraph">
      <style:paragraph-properties fo:widows="0" fo:orphans="0" fo:margin-left="0.5444in" fo:text-indent="-0.3131in">
        <style:tab-stops/>
      </style:paragraph-properties>
      <style:text-properties style:font-name="標楷體" fo:color="#000000" style:letter-kerning="true"/>
    </style:style>
    <style:style style:name="P134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135" style:parent-style-name="內文" style:family="paragraph">
      <style:paragraph-properties fo:widows="0" fo:orphans="0" fo:margin-left="0.6652in" fo:text-indent="-0.1986in">
        <style:tab-stops/>
      </style:paragraph-properties>
      <style:text-properties style:font-name="標楷體" fo:color="#000000" style:letter-kerning="true"/>
    </style:style>
    <style:style style:name="P136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/>
    </style:style>
    <style:style style:name="P137" style:parent-style-name="內文" style:family="paragraph">
      <style:paragraph-properties fo:widows="0" fo:orphans="0" fo:margin-left="0.8729in" fo:text-indent="-0.2972in">
        <style:tab-stops/>
      </style:paragraph-properties>
    </style:style>
    <style:style style:name="T138" style:parent-style-name="預設段落字型" style:family="text">
      <style:text-properties style:font-name="標楷體" fo:color="#000000" style:letter-kerning="true"/>
    </style:style>
    <style:style style:name="T139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000000" style:letter-kerning="true"/>
    </style:style>
    <style:style style:name="P141" style:parent-style-name="內文" style:family="paragraph">
      <style:paragraph-properties fo:widows="0" fo:orphans="0" fo:margin-left="1.1451in" fo:text-indent="-0.2722in">
        <style:tab-stops/>
      </style:paragraph-properties>
      <style:text-properties style:font-name="標楷體" fo:color="#000000" style:letter-kerning="true"/>
    </style:style>
    <style:style style:name="P142" style:parent-style-name="內文" style:family="paragraph">
      <style:paragraph-properties fo:widows="0" fo:orphans="0" fo:margin-left="1.4388in" fo:text-indent="-0.2722in">
        <style:tab-stops/>
      </style:paragraph-properties>
      <style:text-properties style:font-name="標楷體" fo:color="#000000" style:letter-kerning="true"/>
    </style:style>
    <style:style style:name="P143" style:parent-style-name="內文" style:family="paragraph">
      <style:paragraph-properties fo:widows="0" fo:orphans="0" fo:margin-left="1.4388in" fo:text-indent="-0.2722in">
        <style:tab-stops/>
      </style:paragraph-properties>
      <style:text-properties style:font-name="標楷體" fo:color="#000000" style:letter-kerning="true"/>
    </style:style>
    <style:style style:name="P144" style:parent-style-name="內文" style:family="paragraph">
      <style:paragraph-properties fo:widows="0" fo:orphans="0" fo:margin-left="1.1451in" fo:text-indent="-0.2722in">
        <style:tab-stops/>
      </style:paragraph-properties>
      <style:text-properties style:font-name="標楷體" fo:color="#000000" style:letter-kerning="true"/>
    </style:style>
    <style:style style:name="P145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/>
    </style:style>
    <style:style style:name="P146" style:parent-style-name="內文" style:family="paragraph">
      <style:paragraph-properties fo:widows="0" fo:orphans="0" fo:margin-left="1.1451in" fo:text-indent="-0.2722in">
        <style:tab-stops/>
      </style:paragraph-properties>
      <style:text-properties style:font-name="標楷體" fo:color="#000000" style:letter-kerning="true"/>
    </style:style>
    <style:style style:name="P147" style:parent-style-name="內文" style:family="paragraph">
      <style:paragraph-properties fo:widows="0" fo:orphans="0" fo:margin-left="1.1451in" fo:text-indent="-0.2722in">
        <style:tab-stops/>
      </style:paragraph-properties>
      <style:text-properties style:font-name="標楷體" fo:color="#000000" style:letter-kerning="true"/>
    </style:style>
    <style:style style:name="P148" style:parent-style-name="內文" style:family="paragraph">
      <style:paragraph-properties fo:widows="0" fo:orphans="0" fo:margin-left="0.6576in" fo:text-indent="-0.1986in">
        <style:tab-stops/>
      </style:paragraph-properties>
    </style:style>
    <style:style style:name="T149" style:parent-style-name="預設段落字型" style:family="text">
      <style:text-properties style:font-name="標楷體" fo:color="#000000" style:letter-kerning="true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margin-left="0.5444in" fo:text-indent="-0.3131in">
        <style:tab-stops/>
      </style:paragraph-properties>
    </style:style>
    <style:style style:name="T153" style:parent-style-name="預設段落字型" style:family="text">
      <style:text-properties style:font-name="標楷體" style:font-weight-complex="bold" fo:color="#000000" style:letter-kerning="true"/>
    </style:style>
    <style:style style:name="T154" style:parent-style-name="預設段落字型" style:family="text">
      <style:text-properties style:font-name="標楷體" fo:color="#000000" style:letter-kerning="true"/>
    </style:style>
    <style:style style:name="T155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000000" style:letter-kerning="true"/>
    </style:style>
    <style:style style:name="P158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159" style:parent-style-name="內文" style:family="paragraph">
      <style:paragraph-properties fo:widows="0" fo:orphans="0" fo:margin-left="0.6576in" fo:text-indent="-0.1986in">
        <style:tab-stops/>
      </style:paragraph-properties>
    </style:style>
    <style:style style:name="T160" style:parent-style-name="預設段落字型" style:family="text">
      <style:text-properties style:font-name="標楷體" fo:color="#000000" style:letter-kerning="true"/>
    </style:style>
    <style:style style:name="T161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0" fo:orphans="0" fo:margin-left="0.8729in" fo:text-indent="-0.2972in">
        <style:tab-stops/>
      </style:paragraph-properties>
    </style:style>
    <style:style style:name="T165" style:parent-style-name="預設段落字型" style:family="text">
      <style:text-properties style:font-name="標楷體" fo:color="#000000" style:letter-kerning="true"/>
    </style:style>
    <style:style style:name="T166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0" fo:orphans="0" fo:margin-left="0.8729in" fo:text-indent="-0.2972in">
        <style:tab-stops/>
      </style:paragraph-properties>
    </style:style>
    <style:style style:name="T171" style:parent-style-name="預設段落字型" style:family="text">
      <style:text-properties style:font-name="標楷體" fo:color="#000000" style:letter-kerning="true"/>
    </style:style>
    <style:style style:name="T172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0" fo:orphans="0" fo:margin-left="0.6576in" fo:text-indent="-0.1986in">
        <style:tab-stops/>
      </style:paragraph-properties>
    </style:style>
    <style:style style:name="T177" style:parent-style-name="預設段落字型" style:family="text">
      <style:text-properties style:font-name="標楷體" fo:color="#000000" style:letter-kerning="true"/>
    </style:style>
    <style:style style:name="T178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0" fo:orphans="0" fo:margin-left="0.6576in" fo:text-indent="-0.1986in">
        <style:tab-stops/>
      </style:paragraph-properties>
    </style:style>
    <style:style style:name="T184" style:parent-style-name="預設段落字型" style:family="text">
      <style:text-properties style:font-name="標楷體" style:font-weight-complex="bold" fo:color="#000000" style:letter-kerning="tru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weight-complex="bold" fo:color="#000000" style:letter-kerning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weight-complex="bold" fo:color="#000000" style:letter-kerning="true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in" fo:padding-bottom="0in" fo:padding-right="0.075in"/>
    </style:style>
    <style:style style:name="P188" style:parent-style-name="內文" style:family="paragraph">
      <style:paragraph-properties fo:widows="0" fo:orphans="0" fo:margin-left="0.5444in" fo:text-indent="-0.3131in">
        <style:tab-stops/>
      </style:paragraph-properties>
    </style:style>
    <style:style style:name="T189" style:parent-style-name="預設段落字型" style:family="text">
      <style:text-properties style:font-name="標楷體" style:font-weight-complex="bold" fo:color="#000000" style:letter-kerning="true"/>
    </style:style>
    <style:style style:name="T190" style:parent-style-name="預設段落字型" style:family="text">
      <style:text-properties style:font-name="標楷體" fo:color="#000000" style:letter-kerning="true"/>
    </style:style>
    <style:style style:name="P191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192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193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194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/>
    </style:style>
    <style:style style:name="P195" style:parent-style-name="內文" style:family="paragraph">
      <style:paragraph-properties fo:widows="0" fo:orphans="0"/>
      <style:text-properties style:font-name="標楷體" fo:color="#000000" style:letter-kerning="true"/>
    </style:style>
    <style:style style:name="P196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/>
    </style:style>
    <style:style style:name="P197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/>
    </style:style>
    <style:style style:name="P198" style:parent-style-name="內文" style:family="paragraph">
      <style:paragraph-properties fo:widows="0" fo:orphans="0" fo:margin-left="0.8729in" fo:text-indent="-0.2972in">
        <style:tab-stops/>
      </style:paragraph-properties>
      <style:text-properties style:font-name="標楷體" fo:color="#000000" style:letter-kerning="true"/>
    </style:style>
    <style:style style:name="P199" style:parent-style-name="內文" style:family="paragraph">
      <style:paragraph-properties fo:widows="0" fo:orphans="0" fo:margin-left="0.6576in" fo:text-indent="-0.1986in">
        <style:tab-stops/>
      </style:paragraph-properties>
      <style:text-properties style:font-name="標楷體" fo:color="#000000" style:letter-kerning="true"/>
    </style:style>
    <style:style style:name="P200" style:parent-style-name="內文" style:family="paragraph">
      <style:paragraph-properties fo:widows="0" fo:orphans="0" fo:margin-left="0.6576in" fo:text-indent="-0.1986in">
        <style:tab-stops/>
      </style:paragraph-properties>
    </style:style>
    <style:style style:name="T201" style:parent-style-name="預設段落字型" style:family="text">
      <style:text-properties style:font-name="標楷體" fo:color="#000000" style:letter-kerning="true"/>
    </style:style>
    <style:style style:name="P202" style:parent-style-name="內文" style:family="paragraph">
      <style:paragraph-properties fo:widows="0" fo:orphans="0" fo:margin-left="0.0972in">
        <style:tab-stops/>
      </style:paragraph-properties>
      <style:text-properties style:font-name="標楷體" fo:color="#000000" style:letter-kerning="true"/>
    </style:style>
    <style:style style:name="P203" style:parent-style-name="內文" style:family="paragraph">
      <style:paragraph-properties fo:widows="0" fo:orphans="0" fo:break-before="page" fo:line-height="100%"/>
    </style:style>
    <style:style style:name="P204" style:parent-style-name="內文" style:family="paragraph">
      <style:paragraph-properties fo:line-height="100%"/>
      <style:text-properties style:font-name="標楷體" fo:color="#000000" style:letter-kerning="true"/>
    </style:style>
  </office:automatic-styles>
  <office:body>
    <office:text text:use-soft-page-breaks="true">
      <text:p text:style-name="P1">「藥品給付規定」修訂對照表</text:p>
      <text:p text:style-name="P2">第10節 抗微生物劑Antimicrobial agents</text:p>
      <text:p text:style-name="P3">（自110年6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0.7.6.Ombitasvir/paritaprevir/ ritonavir（如Viekirax）及dasabuvir (如Exviera) (106/1/24、106/5/15、107/6/1、108/1/1、108/6/1、109/1/1、109/7/1</text:span><text:span text:style-name="T16">、</text:span><text:span text:style-name="T17">110/6/1</text:span><text:span text:style-name="T18">）：</text:span><text:span text:style-name="T19">（刪除）</text:span></text:p>
          </table:table-cell>
          <table:table-cell table:style-name="TableCell20">
            <text:p text:style-name="P21">10.7.6.Ombitasvir/paritaprevir/ ritonavir（如Viekirax）及dasabuvir (如Exviera) (106/1/24、106/5/15、107/6/1、108/1/1、108/6/1、109/1/1、109/7/1）：</text:p>
            <text:p text:style-name="P22"><text:span text:style-name="T23">1.</text:span><text:span text:style-name="T24">～</text:span><text:span text:style-name="T25">4.</text:span><text:span text:style-name="T26">（略）</text:span></text:p>
          </table:table-cell>
        </table:table-row>
        <table:table-row table:style-name="TableRow27">
          <table:table-cell table:style-name="TableCell28">
            <text:p text:style-name="P29"><text:span text:style-name="T30">10.7.7. Elbasvir/grazoprevir（如Zepatier）</text:span><text:span text:style-name="T31">(106/8/1、107/6/1、108/1/1、108/6/1、109/1/1、109/7/1</text:span><text:span text:style-name="T32">、</text:span><text:span text:style-name="T33">110/6/1</text:span><text:span text:style-name="T34">）：</text:span></text:p>
            <text:p text:style-name="P35">1.～3.略</text:p>
            <text:p text:style-name="P36"><text:span text:style-name="T37">4.限未曾申請給付其他同類全口服直接抗病毒藥物(direct-acting anti-viral, DAAs)，且不得併用其他DAAs</text:span><text:span text:style-name="T38">，惟若曾接受本項藥品或其他DAAs第一次治療並符合下列情形之一者，可再治療一次（一個療程）：</text:span><text:span text:style-name="T39">(</text:span><text:span text:style-name="T40">110/6/1</text:span><text:span text:style-name="T41">）</text:span></text:p>
            <text:p text:style-name="P42">(1)接受第一次治療時中斷療程，且中斷原因屬專業醫療評估必須停藥者。</text:p>
            <text:p text:style-name="P43"><text:span text:style-name="T44">(2)接受第一次治療</text:span><text:span text:style-name="T45">結束後第12週</text:span><text:span text:style-name="T46">，血中偵測不到病</text:span><text:soft-page-break/><text:span text:style-name="T47">毒，目前血中又再次偵測到病毒者。</text:span></text:p>
          </table:table-cell>
          <table:table-cell table:style-name="TableCell48">
            <text:p text:style-name="P49"><text:bookmark-start text:name="_Toc55481211"/><text:soft-page-break/><text:span text:style-name="T50">10.7.7. Elbasvir/grazoprevir（如Zepatier）</text:span><text:bookmark-end text:name="_Toc55481211"/><text:span text:style-name="T51">(106/8/1、107/6/1、108/1/1、108/6/1、109/1/1、109/7/1）：</text:span></text:p>
            <text:p text:style-name="P52">1.～3.略</text:p>
            <text:p text:style-name="P53"><text:span text:style-name="T54">4.限未曾申請給付其他同類全口服直接抗病毒藥物(direct-acting anti-viral, DAAs)，且不得併用其他DAAs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<text:span text:style-name="T59">10.7.8.Sofosbuvir/ledipasvir（如Harvoni）</text:span><text:span text:style-name="T60">(107/1/1、107/6/1、107/10/1、108/1/1、108/6/1、109/1/1、109/7/1</text:span><text:span text:style-name="T61">、</text:span><text:span text:style-name="T62">110/6/1</text:span><text:span text:style-name="T63">）：</text:span></text:p>
            <text:p text:style-name="P64">1.～3.（略）</text:p>
            <text:p text:style-name="P65"><text:span text:style-name="T66">4.限未曾申請給付其他同類全口服直接抗病毒藥物(direct-acting anti-viral, DAAs)，且不得併用其他DAAs</text:span><text:span text:style-name="T67">，惟若曾接受本項藥品或其他DAAs第一次</text:span><text:span text:style-name="T68">治療</text:span><text:span text:style-name="T69">且符合下列情形之一者，可再治療一次（一個療程）：</text:span><text:span text:style-name="T70">(</text:span><text:span text:style-name="T71">110/6/1</text:span><text:span text:style-name="T72">）</text:span></text:p>
            <text:p text:style-name="P73">(1)接受第一次治療時中斷療程，且中斷原因屬專業醫療評估必須停藥者。</text:p>
            <text:p text:style-name="P74"><text:span text:style-name="T75">(2)接受第一次治療</text:span><text:span text:style-name="T76">結束後第12週</text:span><text:span text:style-name="T77">，血中偵測不到病毒，目前血中又再次偵測到病毒者。</text:span></text:p>
          </table:table-cell>
          <table:table-cell table:style-name="TableCell78">
            <text:p text:style-name="P79"><text:bookmark-start text:name="_Toc55481212"/><text:span text:style-name="T80">10.7.8.Sofosbuvir/ledipasvir（如Harvoni）</text:span><text:bookmark-end text:name="_Toc55481212"/><text:span text:style-name="T81">(107/1/1、107/6/1、107/10/1、108/1/1、108/6/1、109/1/1、109/7/1）：</text:span></text:p>
            <text:p text:style-name="P82"/>
            <text:p text:style-name="P83">1.～3.（略）</text:p>
            <text:p text:style-name="P84">4.限未曾申請給付其他同類全口服直接抗病毒藥物(direct-acting anti-viral, DAAs)，且不得併用其他DAAs。</text:p>
          </table:table-cell>
        </table:table-row>
        <table:table-row table:style-name="TableRow85">
          <table:table-cell table:style-name="TableCell86">
            <text:p text:style-name="P87"><text:span text:style-name="T88">10.7.10.Glecaprevir/pibrentasvir（如Maviret）</text:span><text:span text:style-name="T89">(107/8/1、108/1/1、108/6/1、109/1/1、109/4/1、109/7/1、109/8/1</text:span><text:span text:style-name="T90">、</text:span><text:span text:style-name="T91">110/6/1</text:span><text:span text:style-name="T92">）：</text:span></text:p>
            <text:soft-page-break/>
            <text:p text:style-name="P93">1.～2.(略)</text:p>
            <text:p text:style-name="P94"><text:span text:style-name="T95">3.給付療程如下，醫師每次開藥以4週為限。（108/1/1、109/4/1</text:span><text:span text:style-name="T96">、</text:span><text:span text:style-name="T97">110/6/1</text:span><text:span text:style-name="T98">）</text:span></text:p>
            <text:p text:style-name="P99">(1)未曾接受治療之患者，給付8週。（109/4/1、109/8/1）</text:p>
            <text:p text:style-name="P100"><text:span text:style-name="T101">(2)曾接受</text:span><text:span text:style-name="T102">含</text:span><text:span text:style-name="T103">(peg)interferon</text:span><text:span text:style-name="T104">及</text:span><text:span text:style-name="T105">ribavirin</text:span><text:span text:style-name="T106">及合併或不合併</text:span><text:span text:style-name="T107">sofosbuvir</text:span><text:span text:style-name="T108">治療組合</text:span><text:span text:style-name="T109">之患者：</text:span><text:span text:style-name="T110">（</text:span><text:span text:style-name="T111">110/6/1</text:span><text:span text:style-name="T112">）</text:span></text:p>
            <text:p text:style-name="P113"/>
            <text:p text:style-name="P114">Ⅰ.基因型第1、2、4、5或6型：</text:p>
            <text:p text:style-name="P115">i.無肝硬化者，給付8週。</text:p>
            <text:p text:style-name="P116">ii.具代償性肝硬化(Child-Pugh score A)者，給付12週。</text:p>
            <text:p text:style-name="P117">Ⅱ.基因型第3型，且無肝硬化或具代償性肝硬化(Child-Pugh score A)者，給付16週。</text:p>
            <text:p text:style-name="P118">(3)曾接受含NS5A抑制劑或NS3/4A蛋白酶抑制劑治療之基因型第1型患者：</text:p>
            <text:p text:style-name="P119">Ⅰ.若曾接受NS3/4A蛋白酶抑制劑治療，但未曾接受NS5A抑制劑治療者，<text:soft-page-break/>給付12週。</text:p>
            <text:p text:style-name="P120">Ⅱ.若曾接受NS5A抑制劑治療，但未曾接受NS3/4A蛋白酶抑制劑治療者，給付16週。</text:p>
            <text:p text:style-name="P121"><text:span text:style-name="T122">4.限未曾申請給付其他同類全口服直接抗病毒藥物(direct-acting anti-viral, DAAs)，且不得併用其他DAAs</text:span><text:span text:style-name="T123">，惟若符合下列情形之一者，可再治療一次（一個療程）：（</text:span><text:span text:style-name="T124">110/6/1</text:span><text:span text:style-name="T125">）</text:span></text:p>
            <text:p text:style-name="P126">(1)接受本項藥品或其他DAAs第一次治療時中斷療程，且中斷原因屬專業醫療評估必須停藥者。</text:p>
            <text:p text:style-name="P127">(2)接受本項藥品或其他DAAs第一次治療結束後第12週，血中偵測不到病毒，目前血中又再次偵測到病毒者。</text:p>
            <text:p text:style-name="P128">(3)接受其他DAAs第一次治療，於治療完成時或治療結束後第12週，血中仍偵測到病毒者，或治療4週後之病毒量未能下降超過二個對數值(即下降未達100倍)發生在108年1月1日前者。</text:p>
          </table:table-cell>
          <table:table-cell table:style-name="TableCell129">
            <text:p text:style-name="P130"><text:bookmark-start text:name="_Toc55481214"/><text:soft-page-break/><text:span text:style-name="T131">10.7.10.Glecaprevir/pibrentasvir（如Maviret）</text:span><text:bookmark-end text:name="_Toc55481214"/><text:span text:style-name="T132">(107/8/1、108/1/1、108/6/1、109/1/1、109/4/1、109/7/1、109/8/1）：</text:span></text:p>
            <text:p text:style-name="P133"/>
            <text:soft-page-break/>
            <text:p text:style-name="P134">1.～2.(略)</text:p>
            <text:p text:style-name="P135">3.給付療程如下，醫師每次開藥以4週為限。（108/1/1、109/4/1）</text:p>
            <text:p text:style-name="P136">(1)未曾接受治療之患者，給付8週。（109/4/1、109/8/1）</text:p>
            <text:p text:style-name="P137"><text:span text:style-name="T138">(2)曾接受</text:span><text:span text:style-name="T139">interferon或pegylated interferon治療，或sofosbuvir及ribavirin合併治療</text:span><text:span text:style-name="T140">之患者：</text:span></text:p>
            <text:p text:style-name="P141">Ⅰ.基因型第1、2、4、5或6型：</text:p>
            <text:p text:style-name="P142">i.無肝硬化者，給付8週。</text:p>
            <text:p text:style-name="P143">ii.具代償性肝硬化(Child-Pugh score A)者，給付12週。</text:p>
            <text:p text:style-name="P144">Ⅱ.基因型第3型，且無肝硬化或具代償性肝硬化(Child-Pugh score A)者，給付16週。</text:p>
            <text:p text:style-name="P145">(3)曾接受含NS5A抑制劑或NS3/4A蛋白酶抑制劑治療之基因型第1型患者：</text:p>
            <text:p text:style-name="P146">Ⅰ.若曾接受NS3/4A蛋白酶抑制劑治療，但未曾接受NS5A抑制劑治療者，給<text:soft-page-break/>付12週。</text:p>
            <text:p text:style-name="P147">Ⅱ.若曾接受NS5A抑制劑治療，但未曾接受NS3/4A蛋白酶抑制劑治療者，給付16週。</text:p>
            <text:p text:style-name="P148"><text:span text:style-name="T149">4.限未曾申請給付其他同類全口服直接抗病毒藥物(direct-acting anti-viral, DAAs)，且不得併用其他DAAs。</text:span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10.7.11.Sofosbuvir/velpatasvir（如Epclusa）</text:span><text:span text:style-name="T154">(108/6/1、109/1/1、109/7/1</text:span><text:span text:style-name="T155">、</text:span><text:span text:style-name="T156">110/6/1</text:span><text:span text:style-name="T157">）：</text:span></text:p>
            <text:p text:style-name="P158">1.～2.（略）</text:p>
            <text:p text:style-name="P159"><text:span text:style-name="T160">3.給付療程如下，醫師每次開藥以4週為限。</text:span><text:span text:style-name="T161">（</text:span><text:span text:style-name="T162">110/6/1</text:span><text:span text:style-name="T163">）</text:span></text:p>
            <text:p text:style-name="P164"><text:span text:style-name="T165">(1)</text:span><text:span text:style-name="T166">未曾接受或曾</text:span><text:span text:style-name="T167">接受全口服直接抗病毒藥物(direct-acting anti-viral, DAAs)</text:span><text:span text:style-name="T168">治療，</text:span><text:span text:style-name="T169">未併有或併有代償性肝硬化(Child-Pugh score A)者，給付12週。</text:span></text:p>
            <text:p text:style-name="P170"><text:span text:style-name="T171">(2)</text:span><text:span text:style-name="T172">未曾接受或曾</text:span><text:span text:style-name="T173">接受DAAs</text:span><text:span text:style-name="T174">治療，</text:span><text:span text:style-name="T175">併有失代償性肝硬化(Child-Pugh score B或C)者，需合併ribavirin治療，給付12週。</text:span></text:p>
            <text:p text:style-name="P176"><text:span text:style-name="T177">4.限未曾申請給付其他同類全口服直接抗病毒藥物(direct-acting anti-viral, DAAs)，且不得併用其他DAAs</text:span><text:span text:style-name="T178">，惟若符合下列情形之一者，可再治療一次（一個療程）：（</text:span><text:span text:style-name="T179">110/6/1</text:span><text:span text:style-name="T180">）</text:span></text:p>
            <text:p text:style-name="P181">(1)接受本項藥品或其他DAAs第一次治療時中斷療程，且中斷原因屬專業醫療評估必須停藥<text:soft-page-break/>者。</text:p>
            <text:p text:style-name="P182">(2)接受本項藥品或其他DAAs第一次治療結束後第12週，血中偵測不到病毒，目前血中又再次偵測到病毒者。</text:p>
            <text:p text:style-name="P183"><text:span text:style-name="T184">(3)接受未含NS5A抑制劑之DAAs第一次治療，於治療完成時或治療</text:span><text:span text:style-name="T185">結束後第12週</text:span><text:span text:style-name="T186">，血中仍偵測到病毒者，或治療4週後之病毒量未能下降超過二個對數值(即下降未達100倍)發生在108年1月1日前者。</text:span></text:p>
          </table:table-cell>
          <table:table-cell table:style-name="TableCell187">
            <text:p text:style-name="P188"><text:bookmark-start text:name="_Toc55481215"/><text:soft-page-break/><text:span text:style-name="T189">10.7.11.Sofosbuvir/velpatasvir（如Epclusa）</text:span><text:bookmark-end text:name="_Toc55481215"/><text:span text:style-name="T190">(108/6/1、109/1/1、109/7/1）：</text:span></text:p>
            <text:p text:style-name="P191"/>
            <text:p text:style-name="P192">1.～2.（略）</text:p>
            <text:p text:style-name="P193">3.給付療程如下，醫師每次開藥以4週為限。</text:p>
            <text:p text:style-name="P194">(1)未併有或併有代償性肝硬化(Child-Pugh score A)者，給付12週。</text:p>
            <text:p text:style-name="P195"/>
            <text:p text:style-name="P196"/>
            <text:p text:style-name="P197"/>
            <text:p text:style-name="P198">(2)併有失代償性肝硬化(Child-Pugh score B或C)者，需合併ribavirin治療，給付12週。</text:p>
            <text:p text:style-name="P199"/>
            <text:p text:style-name="P200"><text:span text:style-name="T201">4.限未曾申請給付其他同類全口服直接抗病毒藥物(direct-acting anti-viral, DAAs)，且不得併用其他DAAs。</text:span></text:p>
          </table:table-cell>
        </table:table-row>
      </table:table>
      <text:p text:style-name="P202">備註：劃線部分為新修訂之規定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iauKai" svg:font-family="BiauKai" style:font-family-generic="script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說明" style:display-name="說明（１）" style:family="paragraph" style:parent-style-name="內文" style:list-style-name="LFO10">
      <style:paragraph-properties fo:text-align="justify" fo:line-height="0.3472in"/>
      <style:text-properties fo:hyphenate="false"/>
    </style:style>
    <style:style style:name="說明一" style:display-name="說明（一）" style:family="paragraph" style:parent-style-name="內文" style:list-style-name="LFO10">
      <style:paragraph-properties fo:text-align="justify" fo:line-height="0.3472in"/>
      <style:text-properties fo:hyphenate="false"/>
    </style:style>
    <style:style style:name="說明0" style:display-name="說明１、" style:family="paragraph" style:parent-style-name="內文" style:list-style-name="LFO10">
      <style:paragraph-properties fo:text-align="justify" fo:line-height="0.3472in"/>
      <style:text-properties fo:hyphenate="false"/>
    </style:style>
    <style:style style:name="說明一0" style:display-name="說明一、" style:family="paragraph" style:parent-style-name="內文" style:list-style-name="LFO10">
      <style:paragraph-properties fo:text-align="justify" fo:line-height="0.3472in"/>
      <style:text-properties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style:font-size-complex="10pt" fo:hyphenate="false"/>
    </style:style>
    <style:style style:name="說明1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style:font-size-complex="10pt" fo:hyphenate="false"/>
    </style:style>
    <style:style style:name="速別" style:display-name="速別" style:family="paragraph">
      <style:paragraph-properties fo:line-height="0.2222in"/>
      <style:text-properties style:font-size-complex="10pt" fo:hyphenate="false"/>
    </style:style>
    <style:style style:name="發文字號" style:display-name="發文字號" style:family="paragraph" style:parent-style-name="內文">
      <style:text-properties style:letter-kerning="true" fo:font-size="24pt" style:font-size-asian="24pt" fo:hyphenate="false"/>
    </style:style>
    <style:style style:name="密等及解密條件" style:display-name="密等及解密條件" style:family="paragraph" style:parent-style-name="內文">
      <style:paragraph-properties fo:line-height="0.2222in"/>
      <style:text-properties style:letter-kerning="true" fo:hyphenate="false"/>
    </style:style>
    <style:style style:name="附件" style:display-name="附件" style:family="paragraph" style:parent-style-name="內文">
      <style:paragraph-properties fo:line-height="0.2222in"/>
      <style:text-properties style:letter-kerning="true" fo:font-size="12pt" style:font-size-asian="12pt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1944in"/>
      <style:text-properties style:letter-kerning="true" fo:font-size="12pt" style:font-size-asian="12pt" fo:hyphenate="false"/>
    </style:style>
    <style:style style:name="說明甲" style:display-name="說明甲、" style:family="paragraph" style:parent-style-name="內文" style:list-style-name="LFO11">
      <style:paragraph-properties fo:text-align="justify" fo:line-height="0.3472in"/>
      <style:text-properties fo:hyphenate="false"/>
    </style:style>
    <style:style style:name="說明甲0" style:display-name="說明（甲）" style:family="paragraph" style:parent-style-name="內文" style:list-style-name="LFO12">
      <style:paragraph-properties fo:text-align="justify" fo:line-height="0.3472in"/>
      <style:text-properties fo:hyphenate="false"/>
    </style:style>
    <style:style style:name="文末全銜" style:display-name="文末全銜" style:family="paragraph" style:parent-style-name="內文">
      <style:paragraph-properties fo:line-height="0.4166in"/>
      <style:text-properties style:font-name="標楷體" fo:letter-spacing="0.0208in" fo:font-size="18pt" style:font-size-asian="18pt" fo:hyphenate="false"/>
    </style:style>
    <style:style style:name="擬辦" style:display-name="擬辦" style:family="paragraph" style:parent-style-name="說明1">
      <style:text-properties fo:hyphenate="false"/>
    </style:style>
    <style:style style:name="受文者" style:display-name="受文者" style:family="paragraph">
      <style:paragraph-properties fo:line-height="0.2222in" fo:margin-left="1.0513in" fo:text-indent="-1.0513in">
        <style:tab-stops/>
      </style:paragraph-properties>
      <style:text-properties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line-height="0.1944in"/>
      <style:text-properties style:letter-kerning="true" fo:font-size="12pt" style:font-size-asian="12pt" fo:hyphenate="false"/>
    </style:style>
    <style:style style:name="正本" style:display-name="正本" style:family="paragraph">
      <style:paragraph-properties fo:text-align="justify" fo:line-height="0.2083in" fo:margin-left="0.5041in" fo:text-indent="-0.5041in">
        <style:tab-stops/>
      </style:paragraph-properties>
      <style:text-properties style:font-size-complex="10pt" fo:hyphenate="false"/>
    </style:style>
    <style:style style:name="副本" style:display-name="副本" style:family="paragraph">
      <style:paragraph-properties fo:text-align="justify" fo:line-height="0.2083in" fo:margin-left="0.5041in" fo:text-indent="-0.5041in">
        <style:tab-stops/>
      </style:paragraph-properties>
      <style:text-properties style:font-size-complex="10pt" fo:hyphenate="false"/>
    </style:style>
    <style:style style:name="地址" style:display-name="地址" style:family="paragraph">
      <style:paragraph-properties fo:line-height="0.1805in" fo:text-indent="3.15in"/>
      <style:text-properties style:font-size-complex="10pt" fo:hyphenate="false"/>
    </style:style>
    <style:style style:name="傳真" style:display-name="傳真" style:family="paragraph">
      <style:paragraph-properties fo:line-height="0.1805in" fo:text-indent="3.15in"/>
      <style:text-properties style:font-size-complex="10pt" fo:hyphenate="false"/>
    </style:style>
    <style:style style:name="全銜" style:display-name="全銜" style:family="paragraph" style:parent-style-name="地址">
      <style:paragraph-properties fo:text-align="center" style:line-height-at-least="0in" fo:text-indent="0in"/>
      <style:text-properties fo:font-weight="bold" style:font-weight-asian="bold" fo:letter-spacing="0.0208in" fo:font-size="20pt" style:font-size-asian="20pt" fo:hyphenate="false"/>
    </style:style>
    <style:style style:name="抄件" style:display-name="抄件" style:family="paragraph">
      <style:paragraph-properties fo:text-align="justify" fo:line-height="0.2083in" fo:margin-left="0.5041in" fo:text-indent="-0.5041in">
        <style:tab-stops/>
      </style:paragraph-properties>
      <style:text-properties style:font-size-complex="10pt" fo:hyphenate="false"/>
    </style:style>
    <style:style style:name="聯絡方式" style:display-name="聯絡方式" style:family="paragraph">
      <style:paragraph-properties fo:line-height="0.1805in" fo:margin-left="1.3194in">
        <style:tab-stops/>
      </style:paragraph-properties>
      <style:text-properties style:font-name="標楷體" style:font-size-complex="10pt" fo:hyphenate="false"/>
    </style:style>
    <style:style style:name="抄件文字框" style:display-name="抄件文字框" style:family="paragraph">
      <style:paragraph-properties fo:line-height="0.25in" fo:margin-left="0.709in" fo:text-indent="-0.709in">
        <style:tab-stops/>
      </style:paragraph-properties>
      <style:text-properties fo:letter-spacing="0.0208in" style:text-position="-32.1% 100%" style:font-size-complex="10pt" fo:hyphenate="false"/>
    </style:style>
    <style:style style:name="郵遞區號" style:display-name="郵遞區號" style:family="paragraph" style:parent-style-name="聯絡方式">
      <style:paragraph-properties fo:margin-left="0in">
        <style:tab-stops/>
      </style:paragraph-properties>
      <style:text-properties fo:hyphenate="false"/>
    </style:style>
    <style:style style:name="受文地址" style:display-name="受文地址" style:family="paragraph" style:parent-style-name="郵遞區號">
      <style:paragraph-properties fo:margin-right="1.0416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0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562in" text:list-level-position-and-space-mode="label-alignment">
          <style:list-level-label-alignment text:label-followed-by="nothing" fo:margin-left="2.2326in" fo:text-indent="-0.756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fo:font-size="14pt" style:font-size-asian="14pt"/>
    </style:style>
    <style:style style:name="WW_CharLFO16LVL1" style:family="text">
      <style:text-properties fo:font-size="14pt" style:font-size-asian="14pt" style:font-size-complex="14pt" style:text-underline-type="none"/>
    </style:style>
    <style:style style:name="WW_CharLFO17LVL1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562in" text:list-level-position-and-space-mode="label-alignment">
          <style:list-level-label-alignment text:label-followed-by="nothing" fo:margin-left="2.2326in" fo:text-indent="-0.756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277in" fo:margin-bottom="1in" fo:margin-right="0.527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審及藥材組</meta:initial-creator>
    <dc:creator>醫審及藥材組</dc:creator>
    <meta:creation-date>2021-05-17T04:16:00Z</meta:creation-date>
    <dc:date>2021-05-17T04:16:00Z</dc:date>
    <meta:template xlink:href="Normal.dotm" xlink:type="simple"/>
    <meta:editing-cycles>3</meta:editing-cycles>
    <meta:editing-duration>PT60S</meta:editing-duration>
    <meta:document-statistic meta:page-count="7" meta:paragraph-count="7" meta:word-count="537" meta:character-count="3591" meta:row-count="25" meta:non-whitespace-character-count="3061"/>
  </office:meta>
</office:document-meta>
</file>