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000000010828AAB4B74798FC8.png" manifest:media-type="image/png"/>
  <manifest:file-entry manifest:full-path="Pictures/1000020100000010000000107FB867DF5E49ABE7.png" manifest:media-type="image/png"/>
  <manifest:file-entry manifest:full-path="Pictures/100000000000001E0000001E5FDC4781348098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198cm" fo:margin-left="0.199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3.602cm"/>
    </style:style>
    <style:style style:name="表格1.B" style:family="table-column">
      <style:table-column-properties style:column-width="11.109cm"/>
    </style:style>
    <style:style style:name="表格1.C" style:family="table-column">
      <style:table-column-properties style:column-width="2.48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0.5pt solid #00000a"/>
    </style:style>
    <style:style style:name="表格1.233" style:family="table-row">
      <style:table-row-properties style:min-row-height="1.109cm" fo:keep-together="always"/>
    </style:style>
    <style:style style:name="表格1.A23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874" style:family="table-row">
      <style:table-row-properties fo:background-color="transparent" fo:keep-together="always">
        <style:background-image/>
      </style:table-row-properties>
    </style:style>
    <style:style style:name="表格1.A874" style:family="table-cell">
      <style:table-cell-properties style:vertical-align="middle" fo:background-color="transparent"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表格1.B874" style:family="table-cell">
      <style:table-cell-properties style:vertical-align="middle" fo:background-color="transparent" fo:padding-left="0.191cm" fo:padding-right="0.191cm" fo:padding-top="0cm" fo:padding-bottom="0cm" fo:border="0.5pt solid #00000a" style:writing-mode="lr-tb">
        <style:background-image/>
      </style:table-cell-properties>
    </style:style>
    <style:style style:name="表格1.877" style:family="table-row">
      <style:table-row-properties fo:background-color="transparent" fo:keep-together="always">
        <style:background-image/>
      </style:table-row-properties>
    </style:style>
    <style:style style:name="表格1.1047" style:family="table-row">
      <style:table-row-properties fo:background-color="transparent" fo:keep-together="always">
        <style:background-image/>
      </style:table-row-properties>
    </style:style>
    <style:style style:name="表格1.1048" style:family="table-row">
      <style:table-row-properties fo:background-color="transparent" fo:keep-together="always">
        <style:background-image/>
      </style:table-row-properties>
    </style:style>
    <style:style style:name="表格1.1049" style:family="table-row">
      <style:table-row-properties fo:background-color="transparent" fo:keep-together="always">
        <style:background-image/>
      </style:table-row-properties>
    </style:style>
    <style:style style:name="表格1.A1049" style:family="table-cell">
      <style:table-cell-properties style:vertical-align="middle" fo:background-color="transparent"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表格1.1050" style:family="table-row">
      <style:table-row-properties fo:background-color="transparent" fo:keep-together="always">
        <style:background-image/>
      </style:table-row-properties>
    </style:style>
    <style:style style:name="表格1.1055" style:family="table-row">
      <style:table-row-properties fo:background-color="transparent" fo:keep-together="always">
        <style:background-image/>
      </style:table-row-properties>
    </style:style>
    <style:style style:name="表格1.1056" style:family="table-row">
      <style:table-row-properties fo:background-color="transparent" fo:keep-together="always">
        <style:background-image/>
      </style:table-row-properties>
    </style:style>
    <style:style style:name="表格1.A1056" style:family="table-cell">
      <style:table-cell-properties style:vertical-align="middle" fo:background-color="transparent" fo:padding-left="0.191cm" fo:padding-right="0.191cm" fo:padding-top="0cm" fo:padding-bottom="0cm" fo:border-left="0.5pt solid #00000a" fo:border-right="none" fo:border-top="none" fo:border-bottom="0.5pt solid #00000a" style:writing-mode="lr-tb">
        <style:background-image/>
      </style:table-cell-properties>
    </style:style>
    <style:style style:name="表格1.1059" style:family="table-row">
      <style:table-row-properties fo:background-color="transparent" fo:keep-together="always">
        <style:background-image/>
      </style:table-row-properties>
    </style:style>
    <style:style style:name="表格1.1060" style:family="table-row">
      <style:table-row-properties fo:background-color="transparent" fo:keep-together="always">
        <style:background-image/>
      </style:table-row-properties>
    </style:style>
    <style:style style:name="表格1.1062" style:family="table-row">
      <style:table-row-properties fo:background-color="transparent" fo:keep-together="always">
        <style:background-image/>
      </style:table-row-properties>
    </style:style>
    <style:style style:name="表格1.1063" style:family="table-row">
      <style:table-row-properties fo:background-color="transparent" fo:keep-together="always">
        <style:background-image/>
      </style:table-row-properties>
    </style:style>
    <style:style style:name="表格1.1064" style:family="table-row">
      <style:table-row-properties fo:background-color="transparent" fo:keep-together="always">
        <style:background-image/>
      </style:table-row-properties>
    </style:style>
    <style:style style:name="表格1.1065" style:family="table-row">
      <style:table-row-properties fo:background-color="transparent" fo:keep-together="always">
        <style:background-image/>
      </style:table-row-properties>
    </style:style>
    <style:style style:name="表格1.1161" style:family="table-row">
      <style:table-row-properties fo:background-color="transparent" fo:keep-together="always">
        <style:background-image/>
      </style:table-row-properties>
    </style:style>
    <style:style style:name="表格1.1311" style:family="table-row">
      <style:table-row-properties fo:background-color="transparent" fo:keep-together="always">
        <style:background-image/>
      </style:table-row-properties>
    </style:style>
    <style:style style:name="表格1.2008" style:family="table-row">
      <style:table-row-properties fo:background-color="transparent" fo:keep-together="always">
        <style:background-image/>
      </style:table-row-properties>
    </style:style>
    <style:style style:name="表格1.2016" style:family="table-row">
      <style:table-row-properties fo:background-color="transparent" fo:keep-together="always">
        <style:background-image/>
      </style:table-row-properties>
    </style:style>
    <style:style style:name="表格1.2049" style:family="table-row">
      <style:table-row-properties fo:background-color="transparent" fo:keep-together="always">
        <style:background-image/>
      </style:table-row-properties>
    </style:style>
    <style:style style:name="表格1.2054" style:family="table-row">
      <style:table-row-properties fo:background-color="transparent" fo:keep-together="always">
        <style:background-image/>
      </style:table-row-properties>
    </style:style>
    <style:style style:name="表格1.2057" style:family="table-row">
      <style:table-row-properties fo:background-color="transparent" fo:keep-together="always">
        <style:background-image/>
      </style:table-row-properties>
    </style:style>
    <style:style style:name="表格1.2058" style:family="table-row">
      <style:table-row-properties fo:background-color="transparent" fo:keep-together="always">
        <style:background-image/>
      </style:table-row-properties>
    </style:style>
    <style:style style:name="表格1.2059" style:family="table-row">
      <style:table-row-properties fo:background-color="transparent" fo:keep-together="always">
        <style:background-image/>
      </style:table-row-properties>
    </style:style>
    <style:style style:name="表格1.2064" style:family="table-row">
      <style:table-row-properties fo:background-color="transparent" fo:keep-together="always">
        <style:background-image/>
      </style:table-row-properties>
    </style:style>
    <style:style style:name="表格1.2065" style:family="table-row">
      <style:table-row-properties fo:background-color="transparent" fo:keep-together="always">
        <style:background-image/>
      </style:table-row-properties>
    </style:style>
    <style:style style:name="表格1.2066" style:family="table-row">
      <style:table-row-properties fo:background-color="transparent" fo:keep-together="always">
        <style:background-image/>
      </style:table-row-properties>
    </style:style>
    <style:style style:name="表格1.2075" style:family="table-row">
      <style:table-row-properties fo:background-color="transparent" fo:keep-together="always">
        <style:background-image/>
      </style:table-row-properties>
    </style:style>
    <style:style style:name="表格1.2076" style:family="table-row">
      <style:table-row-properties fo:background-color="transparent" fo:keep-together="always">
        <style:background-image/>
      </style:table-row-properties>
    </style:style>
    <style:style style:name="表格1.A2076" style:family="table-cell">
      <style:table-cell-properties style:vertical-align="middle" fo:background-color="transparent" fo:padding-left="0.191cm" fo:padding-right="0.191cm" fo:padding-top="0cm" fo:padding-bottom="0cm" fo:border-left="0.5pt solid #00000a" fo:border-right="none" fo:border-top="0.5pt solid #00000a" fo:border-bottom="none" style:writing-mode="lr-tb">
        <style:background-image/>
      </style:table-cell-properties>
    </style:style>
    <style:style style:name="表格1.C2076" style:family="table-cell">
      <style:table-cell-properties style:vertical-align="middle" fo:background-color="transparent" fo:padding-left="0.191cm" fo:padding-right="0.191cm" fo:padding-top="0cm" fo:padding-bottom="0cm" fo:border-left="0.5pt solid #00000a" fo:border-right="0.5pt solid #00000a" fo:border-top="0.5pt solid #00000a" fo:border-bottom="none" style:writing-mode="lr-tb">
        <style:background-image/>
      </style:table-cell-properties>
    </style:style>
    <style:style style:name="表格1.2077" style:family="table-row">
      <style:table-row-properties fo:background-color="transparent" fo:keep-together="always">
        <style:background-image/>
      </style:table-row-properties>
    </style:style>
    <style:style style:name="表格1.2078" style:family="table-row">
      <style:table-row-properties fo:background-color="transparent" fo:keep-together="always">
        <style:background-image/>
      </style:table-row-properties>
    </style:style>
    <style:style style:name="表格1.2082" style:family="table-row">
      <style:table-row-properties fo:background-color="transparent" fo:keep-together="always">
        <style:background-image/>
      </style:table-row-properties>
    </style:style>
    <style:style style:name="表格1.2100" style:family="table-row">
      <style:table-row-properties fo:background-color="transparent" fo:keep-together="always">
        <style:background-image/>
      </style:table-row-properties>
    </style:style>
    <style:style style:name="表格1.2112" style:family="table-row">
      <style:table-row-properties fo:background-color="transparent" fo:keep-together="always">
        <style:background-image/>
      </style:table-row-properties>
    </style:style>
    <style:style style:name="表格1.2120" style:family="table-row">
      <style:table-row-properties fo:background-color="transparent" fo:keep-together="always">
        <style:background-image/>
      </style:table-row-properties>
    </style:style>
    <style:style style:name="表格1.2121" style:family="table-row">
      <style:table-row-properties fo:background-color="transparent" fo:keep-together="always">
        <style:background-image/>
      </style:table-row-properties>
    </style:style>
    <style:style style:name="表格1.2122" style:family="table-row">
      <style:table-row-properties fo:background-color="transparent" fo:keep-together="always">
        <style:background-image/>
      </style:table-row-properties>
    </style:style>
    <style:style style:name="表格1.2123" style:family="table-row">
      <style:table-row-properties fo:background-color="transparent" fo:keep-together="always">
        <style:background-image/>
      </style:table-row-properties>
    </style:style>
    <style:style style:name="表格1.2124" style:family="table-row">
      <style:table-row-properties fo:background-color="transparent" fo:keep-together="always">
        <style:background-image/>
      </style:table-row-properties>
    </style:style>
    <style:style style:name="表格1.2125" style:family="table-row">
      <style:table-row-properties fo:background-color="transparent" fo:keep-together="always">
        <style:background-image/>
      </style:table-row-properties>
    </style:style>
    <style:style style:name="表格1.2126" style:family="table-row">
      <style:table-row-properties fo:background-color="transparent" fo:keep-together="always">
        <style:background-image/>
      </style:table-row-properties>
    </style:style>
    <style:style style:name="表格1.2127" style:family="table-row">
      <style:table-row-properties fo:background-color="transparent" fo:keep-together="always">
        <style:background-image/>
      </style:table-row-properties>
    </style:style>
    <style:style style:name="表格1.2128" style:family="table-row">
      <style:table-row-properties fo:background-color="transparent" fo:keep-together="always">
        <style:background-image/>
      </style:table-row-properties>
    </style:style>
    <style:style style:name="表格1.2129" style:family="table-row">
      <style:table-row-properties fo:background-color="transparent" fo:keep-together="always">
        <style:background-image/>
      </style:table-row-properties>
    </style:style>
    <style:style style:name="表格1.2130" style:family="table-row">
      <style:table-row-properties fo:background-color="transparent" fo:keep-together="always">
        <style:background-image/>
      </style:table-row-properties>
    </style:style>
    <style:style style:name="表格1.2131" style:family="table-row">
      <style:table-row-properties fo:background-color="transparent" fo:keep-together="always">
        <style:background-image/>
      </style:table-row-properties>
    </style:style>
    <style:style style:name="表格1.2132" style:family="table-row">
      <style:table-row-properties fo:background-color="transparent" fo:keep-together="always">
        <style:background-image/>
      </style:table-row-properties>
    </style:style>
    <style:style style:name="表格1.2133" style:family="table-row">
      <style:table-row-properties fo:background-color="transparent" fo:keep-together="always">
        <style:background-image/>
      </style:table-row-properties>
    </style:style>
    <style:style style:name="表格1.2134" style:family="table-row">
      <style:table-row-properties fo:background-color="transparent" fo:keep-together="always">
        <style:background-image/>
      </style:table-row-properties>
    </style:style>
    <style:style style:name="表格1.2135" style:family="table-row">
      <style:table-row-properties fo:background-color="transparent" fo:keep-together="always">
        <style:background-image/>
      </style:table-row-properties>
    </style:style>
    <style:style style:name="表格1.2136" style:family="table-row">
      <style:table-row-properties fo:background-color="transparent" fo:keep-together="always">
        <style:background-image/>
      </style:table-row-properties>
    </style:style>
    <style:style style:name="表格1.2137" style:family="table-row">
      <style:table-row-properties fo:background-color="transparent" fo:keep-together="always">
        <style:background-image/>
      </style:table-row-properties>
    </style:style>
    <style:style style:name="表格1.2138" style:family="table-row">
      <style:table-row-properties fo:background-color="transparent" fo:keep-together="always">
        <style:background-image/>
      </style:table-row-properties>
    </style:style>
    <style:style style:name="表格1.2139" style:family="table-row">
      <style:table-row-properties fo:background-color="transparent" fo:keep-together="always">
        <style:background-image/>
      </style:table-row-properties>
    </style:style>
    <style:style style:name="表格1.2140" style:family="table-row">
      <style:table-row-properties fo:background-color="transparent" fo:keep-together="always">
        <style:background-image/>
      </style:table-row-properties>
    </style:style>
    <style:style style:name="表格1.2141" style:family="table-row">
      <style:table-row-properties fo:background-color="transparent" fo:keep-together="always">
        <style:background-image/>
      </style:table-row-properties>
    </style:style>
    <style:style style:name="表格1.2142" style:family="table-row">
      <style:table-row-properties fo:background-color="transparent" fo:keep-together="always">
        <style:background-image/>
      </style:table-row-properties>
    </style:style>
    <style:style style:name="表格1.2143" style:family="table-row">
      <style:table-row-properties fo:background-color="transparent" fo:keep-together="always">
        <style:background-image/>
      </style:table-row-properties>
    </style:style>
    <style:style style:name="表格1.2144" style:family="table-row">
      <style:table-row-properties fo:background-color="transparent" fo:keep-together="always">
        <style:background-image/>
      </style:table-row-properties>
    </style:style>
    <style:style style:name="表格1.2145" style:family="table-row">
      <style:table-row-properties fo:background-color="transparent" fo:keep-together="always">
        <style:background-image/>
      </style:table-row-properties>
    </style:style>
    <style:style style:name="表格1.2146" style:family="table-row">
      <style:table-row-properties fo:background-color="transparent" fo:keep-together="always">
        <style:background-image/>
      </style:table-row-properties>
    </style:style>
    <style:style style:name="表格1.2147" style:family="table-row">
      <style:table-row-properties fo:background-color="transparent" fo:keep-together="always">
        <style:background-image/>
      </style:table-row-properties>
    </style:style>
    <style:style style:name="表格1.2148" style:family="table-row">
      <style:table-row-properties fo:background-color="transparent" fo:keep-together="always">
        <style:background-image/>
      </style:table-row-properties>
    </style:style>
    <style:style style:name="表格1.2149" style:family="table-row">
      <style:table-row-properties fo:background-color="transparent" fo:keep-together="always">
        <style:background-image/>
      </style:table-row-properties>
    </style:style>
    <style:style style:name="表格1.2150" style:family="table-row">
      <style:table-row-properties fo:background-color="transparent" fo:keep-together="always">
        <style:background-image/>
      </style:table-row-properties>
    </style:style>
    <style:style style:name="表格1.2151" style:family="table-row">
      <style:table-row-properties fo:background-color="transparent" fo:keep-together="always">
        <style:background-image/>
      </style:table-row-properties>
    </style:style>
    <style:style style:name="表格1.2152" style:family="table-row">
      <style:table-row-properties fo:background-color="transparent" fo:keep-together="always">
        <style:background-image/>
      </style:table-row-properties>
    </style:style>
    <style:style style:name="表格1.2153" style:family="table-row">
      <style:table-row-properties fo:background-color="transparent" fo:keep-together="always">
        <style:background-image/>
      </style:table-row-properties>
    </style:style>
    <style:style style:name="表格1.2154" style:family="table-row">
      <style:table-row-properties fo:background-color="transparent" fo:keep-together="always">
        <style:background-image/>
      </style:table-row-properties>
    </style:style>
    <style:style style:name="表格1.2155" style:family="table-row">
      <style:table-row-properties fo:background-color="transparent" fo:keep-together="always">
        <style:background-image/>
      </style:table-row-properties>
    </style:style>
    <style:style style:name="表格1.2156" style:family="table-row">
      <style:table-row-properties fo:background-color="transparent" fo:keep-together="always">
        <style:background-image/>
      </style:table-row-properties>
    </style:style>
    <style:style style:name="表格1.2157" style:family="table-row">
      <style:table-row-properties fo:background-color="transparent" fo:keep-together="always">
        <style:background-image/>
      </style:table-row-properties>
    </style:style>
    <style:style style:name="表格1.2158" style:family="table-row">
      <style:table-row-properties fo:background-color="transparent" fo:keep-together="always">
        <style:background-image/>
      </style:table-row-properties>
    </style:style>
    <style:style style:name="表格1.2159" style:family="table-row">
      <style:table-row-properties fo:background-color="transparent" fo:keep-together="always">
        <style:background-image/>
      </style:table-row-properties>
    </style:style>
    <style:style style:name="表格1.2160" style:family="table-row">
      <style:table-row-properties fo:background-color="transparent" fo:keep-together="always">
        <style:background-image/>
      </style:table-row-properties>
    </style:style>
    <style:style style:name="表格1.2161" style:family="table-row">
      <style:table-row-properties fo:background-color="transparent" fo:keep-together="always">
        <style:background-image/>
      </style:table-row-properties>
    </style:style>
    <style:style style:name="表格1.2162" style:family="table-row">
      <style:table-row-properties fo:background-color="transparent" fo:keep-together="always">
        <style:background-image/>
      </style:table-row-properties>
    </style:style>
    <style:style style:name="表格1.2163" style:family="table-row">
      <style:table-row-properties fo:background-color="transparent" fo:keep-together="always">
        <style:background-image/>
      </style:table-row-properties>
    </style:style>
    <style:style style:name="表格1.2164" style:family="table-row">
      <style:table-row-properties fo:background-color="transparent" fo:keep-together="always">
        <style:background-image/>
      </style:table-row-properties>
    </style:style>
    <style:style style:name="P1" style:family="paragraph" style:parent-style-name="Footer">
      <style:paragraph-properties fo:text-align="center" style:justify-single-word="false"/>
    </style:style>
    <style:style style:name="P2" style:family="paragraph" style:parent-style-name="Standard">
      <style:text-properties fo:color="#000000"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fo:color="#000000"/>
    </style:style>
    <style:style style:name="P4" style:family="paragraph" style:parent-style-name="Standard">
      <style:text-properties fo:color="#ff3333" style:font-name="標楷體" fo:font-size="12pt" style:font-name-asian="標楷體" style:font-size-asian="12pt" style:font-size-complex="12pt"/>
    </style:style>
    <style:style style:name="P5" style:family="paragraph" style:parent-style-name="Standard">
      <style:text-properties fo:color="#ff3333" style:font-name="標楷體" fo:font-size="12pt" officeooo:rsid="002e8157" style:font-name-asian="標楷體" style:font-size-asian="12pt" style:font-size-complex="12pt"/>
    </style:style>
    <style:style style:name="P6" style:family="paragraph" style:parent-style-name="Standard">
      <style:text-properties fo:color="#ff3333" style:font-name="標楷體" fo:font-size="12pt" officeooo:rsid="002e8157" officeooo:paragraph-rsid="002e8157" style:font-name-asian="標楷體" style:font-size-asian="12pt" style:font-size-complex="12pt"/>
    </style:style>
    <style:style style:name="P7" style:family="paragraph" style:parent-style-name="Standard">
      <style:text-properties fo:color="#ff3333" style:font-name="標楷體" fo:font-size="12pt" officeooo:rsid="002d8500" officeooo:paragraph-rsid="002d8500" style:font-name-asian="標楷體" style:font-size-asian="12pt" style:font-size-complex="12pt"/>
    </style:style>
    <style:style style:name="P8" style:family="paragraph" style:parent-style-name="Standard">
      <style:text-properties fo:color="#ff3333" style:font-name="標楷體" fo:font-size="12pt" officeooo:rsid="002d8500" officeooo:paragraph-rsid="002e8157" style:font-name-asian="標楷體" style:font-size-asian="12pt" style:font-size-complex="12pt"/>
    </style:style>
    <style:style style:name="P9" style:family="paragraph" style:parent-style-name="Standard">
      <style:text-properties fo:color="#ff3333" style:font-name="標楷體" fo:font-size="12pt" officeooo:paragraph-rsid="00167129" style:font-name-asian="標楷體" style:font-size-asian="12pt" style:font-size-complex="12pt"/>
    </style:style>
    <style:style style:name="P10" style:family="paragraph" style:parent-style-name="Standard">
      <style:text-properties fo:color="#ff3333" style:font-name="標楷體" fo:font-size="12pt" officeooo:rsid="00167129" style:font-name-asian="標楷體" style:font-size-asian="12pt" style:font-size-complex="12pt"/>
    </style:style>
    <style:style style:name="P11" style:family="paragraph" style:parent-style-name="Standard">
      <style:text-properties fo:color="#ff3333" style:font-name="標楷體" fo:font-size="12pt" officeooo:rsid="00167129" officeooo:paragraph-rsid="00167129" style:font-name-asian="標楷體" style:font-size-asian="12pt" style:font-size-complex="12pt"/>
    </style:style>
    <style:style style:name="P12" style:family="paragraph" style:parent-style-name="Standard">
      <style:text-properties fo:color="#ff3333" style:font-name="標楷體" fo:font-size="12pt" officeooo:rsid="00167129" officeooo:paragraph-rsid="002c8b4d" style:font-name-asian="標楷體" style:font-size-asian="12pt" style:font-size-complex="12pt"/>
    </style:style>
    <style:style style:name="P13" style:family="paragraph" style:parent-style-name="Standard">
      <style:text-properties fo:color="#ff3333" style:font-name="標楷體" fo:font-size="12pt" officeooo:paragraph-rsid="002c1b0b" style:font-name-asian="標楷體" style:font-size-asian="12pt" style:font-size-complex="12pt"/>
    </style:style>
    <style:style style:name="P14" style:family="paragraph" style:parent-style-name="Standard">
      <style:text-properties fo:color="#ff3333" style:font-name="標楷體" fo:font-size="12pt" officeooo:rsid="002c8b4d" officeooo:paragraph-rsid="002c8b4d" style:font-name-asian="標楷體" style:font-size-asian="12pt" style:font-size-complex="12pt"/>
    </style:style>
    <style:style style:name="P15" style:family="paragraph" style:parent-style-name="Standard">
      <style:paragraph-properties fo:margin-left="0cm" fo:margin-right="-0.185cm" fo:margin-top="0cm" fo:margin-bottom="0cm" loext:contextual-spacing="false" fo:line-height="0.494cm" fo:text-indent="0cm" style:auto-text-indent="false"/>
    </style:style>
    <style:style style:name="P16" style:family="paragraph" style:parent-style-name="Standard">
      <style:paragraph-properties fo:margin-left="0cm" fo:margin-right="-0.185cm" fo:margin-top="0cm" fo:margin-bottom="0cm" loext:contextual-spacing="false" fo:line-height="0.494cm" fo:text-indent="0cm" style:auto-text-indent="false"/>
      <style:text-properties fo:color="#000000" style:font-name="標楷體" fo:font-size="12pt" style:font-name-asian="標楷體" style:font-size-asian="12pt" style:font-size-complex="12pt"/>
    </style:style>
    <style:style style:name="P17" style:family="paragraph" style:parent-style-name="Standard">
      <style:paragraph-properties fo:margin-left="0cm" fo:margin-right="-0.185cm" fo:margin-top="0cm" fo:margin-bottom="0cm" loext:contextual-spacing="false" fo:line-height="0.494cm" fo:text-indent="0cm" style:auto-text-indent="false"/>
      <style:text-properties fo:color="#000000" style:font-name="標楷體" fo:font-size="12pt" fo:language="en" fo:country="US" style:font-name-asian="標楷體" style:font-size-asian="12pt" style:font-size-complex="12pt"/>
    </style:style>
    <style:style style:name="P18" style:family="paragraph" style:parent-style-name="Standard">
      <style:paragraph-properties fo:margin-left="0cm" fo:margin-right="-0.185cm" fo:margin-top="0cm" fo:margin-bottom="0cm" loext:contextual-spacing="false" fo:line-height="0.494cm" fo:text-indent="0cm" style:auto-text-indent="false"/>
      <style:text-properties fo:color="#000000" style:font-name="標楷體" fo:font-size="12pt" style:text-underline-style="none" style:font-name-asian="標楷體" style:font-size-asian="12pt" style:font-size-complex="12pt"/>
    </style:style>
    <style:style style:name="P19" style:family="paragraph" style:parent-style-name="Standard">
      <style:paragraph-properties fo:margin-left="0cm" fo:margin-right="-0.185cm" fo:margin-top="0cm" fo:margin-bottom="0cm" loext:contextual-spacing="false" fo:line-height="0.494cm" fo:text-indent="0cm" style:auto-text-indent="false"/>
      <style:text-properties fo:color="#000000" style:font-name="標楷體" fo:font-size="12pt" fo:font-weight="normal" style:font-name-asian="標楷體" style:font-size-asian="12pt" style:font-weight-asian="normal" style:font-size-complex="12pt" style:font-weight-complex="normal"/>
    </style:style>
    <style:style style:name="P20" style:family="paragraph" style:parent-style-name="Standard">
      <style:paragraph-properties fo:margin-left="0cm" fo:margin-right="-0.185cm" fo:margin-top="0cm" fo:margin-bottom="0cm" loext:contextual-spacing="false" fo:line-height="0.494cm" fo:text-indent="0cm" style:auto-text-indent="false"/>
      <style:text-properties fo:color="#ff3333" style:font-name="標楷體" fo:font-size="12pt" style:font-name-asian="標楷體" style:font-size-asian="12pt" style:font-size-complex="12pt"/>
    </style:style>
    <style:style style:name="P21" style:family="paragraph" style:parent-style-name="Standard">
      <style:paragraph-properties fo:margin-left="0cm" fo:margin-right="-0.185cm" fo:margin-top="0cm" fo:margin-bottom="0cm" loext:contextual-spacing="false" fo:line-height="0.494cm" fo:text-indent="0cm" style:auto-text-indent="false"/>
      <style:text-properties fo:color="#ff3333" style:font-name="標楷體" fo:font-size="12pt" officeooo:paragraph-rsid="001e1816" style:font-name-asian="標楷體" style:font-size-asian="12pt" style:font-size-complex="12pt"/>
    </style:style>
    <style:style style:name="P22" style:family="paragraph" style:parent-style-name="Text_20_body">
      <style:paragraph-properties fo:margin-left="0cm" fo:margin-right="-0.185cm" fo:margin-top="0cm" fo:margin-bottom="0cm" loext:contextual-spacing="false" fo:line-height="0.494cm" fo:text-indent="0cm" style:auto-text-indent="false"/>
    </style:style>
    <style:style style:name="P23" style:family="paragraph" style:parent-style-name="Text_20_body">
      <style:paragraph-properties fo:margin-left="0cm" fo:margin-right="-0.185cm" fo:margin-top="0cm" fo:margin-bottom="0cm" loext:contextual-spacing="false" fo:line-height="0.494cm" fo:text-indent="0cm" style:auto-text-indent="false"/>
      <style:text-properties fo:color="#000000" style:font-name="標楷體" fo:font-size="12pt" style:font-name-asian="標楷體" style:font-size-asian="12pt" style:font-size-complex="12pt"/>
    </style:style>
    <style:style style:name="P24" style:family="paragraph" style:parent-style-name="Table_20_Contents">
      <style:paragraph-properties fo:margin-left="0cm" fo:margin-right="-0.185cm" fo:margin-top="0cm" fo:margin-bottom="0cm" loext:contextual-spacing="false" fo:line-height="0.494cm" fo:text-indent="0cm" style:auto-text-indent="false"/>
      <style:text-properties fo:color="#000000" style:font-name="標楷體" fo:font-size="12pt" fo:language="en" fo:country="US" style:font-name-asian="標楷體" style:font-size-asian="12pt" style:font-size-complex="12pt"/>
    </style:style>
    <style:style style:name="P25" style:family="paragraph" style:parent-style-name="Standard">
      <style:paragraph-properties fo:margin-left="0cm" fo:margin-right="-0.185cm" fo:line-height="0.494cm" fo:text-indent="0cm" style:auto-text-indent="false"/>
      <style:text-properties fo:color="#000000" style:font-name="標楷體" fo:font-size="12pt" style:font-name-asian="標楷體" style:font-size-asian="12pt" style:font-size-complex="12pt"/>
    </style:style>
    <style:style style:name="P26" style:family="paragraph" style:parent-style-name="Table_20_Contents">
      <style:paragraph-properties fo:margin-top="0cm" fo:margin-bottom="0.499cm" loext:contextual-spacing="false"/>
      <style:text-properties fo:color="#000000" style:font-name="標楷體" fo:font-size="12pt" fo:language="en" fo:country="US" style:font-name-asian="標楷體" style:font-size-asian="12pt" style:font-size-complex="12pt"/>
    </style:style>
    <style:style style:name="P27" style:family="paragraph" style:parent-style-name="Text_20_body">
      <style:text-properties fo:color="#000000"/>
    </style:style>
    <style:style style:name="P28" style:family="paragraph" style:parent-style-name="Standard">
      <style:text-properties fo:color="#000000" style:font-name="標楷體" fo:font-size="12pt" style:font-name-asian="標楷體" style:font-size-asian="12pt" style:font-size-complex="12pt"/>
    </style:style>
    <style:style style:name="T1" style:family="text">
      <style:text-properties fo:color="#000000" style:font-name="標楷體" fo:font-size="12pt" style:font-name-asian="標楷體" style:font-size-asian="12pt" style:font-name-complex="Times New Roman" style:font-size-complex="12pt"/>
    </style:style>
    <style:style style:name="T2" style:family="text">
      <style:text-properties fo:color="#000000" style:font-name="標楷體" fo:font-size="12pt" style:font-name-asian="標楷體" style:font-size-asian="12pt" style:font-size-complex="12pt"/>
    </style:style>
    <style:style style:name="T3" style:family="text">
      <style:text-properties fo:color="#000000" style:font-name="標楷體" fo:font-size="12pt" style:font-name-asian="標楷體" style:font-size-asian="12pt" style:font-name-complex="新細明體" style:font-size-complex="12pt"/>
    </style:style>
    <style:style style:name="T4" style:family="text">
      <style:text-properties style:text-underline-style="none"/>
    </style:style>
    <style:style style:name="T5" style:family="text">
      <style:text-properties fo:language="en" fo:country="US"/>
    </style:style>
    <style:style style:name="T6" style:family="text">
      <style:text-properties officeooo:rsid="002c1b0b"/>
    </style:style>
    <style:style style:name="T7" style:family="text">
      <style:text-properties officeooo:rsid="002c8b4d"/>
    </style:style>
    <style:style style:name="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中華民國輸入規定F01、F02貨品分類表</text:p>
      <text:p text:style-name="P3">The Import Regulation of "F01" and "F02" in Import Commodity Classification of Republic of China</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貨品號列</text:p>
              <text:p text:style-name="P2">CCC Code</text:p>
            </table:table-cell>
            <table:table-cell table:style-name="表格1.A1" office:value-type="string">
              <text:p text:style-name="P2">貨 <text:s text:c="3"/>名 <text:s text:c="3"/></text:p>
              <text:p text:style-name="P2">Description of Goods</text:p>
            </table:table-cell>
            <table:table-cell table:style-name="表格1.A1" office:value-type="string">
              <text:p text:style-name="P2">輸入規定</text:p>
              <text:p text:style-name="P2">Import Regulation</text:p>
            </table:table-cell>
          </table:table-row>
        </table:table-header-rows>
        <table:table-row table:style-name="表格1.1">
          <table:table-cell table:style-name="表格1.A1" office:value-type="string">
            <text:p text:style-name="P16">0106.20.20.10-3</text:p>
          </table:table-cell>
          <table:table-cell table:style-name="表格1.A1" office:value-type="string">
            <text:p text:style-name="P16">鱉（甲魚）及苗</text:p>
            <text:p text:style-name="P16">Soft-shell turtle (terrapin), live, and fry</text:p>
          </table:table-cell>
          <table:table-cell table:style-name="表格1.A1" office:value-type="string">
            <text:p text:style-name="P16">F02</text:p>
          </table:table-cell>
        </table:table-row>
        <table:table-row table:style-name="表格1.1">
          <table:table-cell table:style-name="表格1.A1" office:value-type="string">
            <text:p text:style-name="P16">0201.10.10.00-3</text:p>
          </table:table-cell>
          <table:table-cell table:style-name="表格1.A1" office:value-type="string">
            <text:p text:style-name="P16">特殊品級屠體及半片屠體牛肉，生鮮或冷藏</text:p>
            <text:p text:style-name="P16">Special quality carcasses and half-carcasses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10.90.00-6</text:p>
          </table:table-cell>
          <table:table-cell table:style-name="表格1.A1" office:value-type="string">
            <text:p text:style-name="P16">其他屠體及半片屠體牛肉，生鮮或冷藏</text:p>
            <text:p text:style-name="P16">Other carcasses and half-carcasses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20.10.00-1</text:p>
          </table:table-cell>
          <table:table-cell table:style-name="表格1.A1" office:value-type="string">
            <text:p text:style-name="P16">特殊品級帶骨四分之一屠體牛肉及切割肉排（胸側肉、背脊肉、腰脊肉、上腿肉），生鮮或冷藏</text:p>
            <text:p text:style-name="P16">Special quality beef quarter-carcasses and cuts of steaks (rib, loins, sirloins, rump), of bovine animals, with bone i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20.20.00-9</text:p>
          </table:table-cell>
          <table:table-cell table:style-name="表格1.A1" office:value-type="string">
            <text:p text:style-name="P16">特選級或精選級肉牛切割之帶骨牛腩、牛腱、生鮮或冷藏</text:p>
            <text:p text:style-name="P16">Prime or choice grade shin/shank, short plate, brisket, ribs, rib finger, of bovine animals, with bone i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20.90.10-2</text:p>
          </table:table-cell>
          <table:table-cell table:style-name="表格1.A1" office:value-type="string">
            <text:p text:style-name="P16">帶骨切割牛肉排（胸側肉、背脊肉、腰脊肉、上腿肉），生鮮或冷藏</text:p>
            <text:p text:style-name="P16">Cuts of steaks (rib, loin, sirloin, rump), of bovine animals, with bone i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20.90.20-0</text:p>
          </table:table-cell>
          <table:table-cell table:style-name="表格1.A1" office:value-type="string">
            <text:p text:style-name="P16">其他帶骨牛腩、牛腱、生鮮或冷藏</text:p>
            <text:p text:style-name="P16">Other shin/shank, short plate, brisket, ribs, rib finger, of bovine animals, with bone i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20.90.90-5</text:p>
          </table:table-cell>
          <table:table-cell table:style-name="表格1.A1" office:value-type="string">
            <text:p text:style-name="P16">其他帶骨切割牛肉，生鮮或冷藏</text:p>
            <text:p text:style-name="P16">Other cuts of bovine animals, with bone i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30.10.10-7</text:p>
          </table:table-cell>
          <table:table-cell table:style-name="表格1.A1" office:value-type="string">
            <text:p text:style-name="P16">特殊品級去骨四分之一屠體牛肉及切割肉排（胸側肉、背脊肉、腰脊肉、上腿肉）之絞肉，生鮮或冷藏</text:p>
            <text:p text:style-name="P16">Ground meat from special quality beef quarter-carcasses and cuts of steaks (rib, loins, sirloins, rump), of bovine animals, boneles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30.10.90-0</text:p>
          </table:table-cell>
          <table:table-cell table:style-name="表格1.A1" office:value-type="string">
            <text:p text:style-name="P16">其他特殊品級去骨四分之一屠體牛肉及切割肉排(胸側肉、背脊肉、腰脊肉、上腿肉)，生鮮或冷藏</text:p>
            <text:p text:style-name="P16">Other special quality beef quarter-carcasses and cuts of steaks (rib, loins, sirloins, rump), of bovine animals, boneless,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01.30.20.10-5</text:p>
          </table:table-cell>
          <table:table-cell table:style-name="表格1.A1" office:value-type="string">
            <text:p text:style-name="P16">特選級或精選級肉牛切割之去骨牛腩、牛腱之絞肉，生鮮或冷藏</text:p>
            <text:p text:style-name="P16">Ground meat from prime or choice grade shin/shank, short plate, brisket, ribs, rib finger, of bovine animals, boneles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30.20.90-8</text:p>
          </table:table-cell>
          <table:table-cell table:style-name="表格1.A1" office:value-type="string">
            <text:p text:style-name="P16">其他特選級或精選級肉牛切割之去骨牛腩、牛腱，生鮮或冷藏</text:p>
            <text:p text:style-name="P16">Other prime or choice grade shin/shank, short plate, brisket, ribs, rib finger, of bovine animals, boneles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30.90.10-0</text:p>
          </table:table-cell>
          <table:table-cell table:style-name="表格1.A1" office:value-type="string">
            <text:p text:style-name="P16">其他去骨牛肉排（胸側肉、背脊肉、腰內肉、腰脊肉、上腿肉），生鮮或冷藏</text:p>
            <text:p text:style-name="P16">Other cuts of steaks (rib, loin, fillet, sirloin, rump), of bovine animals, boneles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30.90.20-8</text:p>
          </table:table-cell>
          <table:table-cell table:style-name="表格1.A1" office:value-type="string">
            <text:p text:style-name="P16">其他去骨牛腩、牛腱，生鮮或冷藏</text:p>
            <text:p text:style-name="P16">Other shin/shank, intercostals, short plate, brisket, ribs, rib finger, thin flank, of bovine animals, boneles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30.90.30-6</text:p>
          </table:table-cell>
          <table:table-cell table:style-name="表格1.A1" office:value-type="string">
            <text:p text:style-name="P16">其他去骨牛肉之絞肉，生鮮或冷藏</text:p>
            <text:p text:style-name="P16">Ground meat from other meat of bovine animals, boneles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1.30.90.90-3</text:p>
          </table:table-cell>
          <table:table-cell table:style-name="表格1.A1" office:value-type="string">
            <text:p text:style-name="P16">其他去骨牛肉，生鮮或冷藏</text:p>
            <text:p text:style-name="P16">Other meat of bovine animals, boneles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2.10.10.00-2</text:p>
          </table:table-cell>
          <table:table-cell table:style-name="表格1.A1" office:value-type="string">
            <text:p text:style-name="P16">特殊品級冷凍屠體及半片屠體牛肉</text:p>
            <text:p text:style-name="P16">Special quality carcasses and half-carcasses of bovine <text:s/>animals, frozen</text:p>
          </table:table-cell>
          <table:table-cell table:style-name="表格1.A1" office:value-type="string">
            <text:p text:style-name="P16">F01</text:p>
          </table:table-cell>
        </table:table-row>
        <table:table-row table:style-name="表格1.1">
          <table:table-cell table:style-name="表格1.A1" office:value-type="string">
            <text:p text:style-name="P16">0202.10.90.00-5</text:p>
          </table:table-cell>
          <table:table-cell table:style-name="表格1.A1" office:value-type="string">
            <text:p text:style-name="P16">其他冷凍屠體及半片屠體牛肉</text:p>
            <text:p text:style-name="P16">Other carcasses and half-carcasses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2.20.10.00-0</text:p>
          </table:table-cell>
          <table:table-cell table:style-name="表格1.A1" office:value-type="string">
            <text:p text:style-name="P16">特殊品級冷凍帶骨四分之一屠體牛肉及切割肉排（胸側肉、背脊肉、腰脊肉、上腿肉）</text:p>
            <text:p text:style-name="P16">Special quality beef quarter-carcasses and cuts of steaks (rib, loins, sirloins, rump), of bovine animals, with bone in, frozen</text:p>
          </table:table-cell>
          <table:table-cell table:style-name="表格1.A1" office:value-type="string">
            <text:p text:style-name="P16">F01</text:p>
          </table:table-cell>
        </table:table-row>
        <table:table-row table:style-name="表格1.1">
          <table:table-cell table:style-name="表格1.A1" office:value-type="string">
            <text:p text:style-name="P16">0202.20.20.00-8</text:p>
          </table:table-cell>
          <table:table-cell table:style-name="表格1.A1" office:value-type="string">
            <text:p text:style-name="P16">特選級或精選級肉牛切割之冷凍帶骨牛腩、牛腱</text:p>
            <text:p text:style-name="P16">Prime or choice grade shin/shank, short plate, brisket, ribs, rib finger, of bovine animals, with bone in, frozen</text:p>
          </table:table-cell>
          <table:table-cell table:style-name="表格1.A1" office:value-type="string">
            <text:p text:style-name="P16">F01</text:p>
          </table:table-cell>
        </table:table-row>
        <table:table-row table:style-name="表格1.1">
          <table:table-cell table:style-name="表格1.A1" office:value-type="string">
            <text:p text:style-name="P16">0202.20.90.10-1</text:p>
          </table:table-cell>
          <table:table-cell table:style-name="表格1.A1" office:value-type="string">
            <text:p text:style-name="P16">其他冷凍帶骨切割牛肉排（胸側肉、背脊肉、腰脊肉、上腿肉）</text:p>
            <text:p text:style-name="P16">Other cuts of steaks (rib, loin, sirloin, rump), of bovine animals, with bone in, frozen</text:p>
          </table:table-cell>
          <table:table-cell table:style-name="表格1.A1" office:value-type="string">
            <text:p text:style-name="P16">F01</text:p>
          </table:table-cell>
        </table:table-row>
        <table:table-row table:style-name="表格1.1">
          <table:table-cell table:style-name="表格1.A1" office:value-type="string">
            <text:p text:style-name="P16">0202.20.90.20-9</text:p>
          </table:table-cell>
          <table:table-cell table:style-name="表格1.A1" office:value-type="string">
            <text:p text:style-name="P16">其他冷凍帶骨牛腩、牛腱</text:p>
            <text:p text:style-name="P16">Other shin/shank, short plate, brisket, ribs, rib finger, of bovine animals, with bone in,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02.20.90.90-4</text:p>
          </table:table-cell>
          <table:table-cell table:style-name="表格1.A1" office:value-type="string">
            <text:p text:style-name="P16">其他冷凍帶骨切割牛肉</text:p>
            <text:p text:style-name="P16">Other cuts of bovine animals, with bone in, frozen</text:p>
          </table:table-cell>
          <table:table-cell table:style-name="表格1.A1" office:value-type="string">
            <text:p text:style-name="P16">F01</text:p>
          </table:table-cell>
        </table:table-row>
        <table:table-row table:style-name="表格1.1">
          <table:table-cell table:style-name="表格1.A1" office:value-type="string">
            <text:p text:style-name="P16">0202.30.10.10-6</text:p>
          </table:table-cell>
          <table:table-cell table:style-name="表格1.A1" office:value-type="string">
            <text:p text:style-name="P16">特殊品級冷凍去骨四分之一屠體牛肉及切割肉排（胸側肉、背脊肉、腰脊肉、上腿肉）之絞肉</text:p>
            <text:p text:style-name="P16">Ground meat from special quality beef quarter-carcasses and cuts of steaks (rib, loins, sirloins, rump), of bovine animals, boneless, frozen</text:p>
          </table:table-cell>
          <table:table-cell table:style-name="表格1.A1" office:value-type="string">
            <text:p text:style-name="P16">F01</text:p>
          </table:table-cell>
        </table:table-row>
        <table:table-row table:style-name="表格1.1">
          <table:table-cell table:style-name="表格1.A1" office:value-type="string">
            <text:p text:style-name="P16">0202.30.10.90-9</text:p>
          </table:table-cell>
          <table:table-cell table:style-name="表格1.A1" office:value-type="string">
            <text:p text:style-name="P16">其他特殊品級冷凍去骨四分之一屠體牛肉及切割肉排（胸側肉、背脊肉、腰脊肉、上腿肉）</text:p>
            <text:p text:style-name="P16">Other special quality beef quarter-carcasses and cuts of steaks (rib, loins, sirloins, rump), of bovine animals, boneless, frozen</text:p>
          </table:table-cell>
          <table:table-cell table:style-name="表格1.A1" office:value-type="string">
            <text:p text:style-name="P16">F01</text:p>
          </table:table-cell>
        </table:table-row>
        <table:table-row table:style-name="表格1.1">
          <table:table-cell table:style-name="表格1.A1" office:value-type="string">
            <text:p text:style-name="P16">0202.30.20.10-4</text:p>
          </table:table-cell>
          <table:table-cell table:style-name="表格1.A1" office:value-type="string">
            <text:p text:style-name="P16">特選級或精選級肉牛切割之冷凍去骨牛腩、牛腱之絞肉</text:p>
            <text:p text:style-name="P16">Ground meat from prime or choice grade shin/shank, short plate, brisket, ribs, rib finger, of bovine animals, boneless, frozen</text:p>
          </table:table-cell>
          <table:table-cell table:style-name="表格1.A1" office:value-type="string">
            <text:p text:style-name="P16">F01</text:p>
          </table:table-cell>
        </table:table-row>
        <table:table-row table:style-name="表格1.1">
          <table:table-cell table:style-name="表格1.A1" office:value-type="string">
            <text:p text:style-name="P16">0202.30.20.90-7</text:p>
          </table:table-cell>
          <table:table-cell table:style-name="表格1.A1" office:value-type="string">
            <text:p text:style-name="P16">其他特選級或精選級肉牛切割之冷凍去骨牛腩、牛腱</text:p>
            <text:p text:style-name="P16">Other prime or choice grade shin/shank, short plate, brisket, ribs, rib finger, of bovine animals, boneless, frozen</text:p>
          </table:table-cell>
          <table:table-cell table:style-name="表格1.A1" office:value-type="string">
            <text:p text:style-name="P16">F01</text:p>
          </table:table-cell>
        </table:table-row>
        <table:table-row table:style-name="表格1.1">
          <table:table-cell table:style-name="表格1.A1" office:value-type="string">
            <text:p text:style-name="P16">0202.30.90.10-9</text:p>
          </table:table-cell>
          <table:table-cell table:style-name="表格1.A1" office:value-type="string">
            <text:p text:style-name="P16">其他冷凍去骨牛肉排（胸側肉、背脊肉、腰內肉、腰脊肉、上腿肉）</text:p>
            <text:p text:style-name="P16">Other cuts of steaks (rib, loin, fillet, sirloin, rump), of bovine animals, boneless, frozen</text:p>
          </table:table-cell>
          <table:table-cell table:style-name="表格1.A1" office:value-type="string">
            <text:p text:style-name="P16">F01</text:p>
          </table:table-cell>
        </table:table-row>
        <table:table-row table:style-name="表格1.1">
          <table:table-cell table:style-name="表格1.A1" office:value-type="string">
            <text:p text:style-name="P16">0202.30.90.20-7</text:p>
          </table:table-cell>
          <table:table-cell table:style-name="表格1.A1" office:value-type="string">
            <text:p text:style-name="P16">其他冷凍去骨牛腩、牛腱</text:p>
            <text:p text:style-name="P16">Other shin/shank, intercostals, short plate, brisket, ribs, rib finger, thin flank, of bovine animals, boneless, frozen</text:p>
          </table:table-cell>
          <table:table-cell table:style-name="表格1.A1" office:value-type="string">
            <text:p text:style-name="P16">F01</text:p>
          </table:table-cell>
        </table:table-row>
        <table:table-row table:style-name="表格1.1">
          <table:table-cell table:style-name="表格1.A1" office:value-type="string">
            <text:p text:style-name="P16">0202.30.90.30-5</text:p>
          </table:table-cell>
          <table:table-cell table:style-name="表格1.A1" office:value-type="string">
            <text:p text:style-name="P16">其他冷凍去骨牛肉之絞肉</text:p>
            <text:p text:style-name="P16">Ground meat from other meat of bovine animals, boneless, frozen</text:p>
          </table:table-cell>
          <table:table-cell table:style-name="表格1.A1" office:value-type="string">
            <text:p text:style-name="P16">F01</text:p>
          </table:table-cell>
        </table:table-row>
        <table:table-row table:style-name="表格1.1">
          <table:table-cell table:style-name="表格1.A1" office:value-type="string">
            <text:p text:style-name="P16">0202.30.90.90-2</text:p>
          </table:table-cell>
          <table:table-cell table:style-name="表格1.A1" office:value-type="string">
            <text:p text:style-name="P16">其他冷凍去骨牛肉</text:p>
            <text:p text:style-name="P16">Other meat of bovine animals, boneless, frozen</text:p>
          </table:table-cell>
          <table:table-cell table:style-name="表格1.A1" office:value-type="string">
            <text:p text:style-name="P16">F01</text:p>
          </table:table-cell>
        </table:table-row>
        <table:table-row table:style-name="表格1.1">
          <table:table-cell table:style-name="表格1.A1" office:value-type="string">
            <text:p text:style-name="P16">0203.11.00.10-0</text:p>
          </table:table-cell>
          <table:table-cell table:style-name="表格1.A1" office:value-type="string">
            <text:p text:style-name="P16">帶頭、皮、耳、尾、及腳(不含內臟)，重量不超過8公斤之整隻屠體豬肉，生鮮或冷藏</text:p>
            <text:p text:style-name="P16">Whole carcasses( including the head, skin, ears, tail and feet, no entrails) of swine, weighting not more than 8 kg,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3.11.00.90-3</text:p>
          </table:table-cell>
          <table:table-cell table:style-name="表格1.A1" office:value-type="string">
            <text:p text:style-name="P16">其他屠體及半片屠體豬肉，生鮮或冷藏</text:p>
            <text:p text:style-name="P16">Other carcasses and half-carcasses of swin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3.12.00.00-1</text:p>
          </table:table-cell>
          <table:table-cell table:style-name="表格1.A1" office:value-type="string">
            <text:p text:style-name="P16">帶骨之豬腿肉，肩肉及其切割肉，生鮮或冷藏</text:p>
            <text:p text:style-name="P16">Hams, shoulders and cuts thereof, of swine, with bone i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3.19.11.00-1</text:p>
          </table:table-cell>
          <table:table-cell table:style-name="表格1.A1" office:value-type="string">
            <text:p text:style-name="P16">去骨豬腹脇肉（包括腩排），生鮮或冷藏</text:p>
            <text:p text:style-name="P16">Belly (including spare ribs) of swine, boneless,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03.19.19.00-3</text:p>
          </table:table-cell>
          <table:table-cell table:style-name="表格1.A1" office:value-type="string">
            <text:p text:style-name="P16">其他去骨豬肉，生鮮或冷藏</text:p>
            <text:p text:style-name="P16">Other meat of swine, boneles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3.19.91.00-4</text:p>
          </table:table-cell>
          <table:table-cell table:style-name="表格1.A1" office:value-type="string">
            <text:p text:style-name="P16">帶骨豬腹脇肉（包括腩排），生鮮或冷藏</text:p>
            <text:p text:style-name="P16">Belly (including spare ribs) of swine, with bone i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3.19.99.00-6</text:p>
          </table:table-cell>
          <table:table-cell table:style-name="表格1.A1" office:value-type="string">
            <text:p text:style-name="P16">其他帶骨豬肉，生鮮或冷藏</text:p>
            <text:p text:style-name="P16">Other meat of swine, with bone i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3.21.00.10-8</text:p>
          </table:table-cell>
          <table:table-cell table:style-name="表格1.A1" office:value-type="string">
            <text:p text:style-name="P16">帶頭、皮、耳、尾、及腳(不含內臟)，重量不超過8公斤之整隻屠體豬肉，冷凍</text:p>
            <text:p text:style-name="P16">Whole carcasses( including the head, skin, ears, tail and feet, no entrails) of swine, weighting not more than 8 kg, frozen</text:p>
          </table:table-cell>
          <table:table-cell table:style-name="表格1.A1" office:value-type="string">
            <text:p text:style-name="P16">F01</text:p>
          </table:table-cell>
        </table:table-row>
        <table:table-row table:style-name="表格1.1">
          <table:table-cell table:style-name="表格1.A1" office:value-type="string">
            <text:p text:style-name="P16">0203.21.00.90-1</text:p>
          </table:table-cell>
          <table:table-cell table:style-name="表格1.A1" office:value-type="string">
            <text:p text:style-name="P16">其他冷凍屠體及半片屠體豬肉</text:p>
            <text:p text:style-name="P16">Other carcasses and half-carcasses of swine, frozen</text:p>
          </table:table-cell>
          <table:table-cell table:style-name="表格1.A1" office:value-type="string">
            <text:p text:style-name="P16">F01</text:p>
          </table:table-cell>
        </table:table-row>
        <table:table-row table:style-name="表格1.1">
          <table:table-cell table:style-name="表格1.A1" office:value-type="string">
            <text:p text:style-name="P16">0203.22.00.00-9</text:p>
          </table:table-cell>
          <table:table-cell table:style-name="表格1.A1" office:value-type="string">
            <text:p text:style-name="P16">冷凍帶骨之豬腿肉，肩肉及其切割肉</text:p>
            <text:p text:style-name="P16">Hams, shoulders and cuts thereof, of swine, with bone in, frozen</text:p>
          </table:table-cell>
          <table:table-cell table:style-name="表格1.A1" office:value-type="string">
            <text:p text:style-name="P16">F01</text:p>
          </table:table-cell>
        </table:table-row>
        <table:table-row table:style-name="表格1.1">
          <table:table-cell table:style-name="表格1.A1" office:value-type="string">
            <text:p text:style-name="P16">0203.29.11.00-9</text:p>
          </table:table-cell>
          <table:table-cell table:style-name="表格1.A1" office:value-type="string">
            <text:p text:style-name="P16">冷凍去骨豬腹脇肉（包括腩排）</text:p>
            <text:p text:style-name="P16">Belly(including spare ribs) of swine, boneless, frozen</text:p>
          </table:table-cell>
          <table:table-cell table:style-name="表格1.A1" office:value-type="string">
            <text:p text:style-name="P16">F01</text:p>
          </table:table-cell>
        </table:table-row>
        <table:table-row table:style-name="表格1.1">
          <table:table-cell table:style-name="表格1.A1" office:value-type="string">
            <text:p text:style-name="P16">0203.29.19.10-9</text:p>
          </table:table-cell>
          <table:table-cell table:style-name="表格1.A1" office:value-type="string">
            <text:p text:style-name="P16">冷凍去骨之豬後腿肉、肩胛肉、腰內肉、大里脊及其切割肉</text:p>
            <text:p text:style-name="P16">Hams, shoulders, tenderloin, loins, belly and cuts thereof, boneless, of swine, frozen</text:p>
          </table:table-cell>
          <table:table-cell table:style-name="表格1.A1" office:value-type="string">
            <text:p text:style-name="P16">F01</text:p>
          </table:table-cell>
        </table:table-row>
        <table:table-row table:style-name="表格1.1">
          <table:table-cell table:style-name="表格1.A1" office:value-type="string">
            <text:p text:style-name="P16">0203.29.19.90-2</text:p>
          </table:table-cell>
          <table:table-cell table:style-name="表格1.A1" office:value-type="string">
            <text:p text:style-name="P16">其他冷凍去骨豬肉</text:p>
            <text:p text:style-name="P16">Other meat of swine, boneless, frozen</text:p>
          </table:table-cell>
          <table:table-cell table:style-name="表格1.A1" office:value-type="string">
            <text:p text:style-name="P16">F01</text:p>
          </table:table-cell>
        </table:table-row>
        <table:table-row table:style-name="表格1.1">
          <table:table-cell table:style-name="表格1.A1" office:value-type="string">
            <text:p text:style-name="P16">0203.29.91.00-2</text:p>
          </table:table-cell>
          <table:table-cell table:style-name="表格1.A1" office:value-type="string">
            <text:p text:style-name="P16">冷凍帶骨豬腹脇肉（包括腩排）</text:p>
            <text:p text:style-name="P16">Belly (including spare ribs) of swine, with bone in, frozen</text:p>
          </table:table-cell>
          <table:table-cell table:style-name="表格1.A1" office:value-type="string">
            <text:p text:style-name="P16">F01</text:p>
          </table:table-cell>
        </table:table-row>
        <table:table-row table:style-name="表格1.1">
          <table:table-cell table:style-name="表格1.A1" office:value-type="string">
            <text:p text:style-name="P16">0203.29.99.00-4</text:p>
          </table:table-cell>
          <table:table-cell table:style-name="表格1.A1" office:value-type="string">
            <text:p text:style-name="P16">其他冷凍帶骨豬肉</text:p>
            <text:p text:style-name="P16">Other meat of swine, with bone in, frozen</text:p>
          </table:table-cell>
          <table:table-cell table:style-name="表格1.A1" office:value-type="string">
            <text:p text:style-name="P16">F01</text:p>
          </table:table-cell>
        </table:table-row>
        <table:table-row table:style-name="表格1.1">
          <table:table-cell table:style-name="表格1.A1" office:value-type="string">
            <text:p text:style-name="P16">0204.10.00.00-2</text:p>
          </table:table-cell>
          <table:table-cell table:style-name="表格1.A1" office:value-type="string">
            <text:p text:style-name="P16">屠體及半片屠體小羊肉，生鮮或冷藏</text:p>
            <text:p text:style-name="P16">Carcasses and half-carcasses of lamb,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4.21.00.00-9</text:p>
          </table:table-cell>
          <table:table-cell table:style-name="表格1.A1" office:value-type="string">
            <text:p text:style-name="P16">屠體及半片屠體綿羊肉，生鮮或冷藏</text:p>
            <text:p text:style-name="P16">Carcasses and half-carcasses of sheep,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4.22.00.00-8</text:p>
          </table:table-cell>
          <table:table-cell table:style-name="表格1.A1" office:value-type="string">
            <text:p text:style-name="P16">其他帶骨切割綿羊肉，生鮮或冷藏</text:p>
            <text:p text:style-name="P16">Other cuts of sheep, with bone i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4.23.00.00-7</text:p>
          </table:table-cell>
          <table:table-cell table:style-name="表格1.A1" office:value-type="string">
            <text:p text:style-name="P16">去骨綿羊肉，生鮮或冷藏</text:p>
            <text:p text:style-name="P16">Meat of sheep, boneles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4.30.00.00-8</text:p>
          </table:table-cell>
          <table:table-cell table:style-name="表格1.A1" office:value-type="string">
            <text:p text:style-name="P16">冷凍屠體及半片屠體小羊肉</text:p>
            <text:p text:style-name="P16">Carcasses and half-carcasses of lamb, frozen</text:p>
          </table:table-cell>
          <table:table-cell table:style-name="表格1.A1" office:value-type="string">
            <text:p text:style-name="P16">F01</text:p>
          </table:table-cell>
        </table:table-row>
        <table:table-row table:style-name="表格1.1">
          <table:table-cell table:style-name="表格1.A1" office:value-type="string">
            <text:p text:style-name="P16">0204.41.00.00-5</text:p>
          </table:table-cell>
          <table:table-cell table:style-name="表格1.A1" office:value-type="string">
            <text:p text:style-name="P16">冷凍屠體及半片屠體綿羊肉</text:p>
            <text:p text:style-name="P16">Carcasses and half-carcasses of sheep,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04.42.00.00-4</text:p>
          </table:table-cell>
          <table:table-cell table:style-name="表格1.A1" office:value-type="string">
            <text:p text:style-name="P16">其他冷凍帶骨切割綿羊肉</text:p>
            <text:p text:style-name="P16">Other cuts of sheep, with bone in, frozen</text:p>
          </table:table-cell>
          <table:table-cell table:style-name="表格1.A1" office:value-type="string">
            <text:p text:style-name="P16">F01</text:p>
          </table:table-cell>
        </table:table-row>
        <table:table-row table:style-name="表格1.1">
          <table:table-cell table:style-name="表格1.A1" office:value-type="string">
            <text:p text:style-name="P16">0204.43.00.00-3</text:p>
          </table:table-cell>
          <table:table-cell table:style-name="表格1.A1" office:value-type="string">
            <text:p text:style-name="P16">冷凍去骨綿羊肉</text:p>
            <text:p text:style-name="P16">Meat of sheep, boneless, frozen</text:p>
          </table:table-cell>
          <table:table-cell table:style-name="表格1.A1" office:value-type="string">
            <text:p text:style-name="P16">F01</text:p>
          </table:table-cell>
        </table:table-row>
        <table:table-row table:style-name="表格1.1">
          <table:table-cell table:style-name="表格1.A1" office:value-type="string">
            <text:p text:style-name="P16">0204.50.00.10-1</text:p>
          </table:table-cell>
          <table:table-cell table:style-name="表格1.A1" office:value-type="string">
            <text:p text:style-name="P16">山羊肉，生鮮或冷藏</text:p>
            <text:p text:style-name="P16">Meat of goa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4.50.00.20-9</text:p>
          </table:table-cell>
          <table:table-cell table:style-name="表格1.A1" office:value-type="string">
            <text:p text:style-name="P16">山羊肉，冷凍</text:p>
            <text:p text:style-name="P16">Meat of goats, frozen</text:p>
          </table:table-cell>
          <table:table-cell table:style-name="表格1.A1" office:value-type="string">
            <text:p text:style-name="P16">F01</text:p>
          </table:table-cell>
        </table:table-row>
        <table:table-row table:style-name="表格1.1">
          <table:table-cell table:style-name="表格1.A1" office:value-type="string">
            <text:p text:style-name="P16">0205.00.00.00-3</text:p>
          </table:table-cell>
          <table:table-cell table:style-name="表格1.A1" office:value-type="string">
            <text:p text:style-name="P16">肉類（馬、騾、驢及駃騠），生鮮、冷藏或冷凍</text:p>
            <text:p text:style-name="P16">Meat of horses, asses, mules or hinnie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6.10.10.00-8 </text:p>
          </table:table-cell>
          <table:table-cell table:style-name="表格1.A1" office:value-type="string">
            <text:p text:style-name="P16">牛肉骨，生鮮或冷藏 </text:p>
            <text:p text:style-name="P16">Bone with meat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11-8</text:p>
          </table:table-cell>
          <table:table-cell table:style-name="表格1.A1" office:value-type="string">
            <text:p text:style-name="P16">食用牛舌，生鮮或冷藏</text:p>
            <text:p text:style-name="P16">Edible tongues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12-7</text:p>
          </table:table-cell>
          <table:table-cell table:style-name="表格1.A1" office:value-type="string">
            <text:p text:style-name="P16">食用牛唇，生鮮或冷藏</text:p>
            <text:p text:style-name="P16">Edible lips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13-6</text:p>
          </table:table-cell>
          <table:table-cell table:style-name="表格1.A1" office:value-type="string">
            <text:p text:style-name="P16">食用牛耳，生鮮或冷藏</text:p>
            <text:p text:style-name="P16">Edible ears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20-7</text:p>
          </table:table-cell>
          <table:table-cell table:style-name="表格1.A1" office:value-type="string">
            <text:p text:style-name="P16">食用牛肝，生鮮或冷藏</text:p>
            <text:p text:style-name="P16">Edible livers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30-5</text:p>
          </table:table-cell>
          <table:table-cell table:style-name="表格1.A1" office:value-type="string">
            <text:p text:style-name="P16">食用牛眼，生鮮或冷藏</text:p>
            <text:p text:style-name="P16">Edible eyes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40-3</text:p>
          </table:table-cell>
          <table:table-cell table:style-name="表格1.A1" office:value-type="string">
            <text:p text:style-name="P16">食用牛腦、脊髓及頭顱，生鮮或冷藏</text:p>
            <text:p text:style-name="P16">Edible brains, spinal cords and skull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50-0</text:p>
          </table:table-cell>
          <table:table-cell table:style-name="表格1.A1" office:value-type="string">
            <text:p text:style-name="P16">食用牛心及肺，生鮮或冷藏</text:p>
            <text:p text:style-name="P16">Edible hearts and lungs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60-8</text:p>
          </table:table-cell>
          <table:table-cell table:style-name="表格1.A1" office:value-type="string">
            <text:p text:style-name="P16">食用牛腎及脾臟，生鮮或冷藏</text:p>
            <text:p text:style-name="P16">Edible kidneys and spleens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70-6</text:p>
          </table:table-cell>
          <table:table-cell table:style-name="表格1.A1" office:value-type="string">
            <text:p text:style-name="P16">食用牛鞭、睪丸及尾，生鮮或冷藏</text:p>
            <text:p text:style-name="P16">Edible penis, testes and tails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81-3</text:p>
          </table:table-cell>
          <table:table-cell table:style-name="表格1.A1" office:value-type="string">
            <text:p text:style-name="P16">食用牛橫膈膜，生鮮或冷藏</text:p>
            <text:p text:style-name="P16">Edible skirts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82-2</text:p>
          </table:table-cell>
          <table:table-cell table:style-name="表格1.A1" office:value-type="string">
            <text:p text:style-name="P16">食用牛背板筋，生鮮或冷藏</text:p>
            <text:p text:style-name="P16">Edible back strap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83-1</text:p>
          </table:table-cell>
          <table:table-cell table:style-name="表格1.A1" office:value-type="string">
            <text:p text:style-name="P16">食用牛腹膈膜，生鮮或冷藏</text:p>
            <text:p text:style-name="P16">Edible tunic tissue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10.90.91-1</text:p>
          </table:table-cell>
          <table:table-cell table:style-name="表格1.A1" office:value-type="string">
            <text:p text:style-name="P16">食用牛胰臟及子宮，生鮮或冷藏</text:p>
            <text:p text:style-name="P16">Edible pancreas and uteri of bovine animals,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06.10.90.99-3</text:p>
          </table:table-cell>
          <table:table-cell table:style-name="表格1.A1" office:value-type="string">
            <text:p text:style-name="P16">其他食用牛雜碎，生鮮或冷藏</text:p>
            <text:p text:style-name="P16">Other edible offal of bovine anima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21.00.00-7</text:p>
          </table:table-cell>
          <table:table-cell table:style-name="表格1.A1" office:value-type="string">
            <text:p text:style-name="P16">冷凍牛舌</text:p>
            <text:p text:style-name="P16">Tongues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2.00.00-6</text:p>
          </table:table-cell>
          <table:table-cell table:style-name="表格1.A1" office:value-type="string">
            <text:p text:style-name="P16">冷凍牛肝</text:p>
            <text:p text:style-name="P16">Livers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10.00-7 </text:p>
          </table:table-cell>
          <table:table-cell table:style-name="表格1.A1" office:value-type="string">
            <text:p text:style-name="P16">冷凍牛肉骨</text:p>
            <text:p text:style-name="P16">Bone with meat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90.10-8</text:p>
          </table:table-cell>
          <table:table-cell table:style-name="表格1.A1" office:value-type="string">
            <text:p text:style-name="P16">冷凍食用牛眼</text:p>
            <text:p text:style-name="P16">Edible eyes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90.20-6</text:p>
          </table:table-cell>
          <table:table-cell table:style-name="表格1.A1" office:value-type="string">
            <text:p text:style-name="P16">冷凍食用牛腦、脊髓及頭顱</text:p>
            <text:p text:style-name="P16">Edible brains, spinal cords and skull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90.30-4</text:p>
          </table:table-cell>
          <table:table-cell table:style-name="表格1.A1" office:value-type="string">
            <text:p text:style-name="P16">冷凍食用牛心及肺</text:p>
            <text:p text:style-name="P16">Edible hearts and lungs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90.40-2</text:p>
          </table:table-cell>
          <table:table-cell table:style-name="表格1.A1" office:value-type="string">
            <text:p text:style-name="P16">冷凍食用牛腎及脾臟</text:p>
            <text:p text:style-name="P16">Edible kidneys and spleens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90.50-9</text:p>
          </table:table-cell>
          <table:table-cell table:style-name="表格1.A1" office:value-type="string">
            <text:p text:style-name="P16">冷凍食用牛鞭、睪丸及尾</text:p>
            <text:p text:style-name="P16">Edible penis ,testes and tails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90.61-6</text:p>
          </table:table-cell>
          <table:table-cell table:style-name="表格1.A1" office:value-type="string">
            <text:p text:style-name="P16">冷凍食用牛橫膈膜</text:p>
            <text:p text:style-name="P16">Edible skirts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90.62-5</text:p>
          </table:table-cell>
          <table:table-cell table:style-name="表格1.A1" office:value-type="string">
            <text:p text:style-name="P16">冷凍食用牛背板筋</text:p>
            <text:p text:style-name="P16">Edible back strap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90.63-4</text:p>
          </table:table-cell>
          <table:table-cell table:style-name="表格1.A1" office:value-type="string">
            <text:p text:style-name="P16">冷凍食用牛腹膈膜</text:p>
            <text:p text:style-name="P16">Edible tunic tissue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90.71-4</text:p>
          </table:table-cell>
          <table:table-cell table:style-name="表格1.A1" office:value-type="string">
            <text:p text:style-name="P16">冷凍食用牛唇</text:p>
            <text:p text:style-name="P16">Edible lips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90.72-3</text:p>
          </table:table-cell>
          <table:table-cell table:style-name="表格1.A1" office:value-type="string">
            <text:p text:style-name="P16">冷凍食用牛耳</text:p>
            <text:p text:style-name="P16">Edible ears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90.91-0</text:p>
          </table:table-cell>
          <table:table-cell table:style-name="表格1.A1" office:value-type="string">
            <text:p text:style-name="P16">冷凍食用牛胰臟及子宮</text:p>
            <text:p text:style-name="P16">Edible pancreas and uteri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29.90.99-2</text:p>
          </table:table-cell>
          <table:table-cell table:style-name="表格1.A1" office:value-type="string">
            <text:p text:style-name="P16">其他冷凍食用牛雜碎</text:p>
            <text:p text:style-name="P16">Other edible offal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0206.30.10.00-4</text:p>
          </table:table-cell>
          <table:table-cell table:style-name="表格1.A1" office:value-type="string">
            <text:p text:style-name="P16">豬肉骨，生鮮或冷藏</text:p>
            <text:p text:style-name="P16">Bone with meat of swin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30.20.00-2</text:p>
          </table:table-cell>
          <table:table-cell table:style-name="表格1.A1" office:value-type="string">
            <text:p text:style-name="P16">豬腳（包括前、後腿蹄膀及腱子肉）及橫膈膜，生鮮或冷藏</text:p>
            <text:p text:style-name="P16">Feet (including hocks of the front and hind legs, shank muscle) and skirts of swin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30.90.00-7</text:p>
          </table:table-cell>
          <table:table-cell table:style-name="表格1.A1" office:value-type="string">
            <text:p text:style-name="P16">其他食用豬雜碎，生鮮或冷藏</text:p>
            <text:p text:style-name="P16">Other edible offal of swin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41.00.00-3</text:p>
          </table:table-cell>
          <table:table-cell table:style-name="表格1.A1" office:value-type="string">
            <text:p text:style-name="P16">冷凍豬肝</text:p>
            <text:p text:style-name="P16">Livers of swine,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06.49.10.00-3</text:p>
          </table:table-cell>
          <table:table-cell table:style-name="表格1.A1" office:value-type="string">
            <text:p text:style-name="P16">冷凍豬筋</text:p>
            <text:p text:style-name="P16">Tendons of swine, frozen</text:p>
          </table:table-cell>
          <table:table-cell table:style-name="表格1.A1" office:value-type="string">
            <text:p text:style-name="P16">F01</text:p>
          </table:table-cell>
        </table:table-row>
        <table:table-row table:style-name="表格1.1">
          <table:table-cell table:style-name="表格1.A1" office:value-type="string">
            <text:p text:style-name="P16">0206.49.20.00-1</text:p>
          </table:table-cell>
          <table:table-cell table:style-name="表格1.A1" office:value-type="string">
            <text:p text:style-name="P16">冷凍豬肉骨</text:p>
            <text:p text:style-name="P16">Bone with meat of swine, frozen</text:p>
          </table:table-cell>
          <table:table-cell table:style-name="表格1.A1" office:value-type="string">
            <text:p text:style-name="P16">F01</text:p>
          </table:table-cell>
        </table:table-row>
        <table:table-row table:style-name="表格1.1">
          <table:table-cell table:style-name="表格1.A1" office:value-type="string">
            <text:p text:style-name="P16">0206.49.30.00-9</text:p>
          </table:table-cell>
          <table:table-cell table:style-name="表格1.A1" office:value-type="string">
            <text:p text:style-name="P16">冷凍豬腳（包括前、後腿蹄膀及腱子肉）及橫膈膜</text:p>
            <text:p text:style-name="P16">Feet (including hocks of the front and hind legs, shank muscle) and skirts of swine, frozen</text:p>
          </table:table-cell>
          <table:table-cell table:style-name="表格1.A1" office:value-type="string">
            <text:p text:style-name="P16">F01</text:p>
          </table:table-cell>
        </table:table-row>
        <table:table-row table:style-name="表格1.1">
          <table:table-cell table:style-name="表格1.A1" office:value-type="string">
            <text:p text:style-name="P16">0206.49.90.00-6</text:p>
          </table:table-cell>
          <table:table-cell table:style-name="表格1.A1" office:value-type="string">
            <text:p text:style-name="P16">其他冷凍食用豬雜碎</text:p>
            <text:p text:style-name="P16">Other edible offals of swine, frozen</text:p>
          </table:table-cell>
          <table:table-cell table:style-name="表格1.A1" office:value-type="string">
            <text:p text:style-name="P16">F01</text:p>
          </table:table-cell>
        </table:table-row>
        <table:table-row table:style-name="表格1.1">
          <table:table-cell table:style-name="表格1.A1" office:value-type="string">
            <text:p text:style-name="P16">0206.80.11.00-2</text:p>
          </table:table-cell>
          <table:table-cell table:style-name="表格1.A1" office:value-type="string">
            <text:p text:style-name="P16">羊肉骨，生鮮或冷藏</text:p>
            <text:p text:style-name="P16">Bone with meat of sheep, lambs and goa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80.19.00-4</text:p>
          </table:table-cell>
          <table:table-cell table:style-name="表格1.A1" office:value-type="string">
            <text:p text:style-name="P16">其他食用羊雜碎，生鮮或冷藏</text:p>
            <text:p text:style-name="P16">Other edible offals of sheep, lambs and goa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80.20.00-1</text:p>
          </table:table-cell>
          <table:table-cell table:style-name="表格1.A1" office:value-type="string">
            <text:p text:style-name="P16">雜碎（馬、驢、騾、駃騠），生鮮或冷藏</text:p>
            <text:p text:style-name="P16">Edible offals of horses, asses, mules or hinni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6.90.10.00-1</text:p>
          </table:table-cell>
          <table:table-cell table:style-name="表格1.A1" office:value-type="string">
            <text:p text:style-name="P16">冷凍羊肉骨</text:p>
            <text:p text:style-name="P16">Bone with meat of sheep, lambs and goats, frozen</text:p>
          </table:table-cell>
          <table:table-cell table:style-name="表格1.A1" office:value-type="string">
            <text:p text:style-name="P16">F01</text:p>
          </table:table-cell>
        </table:table-row>
        <table:table-row table:style-name="表格1.1">
          <table:table-cell table:style-name="表格1.A1" office:value-type="string">
            <text:p text:style-name="P16">0206.90.90.00-4</text:p>
          </table:table-cell>
          <table:table-cell table:style-name="表格1.A1" office:value-type="string">
            <text:p text:style-name="P16">其他冷凍羊雜碎</text:p>
            <text:p text:style-name="P16">Other edible offal of sheep, lambs and goats, frozen</text:p>
          </table:table-cell>
          <table:table-cell table:style-name="表格1.A1" office:value-type="string">
            <text:p text:style-name="P16">F01</text:p>
          </table:table-cell>
        </table:table-row>
        <table:table-row table:style-name="表格1.1">
          <table:table-cell table:style-name="表格1.A1" office:value-type="string">
            <text:p text:style-name="P16">0207.11.00.00-8</text:p>
          </table:table-cell>
          <table:table-cell table:style-name="表格1.A1" office:value-type="string">
            <text:p text:style-name="P16">雞肉，未切成塊者，生鮮或冷藏</text:p>
            <text:p text:style-name="P16">Meat of fowls of the species Gallus domesticus, not cut in piec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12.00.00-7</text:p>
          </table:table-cell>
          <table:table-cell table:style-name="表格1.A1" office:value-type="string">
            <text:p text:style-name="P16">冷凍雞肉，未切成塊者</text:p>
            <text:p text:style-name="P16">Meat of fowls of the species Gallus domesticus, not cut in pieces, frozen</text:p>
          </table:table-cell>
          <table:table-cell table:style-name="表格1.A1" office:value-type="string">
            <text:p text:style-name="P16">F01</text:p>
          </table:table-cell>
        </table:table-row>
        <table:table-row table:style-name="表格1.1">
          <table:table-cell table:style-name="表格1.A1" office:value-type="string">
            <text:p text:style-name="P16">0207.13.11.00-3</text:p>
          </table:table-cell>
          <table:table-cell table:style-name="表格1.A1" office:value-type="string">
            <text:p text:style-name="P16">雞腿（包括棒棒腿及骨腿）及雞翅，生鮮或冷藏</text:p>
            <text:p text:style-name="P16">Drum sticks (including legs and leg quarters ) and wings of fowls of the species Gallus domestic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13.19.00-5</text:p>
          </table:table-cell>
          <table:table-cell table:style-name="表格1.A1" office:value-type="string">
            <text:p text:style-name="P16">其他雞肉肉塊，生鮮或冷藏</text:p>
            <text:p text:style-name="P16">Other meat of fowls of the species Gallus domesticus, cut in piec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13.20.00-2</text:p>
          </table:table-cell>
          <table:table-cell table:style-name="表格1.A1" office:value-type="string">
            <text:p text:style-name="P16">雞肝，生鮮或冷藏</text:p>
            <text:p text:style-name="P16">Livers of fowls of the species Gallus domesticus,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13.91.00-6</text:p>
          </table:table-cell>
          <table:table-cell table:style-name="表格1.A1" office:value-type="string">
            <text:p text:style-name="P16">雞心及雞腳，生鮮或冷藏</text:p>
            <text:p text:style-name="P16">Heart and feet of fowls of the species Gallus domestic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13.92.00-5</text:p>
          </table:table-cell>
          <table:table-cell table:style-name="表格1.A1" office:value-type="string">
            <text:p text:style-name="P16">雞脖子，生鮮或冷藏</text:p>
            <text:p text:style-name="P16">Neck of fowls of the species Gallus domesticus,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07.13.99.00-8</text:p>
          </table:table-cell>
          <table:table-cell table:style-name="表格1.A1" office:value-type="string">
            <text:p text:style-name="P16">其他雞雜碎，生鮮或冷藏</text:p>
            <text:p text:style-name="P16">Other offal of fowls of the species Gallus domestic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14.11.00-2</text:p>
          </table:table-cell>
          <table:table-cell table:style-name="表格1.A1" office:value-type="string">
            <text:p text:style-name="P16">冷凍雞腿（包括棒棒腿及骨腿）及雞趐</text:p>
            <text:p text:style-name="P16">Drum sticks (including legs and leg quarters) and wings of fowls of the species Gallus domesticus, frozen</text:p>
          </table:table-cell>
          <table:table-cell table:style-name="表格1.A1" office:value-type="string">
            <text:p text:style-name="P16">F01</text:p>
          </table:table-cell>
        </table:table-row>
        <table:table-row table:style-name="表格1.1">
          <table:table-cell table:style-name="表格1.A1" office:value-type="string">
            <text:p text:style-name="P16">0207.14.19.00-4</text:p>
          </table:table-cell>
          <table:table-cell table:style-name="表格1.A1" office:value-type="string">
            <text:p text:style-name="P16">其他冷凍雞肉肉塊</text:p>
            <text:p text:style-name="P16">Other meat of fowls of the species Gallus domesticus, cut in pieces, frozen</text:p>
          </table:table-cell>
          <table:table-cell table:style-name="表格1.A1" office:value-type="string">
            <text:p text:style-name="P16">F01</text:p>
          </table:table-cell>
        </table:table-row>
        <table:table-row table:style-name="表格1.1">
          <table:table-cell table:style-name="表格1.A1" office:value-type="string">
            <text:p text:style-name="P16">0207.14.21.00-0</text:p>
          </table:table-cell>
          <table:table-cell table:style-name="表格1.A1" office:value-type="string">
            <text:p text:style-name="P16">冷凍雞肝</text:p>
            <text:p text:style-name="P16">Livers of fowls of the species Gallus domesticus, frozen</text:p>
          </table:table-cell>
          <table:table-cell table:style-name="表格1.A1" office:value-type="string">
            <text:p text:style-name="P16">F01</text:p>
          </table:table-cell>
        </table:table-row>
        <table:table-row table:style-name="表格1.1">
          <table:table-cell table:style-name="表格1.A1" office:value-type="string">
            <text:p text:style-name="P16">0207.14.22.00-9</text:p>
          </table:table-cell>
          <table:table-cell table:style-name="表格1.A1" office:value-type="string">
            <text:p text:style-name="P16">冷凍雞心及雞腳</text:p>
            <text:p text:style-name="P16">Heart and feet of fowls of the species Gallus domesticus, frozen</text:p>
          </table:table-cell>
          <table:table-cell table:style-name="表格1.A1" office:value-type="string">
            <text:p text:style-name="P16">F01</text:p>
          </table:table-cell>
        </table:table-row>
        <table:table-row table:style-name="表格1.1">
          <table:table-cell table:style-name="表格1.A1" office:value-type="string">
            <text:p text:style-name="P16">0207.14.23.00-8</text:p>
          </table:table-cell>
          <table:table-cell table:style-name="表格1.A1" office:value-type="string">
            <text:p text:style-name="P16">冷凍雞脖子</text:p>
            <text:p text:style-name="P16">Necks of fowls of the species Gallus domesticus, frozen</text:p>
          </table:table-cell>
          <table:table-cell table:style-name="表格1.A1" office:value-type="string">
            <text:p text:style-name="P16">F01</text:p>
          </table:table-cell>
        </table:table-row>
        <table:table-row table:style-name="表格1.1">
          <table:table-cell table:style-name="表格1.A1" office:value-type="string">
            <text:p text:style-name="P16">0207.14.29.00-2</text:p>
          </table:table-cell>
          <table:table-cell table:style-name="表格1.A1" office:value-type="string">
            <text:p text:style-name="P16">其他雞雜碎，冷凍</text:p>
            <text:p text:style-name="P16">Other offal of fowls of the species Gallus domesticus, frozen</text:p>
          </table:table-cell>
          <table:table-cell table:style-name="表格1.A1" office:value-type="string">
            <text:p text:style-name="P16">F01</text:p>
          </table:table-cell>
        </table:table-row>
        <table:table-row table:style-name="表格1.1">
          <table:table-cell table:style-name="表格1.A1" office:value-type="string">
            <text:p text:style-name="P16">0207.24.00.00-3</text:p>
          </table:table-cell>
          <table:table-cell table:style-name="表格1.A1" office:value-type="string">
            <text:p text:style-name="P16">火雞肉，未切成塊者，生鮮或冷藏</text:p>
            <text:p text:style-name="P16">Meat of turkeys, not cut in piec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25.00.00-2</text:p>
          </table:table-cell>
          <table:table-cell table:style-name="表格1.A1" office:value-type="string">
            <text:p text:style-name="P16">冷凍火雞肉，未切成塊者</text:p>
            <text:p text:style-name="P16">Meat of turkeys, not cut in pieces, frozen</text:p>
          </table:table-cell>
          <table:table-cell table:style-name="表格1.A1" office:value-type="string">
            <text:p text:style-name="P16">F01</text:p>
          </table:table-cell>
        </table:table-row>
        <table:table-row table:style-name="表格1.1">
          <table:table-cell table:style-name="表格1.A1" office:value-type="string">
            <text:p text:style-name="P16">0207.26.10.00-9</text:p>
          </table:table-cell>
          <table:table-cell table:style-name="表格1.A1" office:value-type="string">
            <text:p text:style-name="P16">火雞肉肉塊，生鮮或冷藏</text:p>
            <text:p text:style-name="P16">Meat of turkeys, cut in piec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26.20.00-7</text:p>
          </table:table-cell>
          <table:table-cell table:style-name="表格1.A1" office:value-type="string">
            <text:p text:style-name="P16">火雞肝，生鮮或冷藏</text:p>
            <text:p text:style-name="P16">Livers of turkey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26.90.00-2</text:p>
          </table:table-cell>
          <table:table-cell table:style-name="表格1.A1" office:value-type="string">
            <text:p text:style-name="P16">其他火雞雜碎，生鮮或冷藏</text:p>
            <text:p text:style-name="P16">Other offals of turkey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27.10.00-8</text:p>
          </table:table-cell>
          <table:table-cell table:style-name="表格1.A1" office:value-type="string">
            <text:p text:style-name="P16">冷凍火雞肉，肉塊</text:p>
            <text:p text:style-name="P16">Meat of turkeys, cut in pieces, frozen</text:p>
          </table:table-cell>
          <table:table-cell table:style-name="表格1.A1" office:value-type="string">
            <text:p text:style-name="P16">F01</text:p>
          </table:table-cell>
        </table:table-row>
        <table:table-row table:style-name="表格1.1">
          <table:table-cell table:style-name="表格1.A1" office:value-type="string">
            <text:p text:style-name="P16">0207.27.21.00-5</text:p>
          </table:table-cell>
          <table:table-cell table:style-name="表格1.A1" office:value-type="string">
            <text:p text:style-name="P16">冷凍火雞肝</text:p>
            <text:p text:style-name="P16">Livers of turkeys, frozen</text:p>
          </table:table-cell>
          <table:table-cell table:style-name="表格1.A1" office:value-type="string">
            <text:p text:style-name="P16">F01</text:p>
          </table:table-cell>
        </table:table-row>
        <table:table-row table:style-name="表格1.1">
          <table:table-cell table:style-name="表格1.A1" office:value-type="string">
            <text:p text:style-name="P16">0207.27.22.00-4</text:p>
          </table:table-cell>
          <table:table-cell table:style-name="表格1.A1" office:value-type="string">
            <text:p text:style-name="P16">冷凍火雞心</text:p>
            <text:p text:style-name="P16">Hearts of turkeys, frozen</text:p>
          </table:table-cell>
          <table:table-cell table:style-name="表格1.A1" office:value-type="string">
            <text:p text:style-name="P16">F01</text:p>
          </table:table-cell>
        </table:table-row>
        <table:table-row table:style-name="表格1.1">
          <table:table-cell table:style-name="表格1.A1" office:value-type="string">
            <text:p text:style-name="P16">0207.27.29.00-7</text:p>
          </table:table-cell>
          <table:table-cell table:style-name="表格1.A1" office:value-type="string">
            <text:p text:style-name="P16">其他火雞雜碎，冷凍</text:p>
            <text:p text:style-name="P16">Other offal of turkeys, frozen</text:p>
          </table:table-cell>
          <table:table-cell table:style-name="表格1.A1" office:value-type="string">
            <text:p text:style-name="P16">F01</text:p>
          </table:table-cell>
        </table:table-row>
        <table:table-row table:style-name="表格1.1">
          <table:table-cell table:style-name="表格1.A1" office:value-type="string">
            <text:p text:style-name="P16">0207.41.00.00-2</text:p>
          </table:table-cell>
          <table:table-cell table:style-name="表格1.A1" office:value-type="string">
            <text:p text:style-name="P16">鴨肉，未切成塊者，生鮮或冷藏</text:p>
            <text:p text:style-name="P16">Meat of ducks, not cut in piec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42.00.00-1</text:p>
          </table:table-cell>
          <table:table-cell table:style-name="表格1.A1" office:value-type="string">
            <text:p text:style-name="P16">冷凍鴨肉，未切成塊者</text:p>
            <text:p text:style-name="P16">Meat of ducks, not cut in pieces,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07.43.00.00-0</text:p>
          </table:table-cell>
          <table:table-cell table:style-name="表格1.A1" office:value-type="string">
            <text:p text:style-name="P16">鴨脂肝，生鮮或冷藏</text:p>
            <text:p text:style-name="P16">Fatty livers of duck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44.10.00-7</text:p>
          </table:table-cell>
          <table:table-cell table:style-name="表格1.A1" office:value-type="string">
            <text:p text:style-name="P16">鴨肉，肉塊，生鮮或冷藏</text:p>
            <text:p text:style-name="P16">Meat of ducks, cut in piec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44.20.00-5</text:p>
          </table:table-cell>
          <table:table-cell table:style-name="表格1.A1" office:value-type="string">
            <text:p text:style-name="P16">鴨心，生鮮或冷藏</text:p>
            <text:p text:style-name="P16">Heart of duck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44.90.00-0</text:p>
          </table:table-cell>
          <table:table-cell table:style-name="表格1.A1" office:value-type="string">
            <text:p text:style-name="P16">其他鴨雜碎，生鮮或冷藏</text:p>
            <text:p text:style-name="P16">Other offal of duck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45.10.00-6</text:p>
          </table:table-cell>
          <table:table-cell table:style-name="表格1.A1" office:value-type="string">
            <text:p text:style-name="P16">冷凍鴨肉，肉塊</text:p>
            <text:p text:style-name="P16">Meat of ducks, cut in pieces, frozen</text:p>
          </table:table-cell>
          <table:table-cell table:style-name="表格1.A1" office:value-type="string">
            <text:p text:style-name="P16">F01</text:p>
          </table:table-cell>
        </table:table-row>
        <table:table-row table:style-name="表格1.1">
          <table:table-cell table:style-name="表格1.A1" office:value-type="string">
            <text:p text:style-name="P16">0207.45.20.00-4</text:p>
          </table:table-cell>
          <table:table-cell table:style-name="表格1.A1" office:value-type="string">
            <text:p text:style-name="P16">冷凍鴨肝</text:p>
            <text:p text:style-name="P16">Livers of ducks, frozen</text:p>
          </table:table-cell>
          <table:table-cell table:style-name="表格1.A1" office:value-type="string">
            <text:p text:style-name="P16">F01</text:p>
          </table:table-cell>
        </table:table-row>
        <table:table-row table:style-name="表格1.1">
          <table:table-cell table:style-name="表格1.A1" office:value-type="string">
            <text:p text:style-name="P16">0207.45.30.00-2</text:p>
          </table:table-cell>
          <table:table-cell table:style-name="表格1.A1" office:value-type="string">
            <text:p text:style-name="P16">冷凍鴨心</text:p>
            <text:p text:style-name="P16">Heart of ducks, frozen</text:p>
          </table:table-cell>
          <table:table-cell table:style-name="表格1.A1" office:value-type="string">
            <text:p text:style-name="P16">F01</text:p>
          </table:table-cell>
        </table:table-row>
        <table:table-row table:style-name="表格1.1">
          <table:table-cell table:style-name="表格1.A1" office:value-type="string">
            <text:p text:style-name="P16">0207.45.90.00-9</text:p>
          </table:table-cell>
          <table:table-cell table:style-name="表格1.A1" office:value-type="string">
            <text:p text:style-name="P16">其他鴨雜碎，冷凍</text:p>
            <text:p text:style-name="P16">Other offal of ducks, frozen</text:p>
          </table:table-cell>
          <table:table-cell table:style-name="表格1.A1" office:value-type="string">
            <text:p text:style-name="P16">F01</text:p>
          </table:table-cell>
        </table:table-row>
        <table:table-row table:style-name="表格1.1">
          <table:table-cell table:style-name="表格1.A1" office:value-type="string">
            <text:p text:style-name="P16">0207.51.00.00-9</text:p>
          </table:table-cell>
          <table:table-cell table:style-name="表格1.A1" office:value-type="string">
            <text:p text:style-name="P16">鵝肉，未切成塊者，生鮮或冷藏</text:p>
            <text:p text:style-name="P16">Meat of geese, not cut in piec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52.00.00-8</text:p>
          </table:table-cell>
          <table:table-cell table:style-name="表格1.A1" office:value-type="string">
            <text:p text:style-name="P16">冷凍鵝肉，未切成塊者</text:p>
            <text:p text:style-name="P16">Meat of geese, not cut in pieces, frozen</text:p>
          </table:table-cell>
          <table:table-cell table:style-name="表格1.A1" office:value-type="string">
            <text:p text:style-name="P16">F01</text:p>
          </table:table-cell>
        </table:table-row>
        <table:table-row table:style-name="表格1.1">
          <table:table-cell table:style-name="表格1.A1" office:value-type="string">
            <text:p text:style-name="P16">0207.53.00.00-7</text:p>
          </table:table-cell>
          <table:table-cell table:style-name="表格1.A1" office:value-type="string">
            <text:p text:style-name="P16">鵝脂肝，生鮮或冷藏</text:p>
            <text:p text:style-name="P16">Fatty livers of gees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54.10.00-4</text:p>
          </table:table-cell>
          <table:table-cell table:style-name="表格1.A1" office:value-type="string">
            <text:p text:style-name="P16">鵝肉，肉塊，生鮮或冷藏</text:p>
            <text:p text:style-name="P16">Meat of geese, cut in piec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54.20.00-2</text:p>
          </table:table-cell>
          <table:table-cell table:style-name="表格1.A1" office:value-type="string">
            <text:p text:style-name="P16">鵝心，生鮮或冷藏</text:p>
            <text:p text:style-name="P16">Heart of gees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54.90.00-7</text:p>
          </table:table-cell>
          <table:table-cell table:style-name="表格1.A1" office:value-type="string">
            <text:p text:style-name="P16">其他鵝雜碎，生鮮或冷藏</text:p>
            <text:p text:style-name="P16">Other offal of gees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55.10.00-3</text:p>
          </table:table-cell>
          <table:table-cell table:style-name="表格1.A1" office:value-type="string">
            <text:p text:style-name="P16">冷凍鵝肉，肉塊</text:p>
            <text:p text:style-name="P16">Meat of geese, cut in pieces, frozen</text:p>
          </table:table-cell>
          <table:table-cell table:style-name="表格1.A1" office:value-type="string">
            <text:p text:style-name="P16">F01</text:p>
          </table:table-cell>
        </table:table-row>
        <table:table-row table:style-name="表格1.1">
          <table:table-cell table:style-name="表格1.A1" office:value-type="string">
            <text:p text:style-name="P16">0207.55.20.00-1</text:p>
          </table:table-cell>
          <table:table-cell table:style-name="表格1.A1" office:value-type="string">
            <text:p text:style-name="P16">冷凍鵝肝</text:p>
            <text:p text:style-name="P16">Livers of geese, frozen</text:p>
          </table:table-cell>
          <table:table-cell table:style-name="表格1.A1" office:value-type="string">
            <text:p text:style-name="P16">F01</text:p>
          </table:table-cell>
        </table:table-row>
        <table:table-row table:style-name="表格1.1">
          <table:table-cell table:style-name="表格1.A1" office:value-type="string">
            <text:p text:style-name="P16">0207.55.30.00-9</text:p>
          </table:table-cell>
          <table:table-cell table:style-name="表格1.A1" office:value-type="string">
            <text:p text:style-name="P16">冷凍鵝心</text:p>
            <text:p text:style-name="P16">Heart of geese, frozen</text:p>
          </table:table-cell>
          <table:table-cell table:style-name="表格1.A1" office:value-type="string">
            <text:p text:style-name="P16">F01</text:p>
          </table:table-cell>
        </table:table-row>
        <table:table-row table:style-name="表格1.1">
          <table:table-cell table:style-name="表格1.A1" office:value-type="string">
            <text:p text:style-name="P16">0207.55.90.00-6</text:p>
          </table:table-cell>
          <table:table-cell table:style-name="表格1.A1" office:value-type="string">
            <text:p text:style-name="P16">其他鵝雜碎，冷凍</text:p>
            <text:p text:style-name="P16">Other offal of geese, frozen</text:p>
          </table:table-cell>
          <table:table-cell table:style-name="表格1.A1" office:value-type="string">
            <text:p text:style-name="P16">F01</text:p>
          </table:table-cell>
        </table:table-row>
        <table:table-row table:style-name="表格1.1">
          <table:table-cell table:style-name="表格1.A1" office:value-type="string">
            <text:p text:style-name="P16">0207.60.10.00-6</text:p>
          </table:table-cell>
          <table:table-cell table:style-name="表格1.A1" office:value-type="string">
            <text:p text:style-name="P16">珍珠雞肉，未切成塊者，生鮮或冷藏</text:p>
            <text:p text:style-name="P16">Meat of guinea fowls, not cut in piec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60.20.00-4</text:p>
          </table:table-cell>
          <table:table-cell table:style-name="表格1.A1" office:value-type="string">
            <text:p text:style-name="P16">珍珠雞肉，肉塊，生鮮或冷藏</text:p>
            <text:p text:style-name="P16">Meat of guinea fowls, cut in piec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60.30.00-2</text:p>
          </table:table-cell>
          <table:table-cell table:style-name="表格1.A1" office:value-type="string">
            <text:p text:style-name="P16">其他珍珠雞雜碎，生鮮或冷藏</text:p>
            <text:p text:style-name="P16">Other offal of guinea fow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207.60.40.00-0</text:p>
          </table:table-cell>
          <table:table-cell table:style-name="表格1.A1" office:value-type="string">
            <text:p text:style-name="P16">冷凍珍珠雞肉，未切成塊者</text:p>
            <text:p text:style-name="P16">Meat of guinea fowls, not cut in pieces,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07.60.50.00-7</text:p>
          </table:table-cell>
          <table:table-cell table:style-name="表格1.A1" office:value-type="string">
            <text:p text:style-name="P16">冷凍珍珠雞肉，肉塊</text:p>
            <text:p text:style-name="P16">Meat of guinea fowls, cut in pieces, frozen</text:p>
          </table:table-cell>
          <table:table-cell table:style-name="表格1.A1" office:value-type="string">
            <text:p text:style-name="P16">F01</text:p>
          </table:table-cell>
        </table:table-row>
        <table:table-row table:style-name="表格1.1">
          <table:table-cell table:style-name="表格1.A1" office:value-type="string">
            <text:p text:style-name="P16">0207.60.60.00-5</text:p>
          </table:table-cell>
          <table:table-cell table:style-name="表格1.A1" office:value-type="string">
            <text:p text:style-name="P16">冷凍珍珠雞肝</text:p>
            <text:p text:style-name="P16">Livers of guinea fowls, frozen</text:p>
          </table:table-cell>
          <table:table-cell table:style-name="表格1.A1" office:value-type="string">
            <text:p text:style-name="P16">F01</text:p>
          </table:table-cell>
        </table:table-row>
        <table:table-row table:style-name="表格1.1">
          <table:table-cell table:style-name="表格1.A1" office:value-type="string">
            <text:p text:style-name="P16">0207.60.90.00-9</text:p>
          </table:table-cell>
          <table:table-cell table:style-name="表格1.A1" office:value-type="string">
            <text:p text:style-name="P16">其他珍珠雞雜碎，冷凍</text:p>
            <text:p text:style-name="P16">Other offal of guinea fowls, frozen</text:p>
          </table:table-cell>
          <table:table-cell table:style-name="表格1.A1" office:value-type="string">
            <text:p text:style-name="P16">F01</text:p>
          </table:table-cell>
        </table:table-row>
        <table:table-row table:style-name="表格1.1">
          <table:table-cell table:style-name="表格1.A1" office:value-type="string">
            <text:p text:style-name="P16">0208.10.10.00-6</text:p>
          </table:table-cell>
          <table:table-cell table:style-name="表格1.A1" office:value-type="string">
            <text:p text:style-name="P16">家兔肉或野兔肉，生鮮、冷藏或冷凍</text:p>
            <text:p text:style-name="P16">Meat of rabbits or hare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10.20.00-4</text:p>
          </table:table-cell>
          <table:table-cell table:style-name="表格1.A1" office:value-type="string">
            <text:p text:style-name="P16">家兔或野兔之食用雜碎，生鮮、冷藏或冷凍</text:p>
            <text:p text:style-name="P16">Edible offal of rabbits or hare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30.10.00-2</text:p>
          </table:table-cell>
          <table:table-cell table:style-name="表格1.A1" office:value-type="string">
            <text:p text:style-name="P16">靈長目之哺乳類動物肉，生鮮、冷藏或冷凍</text:p>
            <text:p text:style-name="P16">Meat of the order Primates of mammal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30.20.00-0</text:p>
          </table:table-cell>
          <table:table-cell table:style-name="表格1.A1" office:value-type="string">
            <text:p text:style-name="P16">靈長目之哺乳類動物之食用雜碎，生鮮、冷藏或冷凍</text:p>
            <text:p text:style-name="P16">Edible offal of the order Primates of mammal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40.10.10-8</text:p>
          </table:table-cell>
          <table:table-cell table:style-name="表格1.A1" office:value-type="string">
            <text:p text:style-name="P16">鯨肉、海豚肉及鼠海豚肉，生鮮、冷藏或冷凍</text:p>
            <text:p text:style-name="P16">Meat of whales, dolphins <text:s/>and porpoise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40.10.20-6</text:p>
          </table:table-cell>
          <table:table-cell table:style-name="表格1.A1" office:value-type="string">
            <text:p text:style-name="P16">海牛肉及儒艮肉，生鮮、冷藏或冷凍</text:p>
            <text:p text:style-name="P16">Meat of manatees and dugong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40.20.10-6</text:p>
          </table:table-cell>
          <table:table-cell table:style-name="表格1.A1" office:value-type="string">
            <text:p text:style-name="P16">鯨、海豚及鼠海豚之食用雜碎，生鮮、冷藏或冷凍</text:p>
            <text:p text:style-name="P16">Edible offal of whales, dolphins and porpoises, fresh ,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40.20.20-4</text:p>
          </table:table-cell>
          <table:table-cell table:style-name="表格1.A1" office:value-type="string">
            <text:p text:style-name="P16">海牛及儒艮食用雜碎，生鮮、冷藏或冷凍</text:p>
            <text:p text:style-name="P16">Edible offal of manatees and dugong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40.30.00-6</text:p>
          </table:table-cell>
          <table:table-cell table:style-name="表格1.A1" office:value-type="string">
            <text:p text:style-name="P16">海豹肉、海獅肉及海象肉，生鮮、冷藏或冷凍</text:p>
            <text:p text:style-name="P16">Meat of seals, sea lions and walruse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40.40.00-4</text:p>
          </table:table-cell>
          <table:table-cell table:style-name="表格1.A1" office:value-type="string">
            <text:p text:style-name="P16">海豹、海獅及海象之食用雜碎，生鮮、冷藏或冷凍</text:p>
            <text:p text:style-name="P16">Edible offal of seals, sea lions and walruse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50.10.10-5</text:p>
          </table:table-cell>
          <table:table-cell table:style-name="表格1.A1" office:value-type="string">
            <text:p text:style-name="P16">蛇肉，生鮮、冷藏或冷凍</text:p>
            <text:p text:style-name="P16">Meat of snake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50.10.20-3</text:p>
          </table:table-cell>
          <table:table-cell table:style-name="表格1.A1" office:value-type="string">
            <text:p text:style-name="P16">龜肉，生鮮、冷藏或冷凍</text:p>
            <text:p text:style-name="P16">Meat of turtle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50.10.90-8</text:p>
          </table:table-cell>
          <table:table-cell table:style-name="表格1.A1" office:value-type="string">
            <text:p text:style-name="P16">其他爬蟲類肉，生鮮、冷藏或冷凍</text:p>
            <text:p text:style-name="P16">Other meat of reptile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50.20.10-3</text:p>
          </table:table-cell>
          <table:table-cell table:style-name="表格1.A1" office:value-type="string">
            <text:p text:style-name="P16">蛇之食用雜碎，生鮮、冷藏或冷凍</text:p>
            <text:p text:style-name="P16">Edible offal of snake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50.20.20-1</text:p>
          </table:table-cell>
          <table:table-cell table:style-name="表格1.A1" office:value-type="string">
            <text:p text:style-name="P16">龜之食用雜碎，生鮮、冷藏或冷凍</text:p>
            <text:p text:style-name="P16">Edible offal of turtles, fresh, chilled or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08.50.20.90-6</text:p>
          </table:table-cell>
          <table:table-cell table:style-name="表格1.A1" office:value-type="string">
            <text:p text:style-name="P16">其他爬蟲類之食用雜碎，生鮮、冷藏或冷凍</text:p>
            <text:p text:style-name="P16">Other edible offal of reptile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60.10.00-5</text:p>
          </table:table-cell>
          <table:table-cell table:style-name="表格1.A1" office:value-type="string">
            <text:p text:style-name="P16">駱駝肉及其他駱駝科動物之肉，生鮮、冷藏或冷凍</text:p>
            <text:p text:style-name="P16">Meat of camels and other camelid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60.20.00-3</text:p>
          </table:table-cell>
          <table:table-cell table:style-name="表格1.A1" office:value-type="string">
            <text:p text:style-name="P16">駱駝及其他駱駝科動物之食用雜碎，生鮮、冷藏或冷凍</text:p>
            <text:p text:style-name="P16">Edible offal of camels and other camelid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90.11.00-8</text:p>
          </table:table-cell>
          <table:table-cell table:style-name="表格1.A1" office:value-type="string">
            <text:p text:style-name="P16">鹿肉，生鮮、冷藏或冷凍</text:p>
            <text:p text:style-name="P16">Meat of deer,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90.12.00-7</text:p>
          </table:table-cell>
          <table:table-cell table:style-name="表格1.A1" office:value-type="string">
            <text:p text:style-name="P16">鹿鞭，生鮮、冷藏或冷凍</text:p>
            <text:p text:style-name="P16">Lu Pien (Cervi Peni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90.13.00-6</text:p>
          </table:table-cell>
          <table:table-cell table:style-name="表格1.A1" office:value-type="string">
            <text:p text:style-name="P16">鹿腳筋，生鮮、冷藏或冷凍</text:p>
            <text:p text:style-name="P16">Tendons of deer,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90.21.00-6</text:p>
          </table:table-cell>
          <table:table-cell table:style-name="表格1.A1" office:value-type="string">
            <text:p text:style-name="P16">蛙腿肉，生鮮、冷藏或冷凍</text:p>
            <text:p text:style-name="P16">Meat of frogs' leg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90.29.10-6</text:p>
          </table:table-cell>
          <table:table-cell table:style-name="表格1.A1" office:value-type="string">
            <text:p text:style-name="P16">鹿肉骨，生鮮、冷藏或冷凍</text:p>
            <text:p text:style-name="P16">Bone with meat of reindeer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90.29.20-4</text:p>
          </table:table-cell>
          <table:table-cell table:style-name="表格1.A1" office:value-type="string">
            <text:p text:style-name="P16">狗肉，生鮮、冷藏或冷凍</text:p>
            <text:p text:style-name="P16">Meat of dogs,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90.29.90-9</text:p>
          </table:table-cell>
          <table:table-cell table:style-name="表格1.A1" office:value-type="string">
            <text:p text:style-name="P16">其他肉類，生鮮、冷藏或冷凍</text:p>
            <text:p text:style-name="P16">Other meat,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90.90.50-1</text:p>
          </table:table-cell>
          <table:table-cell table:style-name="表格1.A1" office:value-type="string">
            <text:p text:style-name="P16">鱉（甲魚）內臟，生鮮、冷藏或冷凍</text:p>
            <text:p text:style-name="P16">Internal organs of soft-shell turtle(terrapin),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8.90.90.90-3</text:p>
          </table:table-cell>
          <table:table-cell table:style-name="表格1.A1" office:value-type="string">
            <text:p text:style-name="P16">其他食用雜碎（第0206節及第0207節除外），生鮮、冷藏或冷凍</text:p>
            <text:p text:style-name="P16">Other edible meat offal (other than those of heading 02.06 and heading 02.07), fresh, chilled or frozen</text:p>
          </table:table-cell>
          <table:table-cell table:style-name="表格1.A1" office:value-type="string">
            <text:p text:style-name="P16">F01</text:p>
          </table:table-cell>
        </table:table-row>
        <table:table-row table:style-name="表格1.1">
          <table:table-cell table:style-name="表格1.A1" office:value-type="string">
            <text:p text:style-name="P16">0209.10.00.00-7</text:p>
          </table:table-cell>
          <table:table-cell table:style-name="表格1.A1" office:value-type="string">
            <text:p text:style-name="P16">不帶瘦肉之豬脂肪，未熬或未以其他方法萃取，生鮮、冷藏、冷凍、鹹、浸鹹、乾或燻製者</text:p>
            <text:p text:style-name="P16">Pig fat, free of lean meat, not rendered or otherwise extracted, fresh, chilled, frozen,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209.90.00.00-0</text:p>
          </table:table-cell>
          <table:table-cell table:style-name="表格1.A1" office:value-type="string">
            <text:p text:style-name="P16">不帶瘦肉之禽脂肪，未熬或未以其他方法萃取，生鮮、冷藏、冷凍、鹹、浸鹹、乾或燻製者</text:p>
            <text:p text:style-name="P16">Poultry fat, free of lean meat, not rendered or otherwise extracted, fresh, chilled, frozen,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210.11.00.00-3</text:p>
          </table:table-cell>
          <table:table-cell table:style-name="表格1.A1" office:value-type="string">
            <text:p text:style-name="P16">帶骨之豬腿肉、肩肉及其切割肉</text:p>
            <text:p text:style-name="P16">Hams, shoulders and cuts thereof of swine, with bone i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10.12.00.00-2</text:p>
          </table:table-cell>
          <table:table-cell table:style-name="表格1.A1" office:value-type="string">
            <text:p text:style-name="P16">豬腹脇肉及其切割肉</text:p>
            <text:p text:style-name="P16">Bellies (streaky) and cuts thereof, of swine</text:p>
          </table:table-cell>
          <table:table-cell table:style-name="表格1.A1" office:value-type="string">
            <text:p text:style-name="P16">F01</text:p>
          </table:table-cell>
        </table:table-row>
        <table:table-row table:style-name="表格1.1">
          <table:table-cell table:style-name="表格1.A1" office:value-type="string">
            <text:p text:style-name="P16">0210.19.00.00-5</text:p>
          </table:table-cell>
          <table:table-cell table:style-name="表格1.A1" office:value-type="string">
            <text:p text:style-name="P16">其他鹹，浸鹹，乾或燻製之豬肉</text:p>
            <text:p text:style-name="P16">Other meat of swine,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210.20.00.00-2</text:p>
          </table:table-cell>
          <table:table-cell table:style-name="表格1.A1" office:value-type="string">
            <text:p text:style-name="P16">鹹，浸鹹，乾或燻製之牛肉</text:p>
            <text:p text:style-name="P16">Meat of bovine animals,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210.91.00.11-3</text:p>
          </table:table-cell>
          <table:table-cell table:style-name="表格1.A1" office:value-type="string">
            <text:p text:style-name="P16">鹹、浸鹹或燻製之靈長目哺乳類動物肉</text:p>
            <text:p text:style-name="P16">Meat of the order Primates of mammals, 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1.00.12-2</text:p>
          </table:table-cell>
          <table:table-cell table:style-name="表格1.A1" office:value-type="string">
            <text:p text:style-name="P16">乾之靈長目哺乳類動物肉</text:p>
            <text:p text:style-name="P16">Meat of the order manatees and dugongs, dried</text:p>
          </table:table-cell>
          <table:table-cell table:style-name="表格1.A1" office:value-type="string">
            <text:p text:style-name="P16">F01</text:p>
          </table:table-cell>
        </table:table-row>
        <table:table-row table:style-name="表格1.1">
          <table:table-cell table:style-name="表格1.A1" office:value-type="string">
            <text:p text:style-name="P16">0210.91.00.21-1</text:p>
          </table:table-cell>
          <table:table-cell table:style-name="表格1.A1" office:value-type="string">
            <text:p text:style-name="P16">鹹、浸鹹或燻製之靈長目哺乳類動物食用雜碎</text:p>
            <text:p text:style-name="P16">Edible offal of the order Primates of mammals, 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1.00.22-0</text:p>
          </table:table-cell>
          <table:table-cell table:style-name="表格1.A1" office:value-type="string">
            <text:p text:style-name="P16">乾靈長目哺乳類動物食用雜碎</text:p>
            <text:p text:style-name="P16">Edible offal of the order Primates of mammals, dried</text:p>
          </table:table-cell>
          <table:table-cell table:style-name="表格1.A1" office:value-type="string">
            <text:p text:style-name="P16">F01</text:p>
          </table:table-cell>
        </table:table-row>
        <table:table-row table:style-name="表格1.1">
          <table:table-cell table:style-name="表格1.A1" office:value-type="string">
            <text:p text:style-name="P16">0210.91.00.30-0</text:p>
          </table:table-cell>
          <table:table-cell table:style-name="表格1.A1" office:value-type="string">
            <text:p text:style-name="P16">靈長目哺乳類動物肉或雜碎肉製成之食用肉粉及粗肉粉</text:p>
            <text:p text:style-name="P16">Edible flours and meals of meat and edible offal of the order Primates of mammals</text:p>
          </table:table-cell>
          <table:table-cell table:style-name="表格1.A1" office:value-type="string">
            <text:p text:style-name="P16">F01</text:p>
          </table:table-cell>
        </table:table-row>
        <table:table-row table:style-name="表格1.1">
          <table:table-cell table:style-name="表格1.A1" office:value-type="string">
            <text:p text:style-name="P16">0210.92.00.11-2</text:p>
          </table:table-cell>
          <table:table-cell table:style-name="表格1.A1" office:value-type="string">
            <text:p text:style-name="P16">鹹、浸鹹或燻製之鯨肉、海豚肉及鼠海豚肉</text:p>
            <text:p text:style-name="P16">Meat of whales, dolphins and porpoises, 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2.00.12-1</text:p>
          </table:table-cell>
          <table:table-cell table:style-name="表格1.A1" office:value-type="string">
            <text:p text:style-name="P16">乾鯨肉、海豚肉及鼠海豚肉</text:p>
            <text:p text:style-name="P16">Meat of whales, dolphins and porpoises, dried</text:p>
          </table:table-cell>
          <table:table-cell table:style-name="表格1.A1" office:value-type="string">
            <text:p text:style-name="P16">F01</text:p>
          </table:table-cell>
        </table:table-row>
        <table:table-row table:style-name="表格1.1">
          <table:table-cell table:style-name="表格1.A1" office:value-type="string">
            <text:p text:style-name="P16">0210.92.00.13-0</text:p>
          </table:table-cell>
          <table:table-cell table:style-name="表格1.A1" office:value-type="string">
            <text:p text:style-name="P16">鹹、浸鹹或燻製之海牛肉及儒艮肉</text:p>
            <text:p text:style-name="P16">Meat of manatees and dugongs, 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2.00.14-9</text:p>
          </table:table-cell>
          <table:table-cell table:style-name="表格1.A1" office:value-type="string">
            <text:p text:style-name="P16">乾海牛肉及儒艮肉</text:p>
            <text:p text:style-name="P16">Meat of manatees and dugongs, dried</text:p>
          </table:table-cell>
          <table:table-cell table:style-name="表格1.A1" office:value-type="string">
            <text:p text:style-name="P16">F01</text:p>
          </table:table-cell>
        </table:table-row>
        <table:table-row table:style-name="表格1.1">
          <table:table-cell table:style-name="表格1.A1" office:value-type="string">
            <text:p text:style-name="P16">0210.92.00.15-8</text:p>
          </table:table-cell>
          <table:table-cell table:style-name="表格1.A1" office:value-type="string">
            <text:p text:style-name="P16">鹹、浸鹹或燻製之海豹、海獅及海象肉</text:p>
            <text:p text:style-name="P16">Meat of seals, sea lions and walruses, 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2.00.16-7</text:p>
          </table:table-cell>
          <table:table-cell table:style-name="表格1.A1" office:value-type="string">
            <text:p text:style-name="P16">乾海豹、海獅及海象肉</text:p>
            <text:p text:style-name="P16">Meat of seals, sea lions and walruses, dried</text:p>
          </table:table-cell>
          <table:table-cell table:style-name="表格1.A1" office:value-type="string">
            <text:p text:style-name="P16">F01</text:p>
          </table:table-cell>
        </table:table-row>
        <table:table-row table:style-name="表格1.1">
          <table:table-cell table:style-name="表格1.A1" office:value-type="string">
            <text:p text:style-name="P16">0210.92.00.21-0</text:p>
          </table:table-cell>
          <table:table-cell table:style-name="表格1.A1" office:value-type="string">
            <text:p text:style-name="P16">鹹、浸鹹或燻製之鯨、海豚及鼠海豚食用雜碎</text:p>
            <text:p text:style-name="P16">Edible offal of whales, dolphins and porpoises, 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2.00.22-9</text:p>
          </table:table-cell>
          <table:table-cell table:style-name="表格1.A1" office:value-type="string">
            <text:p text:style-name="P16">乾鯨、海豚及鼠海豚食用雜碎</text:p>
            <text:p text:style-name="P16">Edible offal of whales, dolphins and porpoises, dried</text:p>
          </table:table-cell>
          <table:table-cell table:style-name="表格1.A1" office:value-type="string">
            <text:p text:style-name="P16">F01</text:p>
          </table:table-cell>
        </table:table-row>
        <table:table-row table:style-name="表格1.1">
          <table:table-cell table:style-name="表格1.A1" office:value-type="string">
            <text:p text:style-name="P16">0210.92.00.23-8</text:p>
          </table:table-cell>
          <table:table-cell table:style-name="表格1.A1" office:value-type="string">
            <text:p text:style-name="P16">鹹、浸鹹或燻製之海牛及儒艮食用雜碎</text:p>
            <text:p text:style-name="P16">Edible offal manatees and dugongs, salted, in brine or smok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10.92.00.24-7</text:p>
          </table:table-cell>
          <table:table-cell table:style-name="表格1.A1" office:value-type="string">
            <text:p text:style-name="P16">乾海牛及儒艮食用雜碎</text:p>
            <text:p text:style-name="P16">Edible offal manatees and dugongs, dried</text:p>
          </table:table-cell>
          <table:table-cell table:style-name="表格1.A1" office:value-type="string">
            <text:p text:style-name="P16">F01</text:p>
          </table:table-cell>
        </table:table-row>
        <table:table-row table:style-name="表格1.1">
          <table:table-cell table:style-name="表格1.A1" office:value-type="string">
            <text:p text:style-name="P16">0210.92.00.25-6</text:p>
          </table:table-cell>
          <table:table-cell table:style-name="表格1.A1" office:value-type="string">
            <text:p text:style-name="P16">鹹、浸鹹或燻製之海豹、海獅及海象食用雜碎</text:p>
            <text:p text:style-name="P16">Edible offal of seals, sea lions and walruses, 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2.00.26-5</text:p>
          </table:table-cell>
          <table:table-cell table:style-name="表格1.A1" office:value-type="string">
            <text:p text:style-name="P16">乾海豹、海獅及海象食用雜碎</text:p>
            <text:p text:style-name="P16">Edible offal of seals, sea lions and walruses, dried</text:p>
          </table:table-cell>
          <table:table-cell table:style-name="表格1.A1" office:value-type="string">
            <text:p text:style-name="P16">F01</text:p>
          </table:table-cell>
        </table:table-row>
        <table:table-row table:style-name="表格1.1">
          <table:table-cell table:style-name="表格1.A1" office:value-type="string">
            <text:p text:style-name="P16">0210.92.00.31-8</text:p>
          </table:table-cell>
          <table:table-cell table:style-name="表格1.A1" office:value-type="string">
            <text:p text:style-name="P16">鯨、海豚及鼠海豚之肉或雜碎肉製成之食用肉粉及粗肉粉</text:p>
            <text:p text:style-name="P16">Edible flours and meals of meat and offal of whales, dolphins, porpoises</text:p>
          </table:table-cell>
          <table:table-cell table:style-name="表格1.A1" office:value-type="string">
            <text:p text:style-name="P16">F01</text:p>
          </table:table-cell>
        </table:table-row>
        <table:table-row table:style-name="表格1.1">
          <table:table-cell table:style-name="表格1.A1" office:value-type="string">
            <text:p text:style-name="P16">0210.92.00.32-7</text:p>
          </table:table-cell>
          <table:table-cell table:style-name="表格1.A1" office:value-type="string">
            <text:p text:style-name="P16">海牛及儒艮之肉或雜碎肉製成之食用肉粉及粗肉粉</text:p>
            <text:p text:style-name="P16">Edible flours and meals of meat and offal of manatees and dugongs</text:p>
          </table:table-cell>
          <table:table-cell table:style-name="表格1.A1" office:value-type="string">
            <text:p text:style-name="P16">F01</text:p>
          </table:table-cell>
        </table:table-row>
        <table:table-row table:style-name="表格1.1">
          <table:table-cell table:style-name="表格1.A1" office:value-type="string">
            <text:p text:style-name="P16">0210.92.00.33-6</text:p>
          </table:table-cell>
          <table:table-cell table:style-name="表格1.A1" office:value-type="string">
            <text:p text:style-name="P16">海豹、海獅及海象之肉或雜碎肉製成之食用肉粉及粗肉粉</text:p>
            <text:p text:style-name="P16">Edible powder, flours and meals of seals, sea lions and walruses</text:p>
          </table:table-cell>
          <table:table-cell table:style-name="表格1.A1" office:value-type="string">
            <text:p text:style-name="P16">F01</text:p>
          </table:table-cell>
        </table:table-row>
        <table:table-row table:style-name="表格1.1">
          <table:table-cell table:style-name="表格1.A1" office:value-type="string">
            <text:p text:style-name="P16">0210.93.00.11-1</text:p>
          </table:table-cell>
          <table:table-cell table:style-name="表格1.A1" office:value-type="string">
            <text:p text:style-name="P16">鹹、浸鹹或燻製之蛇肉</text:p>
            <text:p text:style-name="P16">Meat of snakes,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3.00.14-8</text:p>
          </table:table-cell>
          <table:table-cell table:style-name="表格1.A1" office:value-type="string">
            <text:p text:style-name="P16">鹹、浸鹹或燻製之龜肉</text:p>
            <text:p text:style-name="P16">Meat of turtles, 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3.00.19-3</text:p>
          </table:table-cell>
          <table:table-cell table:style-name="表格1.A1" office:value-type="string">
            <text:p text:style-name="P16">鹹、浸鹹或燻製之其他爬蟲類肉</text:p>
            <text:p text:style-name="P16">Meat of other reptiles, 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3.00.24-6</text:p>
          </table:table-cell>
          <table:table-cell table:style-name="表格1.A1" office:value-type="string">
            <text:p text:style-name="P16">乾龜肉</text:p>
            <text:p text:style-name="P16">Meat of turtles, dried</text:p>
          </table:table-cell>
          <table:table-cell table:style-name="表格1.A1" office:value-type="string">
            <text:p text:style-name="P16">F01</text:p>
          </table:table-cell>
        </table:table-row>
        <table:table-row table:style-name="表格1.1">
          <table:table-cell table:style-name="表格1.A1" office:value-type="string">
            <text:p text:style-name="P16">0210.93.00.29-1</text:p>
          </table:table-cell>
          <table:table-cell table:style-name="表格1.A1" office:value-type="string">
            <text:p text:style-name="P16">其他乾爬蟲類肉</text:p>
            <text:p text:style-name="P16">Meat of other reptiles, dried</text:p>
          </table:table-cell>
          <table:table-cell table:style-name="表格1.A1" office:value-type="string">
            <text:p text:style-name="P16">F01</text:p>
          </table:table-cell>
        </table:table-row>
        <table:table-row table:style-name="表格1.1">
          <table:table-cell table:style-name="表格1.A1" office:value-type="string">
            <text:p text:style-name="P16">0210.93.00.31-7</text:p>
          </table:table-cell>
          <table:table-cell table:style-name="表格1.A1" office:value-type="string">
            <text:p text:style-name="P16">鹹、浸鹹或燻製之蛇食用雜碎</text:p>
            <text:p text:style-name="P16">Edible offal of snakes, 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3.00.32-6</text:p>
          </table:table-cell>
          <table:table-cell table:style-name="表格1.A1" office:value-type="string">
            <text:p text:style-name="P16">鹹、浸鹹或燻製之龜食用雜碎</text:p>
            <text:p text:style-name="P16">Edible offal of turtles <text:s/>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3.00.39-9</text:p>
          </table:table-cell>
          <table:table-cell table:style-name="表格1.A1" office:value-type="string">
            <text:p text:style-name="P16">鹹、浸鹹或燻製之其他爬蟲類食用雜碎</text:p>
            <text:p text:style-name="P16">Edible offal other reptiles, salted, in brine or smoked</text:p>
          </table:table-cell>
          <table:table-cell table:style-name="表格1.A1" office:value-type="string">
            <text:p text:style-name="P16">F01</text:p>
          </table:table-cell>
        </table:table-row>
        <table:table-row table:style-name="表格1.1">
          <table:table-cell table:style-name="表格1.A1" office:value-type="string">
            <text:p text:style-name="P16">0210.93.00.41-5</text:p>
          </table:table-cell>
          <table:table-cell table:style-name="表格1.A1" office:value-type="string">
            <text:p text:style-name="P16">乾蛇食用雜碎</text:p>
            <text:p text:style-name="P16">Edible offal of snakes, dried</text:p>
          </table:table-cell>
          <table:table-cell table:style-name="表格1.A1" office:value-type="string">
            <text:p text:style-name="P16">F01</text:p>
          </table:table-cell>
        </table:table-row>
        <table:table-row table:style-name="表格1.1">
          <table:table-cell table:style-name="表格1.A1" office:value-type="string">
            <text:p text:style-name="P16">0210.93.00.42-4</text:p>
          </table:table-cell>
          <table:table-cell table:style-name="表格1.A1" office:value-type="string">
            <text:p text:style-name="P16">乾龜雜碎</text:p>
            <text:p text:style-name="P16">Edible offal of turtles, dried</text:p>
          </table:table-cell>
          <table:table-cell table:style-name="表格1.A1" office:value-type="string">
            <text:p text:style-name="P16">F01</text:p>
          </table:table-cell>
        </table:table-row>
        <table:table-row table:style-name="表格1.1">
          <table:table-cell table:style-name="表格1.A1" office:value-type="string">
            <text:p text:style-name="P16">0210.93.00.49-7</text:p>
          </table:table-cell>
          <table:table-cell table:style-name="表格1.A1" office:value-type="string">
            <text:p text:style-name="P16">乾其他爬蟲類食用雜碎</text:p>
            <text:p text:style-name="P16">Eedible offal other reptiles, dried</text:p>
          </table:table-cell>
          <table:table-cell table:style-name="表格1.A1" office:value-type="string">
            <text:p text:style-name="P16">F01</text:p>
          </table:table-cell>
        </table:table-row>
        <table:table-row table:style-name="表格1.1">
          <table:table-cell table:style-name="表格1.A1" office:value-type="string">
            <text:p text:style-name="P16">0210.93.00.51-2</text:p>
          </table:table-cell>
          <table:table-cell table:style-name="表格1.A1" office:value-type="string">
            <text:p text:style-name="P16">蛇肉或其雜碎肉製成之食用肉粉及粗肉粉</text:p>
            <text:p text:style-name="P16">Edible flours and meals of meat and <text:s/>offal of snakes</text:p>
          </table:table-cell>
          <table:table-cell table:style-name="表格1.A1" office:value-type="string">
            <text:p text:style-name="P16">F01</text:p>
          </table:table-cell>
        </table:table-row>
        <table:table-row table:style-name="表格1.1">
          <table:table-cell table:style-name="表格1.A1" office:value-type="string">
            <text:p text:style-name="P16">0210.93.00.52-1</text:p>
          </table:table-cell>
          <table:table-cell table:style-name="表格1.A1" office:value-type="string">
            <text:p text:style-name="P16">龜肉或其雜碎肉製成之食用肉粉及粗肉粉</text:p>
            <text:p text:style-name="P16">Edible flours and meals of meat and <text:s/>offal of turtles</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210.93.00.59-4</text:p>
          </table:table-cell>
          <table:table-cell table:style-name="表格1.A1" office:value-type="string">
            <text:p text:style-name="P16">其他爬蟲類之肉或雜碎肉製成之食用肉粉及粗肉粉</text:p>
            <text:p text:style-name="P16">Edible flours and meals of meat and edible offal of other reptiles</text:p>
          </table:table-cell>
          <table:table-cell table:style-name="表格1.A1" office:value-type="string">
            <text:p text:style-name="P16">F01</text:p>
          </table:table-cell>
        </table:table-row>
        <table:table-row table:style-name="表格1.1">
          <table:table-cell table:style-name="表格1.A1" office:value-type="string">
            <text:p text:style-name="P16">0210.99.11.00-5</text:p>
          </table:table-cell>
          <table:table-cell table:style-name="表格1.A1" office:value-type="string">
            <text:p text:style-name="P16">鹹、浸鹹、乾或燻製之雞肝</text:p>
            <text:p text:style-name="P16">Livers of fowls of the species Gallus domesticus,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210.99.12.00-4</text:p>
          </table:table-cell>
          <table:table-cell table:style-name="表格1.A1" office:value-type="string">
            <text:p text:style-name="P16">鹹、浸鹹、乾或燻製之雞腿（包括棒棒腿及骨腿）及雞翅</text:p>
            <text:p text:style-name="P16">Drum sticks (including leg and leg quarters) and wings of fowls of the species Gallus domesticus,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210.99.13.00-3</text:p>
          </table:table-cell>
          <table:table-cell table:style-name="表格1.A1" office:value-type="string">
            <text:p text:style-name="P16">鹹、浸鹹、乾或燻製之雞心及雞腳</text:p>
            <text:p text:style-name="P16">Hearts and feet of fowls of the species Gallus domesticus,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210.99.19.00-7</text:p>
          </table:table-cell>
          <table:table-cell table:style-name="表格1.A1" office:value-type="string">
            <text:p text:style-name="P16">其他部位雞肉，鹹、浸鹹、乾或燻製</text:p>
            <text:p text:style-name="P16">Other cuts of fowls of the species Gallus domesticus,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210.99.21.00-3</text:p>
          </table:table-cell>
          <table:table-cell table:style-name="表格1.A1" office:value-type="string">
            <text:p text:style-name="P16">鹹、浸鹹、乾或燻製之其他家禽肝</text:p>
            <text:p text:style-name="P16">Other poultry livers,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210.99.29.11-2</text:p>
          </table:table-cell>
          <table:table-cell table:style-name="表格1.A1" office:value-type="string">
            <text:p text:style-name="P16">鹹、浸鹹、乾或燻製之家禽砂囊（肫）</text:p>
            <text:p text:style-name="P16">Poultry gizzards,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210.99.29.19-4</text:p>
          </table:table-cell>
          <table:table-cell table:style-name="表格1.A1" office:value-type="string">
            <text:p text:style-name="P16">鹹、浸鹹、乾或燻製之其他食用家禽雜碎（肝除外）</text:p>
            <text:p text:style-name="P16">Other edible poultry offal, salted, in brine, dried, or smoked (other than poultry livers)</text:p>
          </table:table-cell>
          <table:table-cell table:style-name="表格1.A1" office:value-type="string">
            <text:p text:style-name="P16">F01</text:p>
          </table:table-cell>
        </table:table-row>
        <table:table-row table:style-name="表格1.1">
          <table:table-cell table:style-name="表格1.A1" office:value-type="string">
            <text:p text:style-name="P16">0210.99.29.20-1</text:p>
          </table:table-cell>
          <table:table-cell table:style-name="表格1.A1" office:value-type="string">
            <text:p text:style-name="P16">其他家禽雜碎製成之食用肉粉及粗肉粉</text:p>
            <text:p text:style-name="P16">Edible flours and meals of other poultry offal</text:p>
          </table:table-cell>
          <table:table-cell table:style-name="表格1.A1" office:value-type="string">
            <text:p text:style-name="P16">F01</text:p>
          </table:table-cell>
        </table:table-row>
        <table:table-row table:style-name="表格1.1">
          <table:table-cell table:style-name="表格1.A1" office:value-type="string">
            <text:p text:style-name="P16">0210.99.90.10-7</text:p>
          </table:table-cell>
          <table:table-cell table:style-name="表格1.A1" office:value-type="string">
            <text:p text:style-name="P16">鹹、浸鹹、乾或燻製之其他家禽肉類</text:p>
            <text:p text:style-name="P16">Other meat of poultry,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210.99.90.20-5</text:p>
          </table:table-cell>
          <table:table-cell table:style-name="表格1.A1" office:value-type="string">
            <text:p text:style-name="P16">鹹、浸鹹、乾或燻製之其他動物肉類及其食用雜碎</text:p>
            <text:p text:style-name="P16">Other meat and edible offal of other animals,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210.99.90.30-3</text:p>
          </table:table-cell>
          <table:table-cell table:style-name="表格1.A1" office:value-type="string">
            <text:p text:style-name="P16">其他肉類或雜碎肉製成之食用肉粉及粗肉粉</text:p>
            <text:p text:style-name="P16">Edible powder, flours and meals of other meat and offal</text:p>
          </table:table-cell>
          <table:table-cell table:style-name="表格1.A1" office:value-type="string">
            <text:p text:style-name="P16">F01</text:p>
          </table:table-cell>
        </table:table-row>
        <table:table-row table:style-name="表格1.1">
          <table:table-cell table:style-name="表格1.A1" office:value-type="string">
            <text:p text:style-name="P16">0301.91.00.00-6</text:p>
          </table:table-cell>
          <table:table-cell table:style-name="表格1.A1" office:value-type="string">
            <text:p text:style-name="P16">活鱒</text:p>
            <text:p text:style-name="P16">Trout, live</text:p>
          </table:table-cell>
          <table:table-cell table:style-name="表格1.A1" office:value-type="string">
            <text:p text:style-name="P16">F01</text:p>
          </table:table-cell>
        </table:table-row>
        <table:table-row table:style-name="表格1.1">
          <table:table-cell table:style-name="表格1.A1" office:value-type="string">
            <text:p text:style-name="P16">0301.92.10.10-1</text:p>
          </table:table-cell>
          <table:table-cell table:style-name="表格1.A1" office:value-type="string">
            <text:p text:style-name="P16">活鰻（白鰻）</text:p>
            <text:p text:style-name="P16">Eels, Anguilla japonica, live</text:p>
          </table:table-cell>
          <table:table-cell table:style-name="表格1.A1" office:value-type="string">
            <text:p text:style-name="P16">F01</text:p>
          </table:table-cell>
        </table:table-row>
        <table:table-row table:style-name="表格1.1">
          <table:table-cell table:style-name="表格1.A1" office:value-type="string">
            <text:p text:style-name="P16">0301.92.10.20-9</text:p>
          </table:table-cell>
          <table:table-cell table:style-name="表格1.A1" office:value-type="string">
            <text:p text:style-name="P16">活鰻（鱸鰻）</text:p>
            <text:p text:style-name="P16">Eels, Anguilla marmorata, live</text:p>
          </table:table-cell>
          <table:table-cell table:style-name="表格1.A1" office:value-type="string">
            <text:p text:style-name="P16">F01</text:p>
          </table:table-cell>
        </table:table-row>
        <table:table-row table:style-name="表格1.233">
          <table:table-cell table:style-name="表格1.A233" office:value-type="string">
            <text:p text:style-name="P16">0301.92.10.30-7</text:p>
          </table:table-cell>
          <table:table-cell table:style-name="表格1.A233" office:value-type="string">
            <text:p text:style-name="P16">澳洲活鰻</text:p>
            <text:p text:style-name="P16">Live Australian eels (Anguilla australis)</text:p>
          </table:table-cell>
          <table:table-cell table:style-name="表格1.A233" office:value-type="string">
            <text:p text:style-name="P16">F01</text:p>
          </table:table-cell>
        </table:table-row>
        <table:table-row table:style-name="表格1.1">
          <table:table-cell table:style-name="表格1.A1" office:value-type="string">
            <text:p text:style-name="P16">0301.92.10.90-4</text:p>
          </table:table-cell>
          <table:table-cell table:style-name="表格1.A1" office:value-type="string">
            <text:p text:style-name="P16">其他活鰻(鰻鱺屬)</text:p>
            <text:p text:style-name="P16">Other eels (Anguilla spp.), live</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1.93.00.00-4</text:p>
          </table:table-cell>
          <table:table-cell table:style-name="表格1.A1" office:value-type="string">
            <text:p text:style-name="P16">鯉魚</text:p>
            <text:p text:style-name="P16">Carp</text:p>
          </table:table-cell>
          <table:table-cell table:style-name="表格1.A1" office:value-type="string">
            <text:p text:style-name="P16">F01</text:p>
          </table:table-cell>
        </table:table-row>
        <table:table-row table:style-name="表格1.1">
          <table:table-cell table:style-name="表格1.A1" office:value-type="string">
            <text:p text:style-name="P16">0301.94.00.00-3</text:p>
          </table:table-cell>
          <table:table-cell table:style-name="表格1.A1" office:value-type="string">
            <text:p text:style-name="P16">大西洋及太平洋黑鮪</text:p>
            <text:p text:style-name="P16">Atlantic and Pacific bluefin tunas, live</text:p>
          </table:table-cell>
          <table:table-cell table:style-name="表格1.A1" office:value-type="string">
            <text:p text:style-name="P16">F01</text:p>
          </table:table-cell>
        </table:table-row>
        <table:table-row table:style-name="表格1.1">
          <table:table-cell table:style-name="表格1.A1" office:value-type="string">
            <text:p text:style-name="P16">0301.95.00.00-2</text:p>
          </table:table-cell>
          <table:table-cell table:style-name="表格1.A1" office:value-type="string">
            <text:p text:style-name="P16">活南方黑鮪</text:p>
            <text:p text:style-name="P16">Southern bluefin tunas (Thunnus maccoyii), live</text:p>
          </table:table-cell>
          <table:table-cell table:style-name="表格1.A1" office:value-type="string">
            <text:p text:style-name="P16">F01</text:p>
          </table:table-cell>
        </table:table-row>
        <table:table-row table:style-name="表格1.1">
          <table:table-cell table:style-name="表格1.A1" office:value-type="string">
            <text:p text:style-name="P16">0301.99.21.00-3</text:p>
          </table:table-cell>
          <table:table-cell table:style-name="表格1.A1" office:value-type="string">
            <text:p text:style-name="P16">活鱔魚</text:p>
            <text:p text:style-name="P16">Live swamp eel</text:p>
          </table:table-cell>
          <table:table-cell table:style-name="表格1.A1" office:value-type="string">
            <text:p text:style-name="P16">F01</text:p>
          </table:table-cell>
        </table:table-row>
        <table:table-row table:style-name="表格1.1">
          <table:table-cell table:style-name="表格1.A1" office:value-type="string">
            <text:p text:style-name="P16">0301.99.22.00-2</text:p>
          </table:table-cell>
          <table:table-cell table:style-name="表格1.A1" office:value-type="string">
            <text:p text:style-name="P16">其他鯉魚</text:p>
            <text:p text:style-name="P16">Other carp, live</text:p>
          </table:table-cell>
          <table:table-cell table:style-name="表格1.A1" office:value-type="string">
            <text:p text:style-name="P16">F01</text:p>
          </table:table-cell>
        </table:table-row>
        <table:table-row table:style-name="表格1.1">
          <table:table-cell table:style-name="表格1.A1" office:value-type="string">
            <text:p text:style-name="P16">0301.99.29.10-3</text:p>
          </table:table-cell>
          <table:table-cell table:style-name="表格1.A1" office:value-type="string">
            <text:p text:style-name="P16">活鯰</text:p>
            <text:p text:style-name="P16">Catfish, live</text:p>
          </table:table-cell>
          <table:table-cell table:style-name="表格1.A1" office:value-type="string">
            <text:p text:style-name="P16">F01</text:p>
          </table:table-cell>
        </table:table-row>
        <table:table-row table:style-name="表格1.1">
          <table:table-cell table:style-name="表格1.A1" office:value-type="string">
            <text:p text:style-name="P16">0301.99.29.20-1</text:p>
          </table:table-cell>
          <table:table-cell table:style-name="表格1.A1" office:value-type="string">
            <text:p text:style-name="P16">活櫻花鉤吻鮭（台灣鱒、梨山鱒）</text:p>
            <text:p text:style-name="P16">Formosan land-lacked salmon, live</text:p>
          </table:table-cell>
          <table:table-cell table:style-name="表格1.A1" office:value-type="string">
            <text:p text:style-name="P16">F01</text:p>
          </table:table-cell>
        </table:table-row>
        <table:table-row table:style-name="表格1.1">
          <table:table-cell table:style-name="表格1.A1" office:value-type="string">
            <text:p text:style-name="P16">0301.99.29.30-9</text:p>
          </table:table-cell>
          <table:table-cell table:style-name="表格1.A1" office:value-type="string">
            <text:p text:style-name="P16">活泥鰍</text:p>
            <text:p text:style-name="P16">Live loach</text:p>
          </table:table-cell>
          <table:table-cell table:style-name="表格1.A1" office:value-type="string">
            <text:p text:style-name="P16">F01</text:p>
          </table:table-cell>
        </table:table-row>
        <table:table-row table:style-name="表格1.1">
          <table:table-cell table:style-name="表格1.A1" office:value-type="string">
            <text:p text:style-name="P16">0301.99.29.41-6</text:p>
          </table:table-cell>
          <table:table-cell table:style-name="表格1.A1" office:value-type="string">
            <text:p text:style-name="P16">活石斑魚</text:p>
            <text:p text:style-name="P16">Grouper, live</text:p>
          </table:table-cell>
          <table:table-cell table:style-name="表格1.A1" office:value-type="string">
            <text:p text:style-name="P16">F01</text:p>
          </table:table-cell>
        </table:table-row>
        <table:table-row table:style-name="表格1.1">
          <table:table-cell table:style-name="表格1.A1" office:value-type="string">
            <text:p text:style-name="P16">0301.99.29.42-5</text:p>
          </table:table-cell>
          <table:table-cell table:style-name="表格1.A1" office:value-type="string">
            <text:p text:style-name="P16">活鱘魚</text:p>
            <text:p text:style-name="P16">Sturgeon (acipenseriformes spp.), live</text:p>
          </table:table-cell>
          <table:table-cell table:style-name="表格1.A1" office:value-type="string">
            <text:p text:style-name="P16">F01</text:p>
          </table:table-cell>
        </table:table-row>
        <table:table-row table:style-name="表格1.1">
          <table:table-cell table:style-name="表格1.A1" office:value-type="string">
            <text:p text:style-name="P16">0301.99.29.43-4</text:p>
          </table:table-cell>
          <table:table-cell table:style-name="表格1.A1" office:value-type="string">
            <text:p text:style-name="P16">大口黑鱸（美洲大嘴鱸）</text:p>
            <text:p text:style-name="P16">Micropterus salmoides</text:p>
          </table:table-cell>
          <table:table-cell table:style-name="表格1.A1" office:value-type="string">
            <text:p text:style-name="P16">F01</text:p>
          </table:table-cell>
        </table:table-row>
        <table:table-row table:style-name="表格1.1">
          <table:table-cell table:style-name="表格1.A1" office:value-type="string">
            <text:p text:style-name="P16">0301.99.29.44-3</text:p>
          </table:table-cell>
          <table:table-cell table:style-name="表格1.A1" office:value-type="string">
            <text:p text:style-name="P16">星點黑鱸</text:p>
            <text:p text:style-name="P16">Hephaestus carbo</text:p>
          </table:table-cell>
          <table:table-cell table:style-name="表格1.A1" office:value-type="string">
            <text:p text:style-name="P16">F01</text:p>
          </table:table-cell>
        </table:table-row>
        <table:table-row table:style-name="表格1.1">
          <table:table-cell table:style-name="表格1.A1" office:value-type="string">
            <text:p text:style-name="P16">0301.99.29.45-2</text:p>
          </table:table-cell>
          <table:table-cell table:style-name="表格1.A1" office:value-type="string">
            <text:p text:style-name="P16">玻璃魚</text:p>
            <text:p text:style-name="P16">Parambassis ranga</text:p>
          </table:table-cell>
          <table:table-cell table:style-name="表格1.A1" office:value-type="string">
            <text:p text:style-name="P16">F01</text:p>
          </table:table-cell>
        </table:table-row>
        <table:table-row table:style-name="表格1.1">
          <table:table-cell table:style-name="表格1.A1" office:value-type="string">
            <text:p text:style-name="P16">0301.99.29.46-1</text:p>
          </table:table-cell>
          <table:table-cell table:style-name="表格1.A1" office:value-type="string">
            <text:p text:style-name="P16">泰國鱧</text:p>
            <text:p text:style-name="P16">Channa striata</text:p>
          </table:table-cell>
          <table:table-cell table:style-name="表格1.A1" office:value-type="string">
            <text:p text:style-name="P16">F01</text:p>
          </table:table-cell>
        </table:table-row>
        <table:table-row table:style-name="表格1.1">
          <table:table-cell table:style-name="表格1.A1" office:value-type="string">
            <text:p text:style-name="P16">0301.99.29.47-0</text:p>
          </table:table-cell>
          <table:table-cell table:style-name="表格1.A1" office:value-type="string">
            <text:p text:style-name="P16">魚虎</text:p>
            <text:p text:style-name="P16">Channa micropeltes</text:p>
          </table:table-cell>
          <table:table-cell table:style-name="表格1.A1" office:value-type="string">
            <text:p text:style-name="P16">F01</text:p>
          </table:table-cell>
        </table:table-row>
        <table:table-row table:style-name="表格1.1">
          <table:table-cell table:style-name="表格1.A1" office:value-type="string">
            <text:p text:style-name="P16">0301.99.29.48-9</text:p>
          </table:table-cell>
          <table:table-cell table:style-name="表格1.A1" office:value-type="string">
            <text:p text:style-name="P16">食人魚</text:p>
            <text:p text:style-name="P16">Serrasalmus spp., Pygocentrus spp., Pristobrycon spp., Pygopristis spp.</text:p>
          </table:table-cell>
          <table:table-cell table:style-name="表格1.A1" office:value-type="string">
            <text:p text:style-name="P16">F01</text:p>
          </table:table-cell>
        </table:table-row>
        <table:table-row table:style-name="表格1.1">
          <table:table-cell table:style-name="表格1.A1" office:value-type="string">
            <text:p text:style-name="P16">0301.99.29.49-8</text:p>
          </table:table-cell>
          <table:table-cell table:style-name="表格1.A1" office:value-type="string">
            <text:p text:style-name="P16">電鰻科（裸背電鰻科）</text:p>
            <text:p text:style-name="P16">Electric eel (Electrophoridae spp.)</text:p>
          </table:table-cell>
          <table:table-cell table:style-name="表格1.A1" office:value-type="string">
            <text:p text:style-name="P16">F01</text:p>
          </table:table-cell>
        </table:table-row>
        <table:table-row table:style-name="表格1.1">
          <table:table-cell table:style-name="表格1.A1" office:value-type="string">
            <text:p text:style-name="P16">0301.99.29.51-3</text:p>
          </table:table-cell>
          <table:table-cell table:style-name="表格1.A1" office:value-type="string">
            <text:p text:style-name="P16">活鯨鯊<text:line-break/>Whale shark (Rhincodon typus), live</text:p>
          </table:table-cell>
          <table:table-cell table:style-name="表格1.A1" office:value-type="string">
            <text:p text:style-name="P15"><text:span text:style-name="預設段落字型"><text:span text:style-name="T1">F02</text:span></text:span></text:p>
          </table:table-cell>
        </table:table-row>
        <table:table-row table:style-name="表格1.1">
          <table:table-cell table:style-name="表格1.A1" office:value-type="string">
            <text:p text:style-name="P16">0301.99.29.52-2</text:p>
          </table:table-cell>
          <table:table-cell table:style-name="表格1.A1" office:value-type="string">
            <text:p text:style-name="P16">活大白鯊<text:line-break/>Great white shark (Carcharodon carcharias), live</text:p>
          </table:table-cell>
          <table:table-cell table:style-name="表格1.A1" office:value-type="string">
            <text:p text:style-name="P15"><text:span text:style-name="預設段落字型"><text:span text:style-name="T1">F02</text:span></text:span></text:p>
          </table:table-cell>
        </table:table-row>
        <table:table-row table:style-name="表格1.1">
          <table:table-cell table:style-name="表格1.A1" office:value-type="string">
            <text:p text:style-name="P16">0301.99.29.53-1</text:p>
          </table:table-cell>
          <table:table-cell table:style-name="表格1.A1" office:value-type="string">
            <text:p text:style-name="P16">活象鮫<text:line-break/>Basking shark (Cetorhinus maximus), live</text:p>
          </table:table-cell>
          <table:table-cell table:style-name="表格1.A1" office:value-type="string">
            <text:p text:style-name="P15"><text:span text:style-name="預設段落字型"><text:span text:style-name="T1">F02</text:span></text:span></text:p>
          </table:table-cell>
        </table:table-row>
        <table:table-row table:style-name="表格1.1">
          <table:table-cell table:style-name="表格1.A1" office:value-type="string">
            <text:p text:style-name="P16">0301.99.29.54-0</text:p>
          </table:table-cell>
          <table:table-cell table:style-name="表格1.A1" office:value-type="string">
            <text:p text:style-name="P16">活巨口鯊<text:line-break/>Megamouth shark (Megachasma pelagios), live</text:p>
          </table:table-cell>
          <table:table-cell table:style-name="表格1.A1" office:value-type="string">
            <text:p text:style-name="P15"><text:span text:style-name="預設段落字型"><text:span text:style-name="T1">F02</text:span></text:span></text:p>
          </table:table-cell>
        </table:table-row>
        <table:table-row table:style-name="表格1.1">
          <table:table-cell table:style-name="表格1.A1" office:value-type="string">
            <text:p text:style-name="P16">0301.99.29.60-2</text:p>
          </table:table-cell>
          <table:table-cell table:style-name="表格1.A1" office:value-type="string">
            <text:p text:style-name="P16">活鬼蝠魟（前口蝠鱝）屬<text:line-break/>Manta spp., live</text:p>
          </table:table-cell>
          <table:table-cell table:style-name="表格1.A1" office:value-type="string">
            <text:p text:style-name="P15"><text:span text:style-name="預設段落字型"><text:span text:style-name="T1">F02</text:span></text:span></text:p>
          </table:table-cell>
        </table:table-row>
        <text:soft-page-break/>
        <table:table-row table:style-name="表格1.1">
          <table:table-cell table:style-name="表格1.A1" office:value-type="string">
            <text:p text:style-name="P16">0301.99.29.91-5</text:p>
          </table:table-cell>
          <table:table-cell table:style-name="表格1.A1" office:value-type="string">
            <text:p text:style-name="P16">其他活淡水魚類</text:p>
            <text:p text:style-name="P16">Other freshwater fishes, live</text:p>
          </table:table-cell>
          <table:table-cell table:style-name="表格1.A1" office:value-type="string">
            <text:p text:style-name="P16">F01</text:p>
          </table:table-cell>
        </table:table-row>
        <table:table-row table:style-name="表格1.1">
          <table:table-cell table:style-name="表格1.A1" office:value-type="string">
            <text:p text:style-name="P16">0301.99.29.92-4</text:p>
          </table:table-cell>
          <table:table-cell table:style-name="表格1.A1" office:value-type="string">
            <text:p text:style-name="P16">其他活鹹水魚類</text:p>
            <text:p text:style-name="P16">Other seawater fishes, live</text:p>
          </table:table-cell>
          <table:table-cell table:style-name="表格1.A1" office:value-type="string">
            <text:p text:style-name="P16">F01</text:p>
          </table:table-cell>
        </table:table-row>
        <table:table-row table:style-name="表格1.1">
          <table:table-cell table:style-name="表格1.A1" office:value-type="string">
            <text:p text:style-name="P16">0302.11.00.00-2</text:p>
          </table:table-cell>
          <table:table-cell table:style-name="表格1.A1" office:value-type="string">
            <text:p text:style-name="P16">鱒，生鮮或冷藏</text:p>
            <text:p text:style-name="P16">Trout,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13.00.00-0</text:p>
          </table:table-cell>
          <table:table-cell table:style-name="表格1.A1" office:value-type="string">
            <text:p text:style-name="P16">太平洋鮭，生鮮或冷藏</text:p>
            <text:p text:style-name="P16">Pacific salmo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14.00.00-9</text:p>
          </table:table-cell>
          <table:table-cell table:style-name="表格1.A1" office:value-type="string">
            <text:p text:style-name="P16">大西洋鮭及多瑙河鮭，生鮮或冷藏</text:p>
            <text:p text:style-name="P16">Atlantic salmon and Danube salmo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19.00.00-4</text:p>
          </table:table-cell>
          <table:table-cell table:style-name="表格1.A1" office:value-type="string">
            <text:p text:style-name="P16">其他鮭鱒科，生鮮或冷藏</text:p>
            <text:p text:style-name="P16">Other salmonida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21.00.00-0</text:p>
          </table:table-cell>
          <table:table-cell table:style-name="表格1.A1" office:value-type="string">
            <text:p text:style-name="P16">大比目魚（北大西洋大比目魚，大西洋大比目魚，太平洋大比目魚），生鮮或冷藏</text:p>
            <text:p text:style-name="P16">Halibut (Reinhardtius hippoglossoides, Hippoglossus <text:s text:c="8"/>hippoglossus, Hippoglossus stenolepi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22.00.00-9</text:p>
          </table:table-cell>
          <table:table-cell table:style-name="表格1.A1" office:value-type="string">
            <text:p text:style-name="P16">鰈魚（大西洋有棘鰈魚），生鮮或冷藏</text:p>
            <text:p text:style-name="P16">Plaice (Pleuroneotes platessa)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23.00.00-8</text:p>
          </table:table-cell>
          <table:table-cell table:style-name="表格1.A1" office:value-type="string">
            <text:p text:style-name="P16">鰨魚（牛舌魚），生鮮或冷藏</text:p>
            <text:p text:style-name="P16">Sole (Solea spp.),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24.00.00-7</text:p>
          </table:table-cell>
          <table:table-cell table:style-name="表格1.A1" office:value-type="string">
            <text:p text:style-name="P16">比目魚，生鮮或冷藏</text:p>
            <text:p text:style-name="P16">Turbo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29.00.00-2</text:p>
          </table:table-cell>
          <table:table-cell table:style-name="表格1.A1" office:value-type="string">
            <text:p text:style-name="P16">其他扁魚類，生鮮或冷藏</text:p>
            <text:p text:style-name="P16">Other flat fish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31.00.00-8</text:p>
          </table:table-cell>
          <table:table-cell table:style-name="表格1.A1" office:value-type="string">
            <text:p text:style-name="P16">長鰭鮪，生鮮或冷藏</text:p>
            <text:p text:style-name="P16">Albacore or longfinned tunas (Thunnus alaunga),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32.00.00-7</text:p>
          </table:table-cell>
          <table:table-cell table:style-name="表格1.A1" office:value-type="string">
            <text:p text:style-name="P16">黃鰭鮪，生鮮或冷藏</text:p>
            <text:p text:style-name="P16">Yellowfin tunas (Thunnus albacar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33.00.00-6</text:p>
          </table:table-cell>
          <table:table-cell table:style-name="表格1.A1" office:value-type="string">
            <text:p text:style-name="P16">正鰹，生鮮或冷藏</text:p>
            <text:p text:style-name="P16">Skipjack or stripe-bellied bonito (Euthynnus (Katsuwonus) pelami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34.00.00-5</text:p>
          </table:table-cell>
          <table:table-cell table:style-name="表格1.A1" office:value-type="string">
            <text:p text:style-name="P16">大目鮪，生鮮或冷藏</text:p>
            <text:p text:style-name="P16">Bigeye tuna (Thunnus obes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35.00.00-4</text:p>
          </table:table-cell>
          <table:table-cell table:style-name="表格1.A1" office:value-type="string">
            <text:p text:style-name="P16">大西洋及太平洋黑鮪，生鮮或冷藏</text:p>
            <text:p text:style-name="P16">Atlantic and Pacific bluefin tuna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36.00.00-3</text:p>
          </table:table-cell>
          <table:table-cell table:style-name="表格1.A1" office:value-type="string">
            <text:p text:style-name="P16">南方黑鮪，生鮮或冷藏</text:p>
            <text:p text:style-name="P16">Southern bluefin tuna (Thunnus maccoyii),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39.00.00-0</text:p>
          </table:table-cell>
          <table:table-cell table:style-name="表格1.A1" office:value-type="string">
            <text:p text:style-name="P16">其他鮪魚（鮪屬），生鮮或冷藏</text:p>
            <text:p text:style-name="P16">Other tunas (of genus Thunn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41.00.00-6</text:p>
          </table:table-cell>
          <table:table-cell table:style-name="表格1.A1" office:value-type="string">
            <text:p text:style-name="P16">鯡魚，生鮮或冷藏</text:p>
            <text:p text:style-name="P16">Herrings,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2.42.00.00-5</text:p>
          </table:table-cell>
          <table:table-cell table:style-name="表格1.A1" office:value-type="string">
            <text:p text:style-name="P16">鯷魚，生鮮或冷藏</text:p>
            <text:p text:style-name="P16">Anchovi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43.00.00-4</text:p>
          </table:table-cell>
          <table:table-cell table:style-name="表格1.A1" office:value-type="string">
            <text:p text:style-name="P16">沙丁魚、小沙丁魚、正鰮，生鮮或冷藏</text:p>
            <text:p text:style-name="P16">Sardines, sardinella, brisling or spra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44.00.00-3</text:p>
          </table:table-cell>
          <table:table-cell table:style-name="表格1.A1" office:value-type="string">
            <text:p text:style-name="P16">鯖魚，生鮮或冷藏</text:p>
            <text:p text:style-name="P16">Mackerel,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45.00.00-2</text:p>
          </table:table-cell>
          <table:table-cell table:style-name="表格1.A1" office:value-type="string">
            <text:p text:style-name="P16">竹筴魚，生鮮或冷藏</text:p>
            <text:p text:style-name="P16">Jack and horse mackerel,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46.00.00-1</text:p>
          </table:table-cell>
          <table:table-cell table:style-name="表格1.A1" office:value-type="string">
            <text:p text:style-name="P16">海鱺，生鮮或冷藏</text:p>
            <text:p text:style-name="P16">Cobia,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47.00.00-0</text:p>
          </table:table-cell>
          <table:table-cell table:style-name="表格1.A1" office:value-type="string">
            <text:p text:style-name="P16">劍旗魚，生鮮或冷藏</text:p>
            <text:p text:style-name="P16">Sword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49.10.00-6</text:p>
          </table:table-cell>
          <table:table-cell table:style-name="表格1.A1" office:value-type="string">
            <text:p text:style-name="P16">秋刀魚，生鮮或冷藏Pacific saury,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49.20.00-4</text:p>
          </table:table-cell>
          <table:table-cell table:style-name="表格1.A1" office:value-type="string">
            <text:p text:style-name="P16">毛鱗魚，生鮮或冷藏Capeli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49.30.00-2</text:p>
          </table:table-cell>
          <table:table-cell table:style-name="表格1.A1" office:value-type="string">
            <text:p text:style-name="P16">巴鰹，生鮮或冷藏Kawakawa, fresh or chilled</text:p>
          </table:table-cell>
          <table:table-cell table:style-name="表格1.A1" office:value-type="string">
            <text:p text:style-name="P16">F01</text:p>
          </table:table-cell>
        </table:table-row>
        <table:table-row table:style-name="表格1.1">
          <table:table-cell table:style-name="表格1.A1" office:value-type="string">
            <text:p text:style-name="P15"><text:span text:style-name="預設段落字型"><text:span text:style-name="T1">0302.49.40.00-0</text:span></text:span></text:p>
          </table:table-cell>
          <table:table-cell table:style-name="表格1.A1" office:value-type="string">
            <text:p text:style-name="P22"><text:span text:style-name="預設段落字型"><text:span text:style-name="T2">鰺及圓鰺，生鮮或冷藏</text:span></text:span><text:span text:style-name="預設段落字型"><text:span text:style-name="T1">Jacks, crevalles and scads, fresh or chilled</text:span></text:span></text:p>
          </table:table-cell>
          <table:table-cell table:style-name="表格1.A1" office:value-type="string">
            <text:p text:style-name="P15"><text:span text:style-name="預設段落字型"><text:span text:style-name="T1">F01</text:span></text:span></text:p>
          </table:table-cell>
        </table:table-row>
        <table:table-row table:style-name="表格1.1">
          <table:table-cell table:style-name="表格1.A233" office:value-type="string">
            <text:p text:style-name="P16"><text:span text:style-name="T5">0302.49.90.10-7</text:span> </text:p>
          </table:table-cell>
          <table:table-cell table:style-name="表格1.A233" office:value-type="string">
            <text:p text:style-name="P16">白鯧，生鮮或冷藏<text:span text:style-name="T5"><text:line-break/>Pampus argenteus, fresh or chilled</text:span> </text:p>
          </table:table-cell>
          <table:table-cell table:style-name="表格1.A233" office:value-type="string">
            <text:p text:style-name="P16">F01</text:p>
          </table:table-cell>
        </table:table-row>
        <table:table-row table:style-name="表格1.1">
          <table:table-cell table:style-name="表格1.A233" office:value-type="string">
            <text:p text:style-name="P16"><text:span text:style-name="T5">0302.49.90.90-0</text:span> </text:p>
          </table:table-cell>
          <table:table-cell table:style-name="表格1.A233" office:value-type="string">
            <text:p text:style-name="P16">其他魚類，生鮮或冷藏<text:span text:style-name="T5"><text:line-break/>Other fish, fresh or chilled</text:span> </text:p>
          </table:table-cell>
          <table:table-cell table:style-name="表格1.A233" office:value-type="string">
            <text:p text:style-name="P16">F01</text:p>
          </table:table-cell>
        </table:table-row>
        <table:table-row table:style-name="表格1.1">
          <table:table-cell table:style-name="表格1.A1" office:value-type="string">
            <text:p text:style-name="P16">0302.51.00.00-3</text:p>
          </table:table-cell>
          <table:table-cell table:style-name="表格1.A1" office:value-type="string">
            <text:p text:style-name="P16">鱈魚，生鮮或冷藏</text:p>
            <text:p text:style-name="P16">Co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52.00.00-2</text:p>
          </table:table-cell>
          <table:table-cell table:style-name="表格1.A1" office:value-type="string">
            <text:p text:style-name="P16">黑線鱈，生鮮或冷藏</text:p>
            <text:p text:style-name="P16">Haddock,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53.00.00-1</text:p>
          </table:table-cell>
          <table:table-cell table:style-name="表格1.A1" office:value-type="string">
            <text:p text:style-name="P16">綠青鱈，生鮮或冷藏</text:p>
            <text:p text:style-name="P16">Coal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54.00.00-0</text:p>
          </table:table-cell>
          <table:table-cell table:style-name="表格1.A1" office:value-type="string">
            <text:p text:style-name="P16">無鬚鱈、長鰭鱈 ，生鮮或冷藏</text:p>
            <text:p text:style-name="P16">Hak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55.00.00-9</text:p>
          </table:table-cell>
          <table:table-cell table:style-name="表格1.A1" office:value-type="string">
            <text:p text:style-name="P16">阿拉斯加狹鱈，生鮮或冷藏</text:p>
            <text:p text:style-name="P16">Alaska Pollack,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56.00.00-8</text:p>
          </table:table-cell>
          <table:table-cell table:style-name="表格1.A1" office:value-type="string">
            <text:p text:style-name="P16">藍鱈、南藍鱈，生鮮或冷藏</text:p>
            <text:p text:style-name="P16">Blue whiting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59.00.00-5</text:p>
          </table:table-cell>
          <table:table-cell table:style-name="表格1.A1" office:value-type="string">
            <text:p text:style-name="P16">其他魚類，生鮮或冷藏</text:p>
            <text:p text:style-name="P16">Other 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69.99.70-0</text:p>
          </table:table-cell>
          <table:table-cell table:style-name="表格1.A1" office:value-type="string">
            <text:p text:style-name="P16">生鮮或冷藏海鱺</text:p>
            <text:p text:style-name="P16">Cobia (Rachycentron canadum),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71.00.00-9</text:p>
          </table:table-cell>
          <table:table-cell table:style-name="表格1.A1" office:value-type="string">
            <text:p text:style-name="P16">吳郭魚，生鮮或冷藏</text:p>
            <text:p text:style-name="P16">Tilapia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72.00.00-8</text:p>
          </table:table-cell>
          <table:table-cell table:style-name="表格1.A1" office:value-type="string">
            <text:p text:style-name="P16">鯰魚，生鮮或冷藏</text:p>
            <text:p text:style-name="P16">Cat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73.00.00-7</text:p>
          </table:table-cell>
          <table:table-cell table:style-name="表格1.A1" office:value-type="string">
            <text:p text:style-name="P16">鯉魚，生鮮或冷藏</text:p>
            <text:p text:style-name="P16">Carp,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74.00.00-6</text:p>
          </table:table-cell>
          <table:table-cell table:style-name="表格1.A1" office:value-type="string">
            <text:p text:style-name="P16">鰻魚，生鮮或冷藏</text:p>
            <text:p text:style-name="P16">Eels,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2.79.00.00-1</text:p>
          </table:table-cell>
          <table:table-cell table:style-name="表格1.A1" office:value-type="string">
            <text:p text:style-name="P16">其他魚類，生鮮或冷藏</text:p>
            <text:p text:style-name="P16">Other 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1.00.10-5</text:p>
          </table:table-cell>
          <table:table-cell table:style-name="表格1.A1" office:value-type="string">
            <text:p text:style-name="P16">鯨鯊，生鮮或冷藏</text:p>
            <text:p text:style-name="P16">Whale shark (Rhincodon typ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1.00.20-3</text:p>
          </table:table-cell>
          <table:table-cell table:style-name="表格1.A1" office:value-type="string">
            <text:p text:style-name="P16">生鮮或冷藏大白鯊<text:line-break/>Great white shark (Carcharodon carcharia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1.00.30-1</text:p>
          </table:table-cell>
          <table:table-cell table:style-name="表格1.A1" office:value-type="string">
            <text:p text:style-name="P16">生鮮或冷藏象鮫Basking shark (Cetorhinus maxim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1.00.40-9</text:p>
          </table:table-cell>
          <table:table-cell table:style-name="表格1.A1" office:value-type="string">
            <text:p text:style-name="P16">生鮮或冷藏巨口鯊<text:line-break/>Megamouth shark (Megachasma pelagio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1.00.90-8</text:p>
          </table:table-cell>
          <table:table-cell table:style-name="表格1.A1" office:value-type="string">
            <text:p text:style-name="P16">其他鯊魚，生鮮或冷藏</text:p>
            <text:p text:style-name="P16">Dogfish and other shark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2.00.00-6</text:p>
          </table:table-cell>
          <table:table-cell table:style-name="表格1.A1" office:value-type="string">
            <text:p text:style-name="P16">鰩及魟，生鮮或冷藏</text:p>
            <text:p text:style-name="P16">Rays and skat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3.00.00-5</text:p>
          </table:table-cell>
          <table:table-cell table:style-name="表格1.A1" office:value-type="string">
            <text:p text:style-name="P16">美露鱈，生鮮或冷藏</text:p>
            <text:p text:style-name="P16">Tooth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4.00.00-4</text:p>
          </table:table-cell>
          <table:table-cell table:style-name="表格1.A1" office:value-type="string">
            <text:p text:style-name="P16">鱸魚，生鮮或冷藏</text:p>
            <text:p text:style-name="P16">Seabas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5.00.00-3</text:p>
          </table:table-cell>
          <table:table-cell table:style-name="表格1.A1" office:value-type="string">
            <text:p text:style-name="P16">鯛魚，生鮮或冷藏</text:p>
            <text:p text:style-name="P16">Seabream,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10.00-7</text:p>
          </table:table-cell>
          <table:table-cell table:style-name="表格1.A1" office:value-type="string">
            <text:p text:style-name="P16">烏魚，生鮮或冷藏</text:p>
            <text:p text:style-name="P16">Mullet,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20.00-5</text:p>
          </table:table-cell>
          <table:table-cell table:style-name="表格1.A1" office:value-type="string">
            <text:p text:style-name="P16">黃魚，生鮮或冷藏</text:p>
            <text:p text:style-name="P16">Yellow croaker (Larimichthys crocea),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30.00-3</text:p>
          </table:table-cell>
          <table:table-cell table:style-name="表格1.A1" office:value-type="string">
            <text:p text:style-name="P15"><text:span text:style-name="預設段落字型"><text:span text:style-name="T1">香魚(</text:span></text:span><text:span text:style-name="預設段落字型"><text:span text:style-name="T1"><draw:frame draw:style-name="fr1" draw:name="圖片 2" text:anchor-type="as-char" svg:y="-0.319cm" svg:width="0.423cm" style:rel-width="scale" svg:height="0.423cm" style:rel-height="scale" draw:z-index="1"><draw:image xlink:href="Pictures/100002010000001000000010828AAB4B74798FC8.png" xlink:type="simple" xlink:show="embed" xlink:actuate="onLoad"/><svg:desc>http://ch.trade.gov.tw/swing/codetranssetvlet?Action=transfer&amp;SourceType=Unicode&amp;HexCode=EF0B&amp;TargetType=CNS&amp;ReturnType=image&amp;Width=16&amp;Height=16</svg:desc></draw:frame></text:span></text:span><text:span text:style-name="預設段落字型"><text:span text:style-name="T1">)，生鮮或冷藏</text:span></text:span></text:p>
            <text:p text:style-name="P16">Sweetfish (Ayu),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51.00-7</text:p>
          </table:table-cell>
          <table:table-cell table:style-name="表格1.A1" office:value-type="string">
            <text:p text:style-name="P16">鱔魚，生鮮或冷藏</text:p>
            <text:p text:style-name="P16">Rice-field eel,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52.00-6</text:p>
          </table:table-cell>
          <table:table-cell table:style-name="表格1.A1" office:value-type="string">
            <text:p text:style-name="P16">海鰻，生鮮或冷藏</text:p>
            <text:p text:style-name="P16">Muraenesocidae eels and congridae ee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60.00-6</text:p>
          </table:table-cell>
          <table:table-cell table:style-name="表格1.A1" office:value-type="string">
            <text:p text:style-name="P16">柳葉魚，生鮮或冷藏Shishamo smelt (Spirinchus lanceolatus)(HIKKITA). Lake smelt (Osmerus eperlanus mordax),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70.00-4</text:p>
          </table:table-cell>
          <table:table-cell table:style-name="表格1.A1" office:value-type="string">
            <text:p text:style-name="P16">鮟鱇魚、太平洋長身鱈魚、銀鳕，生鮮或冷藏</text:p>
            <text:p text:style-name="P16">Monk fish, pacific linglods, sable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1.00-1</text:p>
          </table:table-cell>
          <table:table-cell table:style-name="表格1.A1" office:value-type="string">
            <text:p text:style-name="P16">短擬鱸(藍色鱈魚)，生鮮或冷藏</text:p>
            <text:p text:style-name="P16">Blue cod (Parapercis colia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2.00-0</text:p>
          </table:table-cell>
          <table:table-cell table:style-name="表格1.A1" office:value-type="string">
            <text:p text:style-name="P16">灰海荷鰮(丁香魚)，生鮮或冷藏</text:p>
            <text:p text:style-name="P16">Silver anchovy (Spratelloides gracilis),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2.89.84.10-6</text:p>
          </table:table-cell>
          <table:table-cell table:style-name="表格1.A1" office:value-type="string">
            <text:p text:style-name="P16">烏鯧，生鮮或冷藏</text:p>
            <text:p text:style-name="P16">Parastromateus niger,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4.90-9</text:p>
          </table:table-cell>
          <table:table-cell table:style-name="表格1.A1" office:value-type="string">
            <text:p text:style-name="P16">其他鰺魚，生鮮或冷藏</text:p>
            <text:p text:style-name="P16">Other carangidae fish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5.00-7</text:p>
          </table:table-cell>
          <table:table-cell table:style-name="表格1.A1" office:value-type="string">
            <text:p text:style-name="P16">其他鯖魚，生鮮或冷藏</text:p>
            <text:p text:style-name="P16">Other mackerel (Scomber spp.),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10-1</text:p>
          </table:table-cell>
          <table:table-cell table:style-name="表格1.A1" office:value-type="string">
            <text:p text:style-name="P16">其他鯡類，生鮮或冷藏</text:p>
            <text:p text:style-name="P16">Other herring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21-8</text:p>
          </table:table-cell>
          <table:table-cell table:style-name="表格1.A1" office:value-type="string">
            <text:p text:style-name="P16">刺鯧（肉鯽），生鮮或冷藏</text:p>
            <text:p text:style-name="P16">Psenopsis anomala,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22-7</text:p>
          </table:table-cell>
          <table:table-cell table:style-name="表格1.A1" office:value-type="string">
            <text:p text:style-name="P16">白帶魚，生鮮或冷藏</text:p>
            <text:p text:style-name="P16">Trichiurus leptur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23-6</text:p>
          </table:table-cell>
          <table:table-cell table:style-name="表格1.A1" office:value-type="string">
            <text:p text:style-name="P16">金線魚，生鮮或冷藏</text:p>
            <text:p text:style-name="P16">Nemipterus virgat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25-4</text:p>
          </table:table-cell>
          <table:table-cell table:style-name="表格1.A1" office:value-type="string">
            <text:p text:style-name="P16">午仔魚，生鮮或冷藏</text:p>
            <text:p text:style-name="P16">Threadfins (Eleutheronema spp., Polydactylus spp.),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30-7</text:p>
          </table:table-cell>
          <table:table-cell table:style-name="表格1.A1" office:value-type="string">
            <text:p text:style-name="P16">鱘魚，生鮮或冷藏</text:p>
            <text:p text:style-name="P16">Sturgeon (acipenseriformes spp.),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41-4</text:p>
          </table:table-cell>
          <table:table-cell table:style-name="表格1.A1" office:value-type="string">
            <text:p text:style-name="P16">石斑魚，生鮮或冷藏</text:p>
            <text:p text:style-name="P16">Grouper,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42-3</text:p>
          </table:table-cell>
          <table:table-cell table:style-name="表格1.A1" office:value-type="string">
            <text:p text:style-name="P16">虱目魚，生鮮或冷藏</text:p>
            <text:p text:style-name="P16">Milk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50-2</text:p>
          </table:table-cell>
          <table:table-cell table:style-name="表格1.A1" office:value-type="string">
            <text:p text:style-name="P16">河魨（豚），生鮮或冷藏</text:p>
            <text:p text:style-name="P16">Puffer 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60-0</text:p>
          </table:table-cell>
          <table:table-cell table:style-name="表格1.A1" office:value-type="string">
            <text:p text:style-name="P16">其他鱸魚，生鮮或冷藏</text:p>
            <text:p text:style-name="P16">Other sea bas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70-8</text:p>
          </table:table-cell>
          <table:table-cell table:style-name="表格1.A1" office:value-type="string">
            <text:p text:style-name="P16">其他鯰魚，生鮮或冷藏</text:p>
            <text:p text:style-name="P16">Other cat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80-6</text:p>
          </table:table-cell>
          <table:table-cell table:style-name="表格1.A1" office:value-type="string">
            <text:p text:style-name="P16">生鮮或冷藏鬼蝠魟（前口蝠鱝）屬<text:line-break/>Manta spp.,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91-3</text:p>
          </table:table-cell>
          <table:table-cell table:style-name="表格1.A1" office:value-type="string">
            <text:p text:style-name="P16">其他淡水魚類，生鮮或冷藏</text:p>
            <text:p text:style-name="P16">Other freshwater 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89.89.92-2</text:p>
          </table:table-cell>
          <table:table-cell table:style-name="表格1.A1" office:value-type="string">
            <text:p text:style-name="P16">其他鹹水魚類，生鮮或冷藏</text:p>
            <text:p text:style-name="P16">Other seawater 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91.10.00-3</text:p>
          </table:table-cell>
          <table:table-cell table:style-name="表格1.A1" office:value-type="string">
            <text:p text:style-name="P16">魚肝，生鮮或冷藏<text:line-break/>Livers of 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91.20.00-1</text:p>
          </table:table-cell>
          <table:table-cell table:style-name="表格1.A1" office:value-type="string">
            <text:p text:style-name="P16">魚卵及魚白，生鮮或冷藏<text:line-break/>Roes and milt of 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92.00.00-4</text:p>
          </table:table-cell>
          <table:table-cell table:style-name="表格1.A1" office:value-type="string">
            <text:p text:style-name="P16">鯊魚翅，生鮮或冷藏<text:line-break/>Shark fin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99.10.00-5</text:p>
          </table:table-cell>
          <table:table-cell table:style-name="表格1.A1" office:value-type="string">
            <text:p text:style-name="P16">魚皮，生鮮或冷藏<text:line-break/>Skins of 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99.20.10-1</text:p>
          </table:table-cell>
          <table:table-cell table:style-name="表格1.A1" office:value-type="string">
            <text:p text:style-name="P16">鯊魚尾，生鮮或冷藏<text:line-break/>Shark’s tail,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2.99.20.90-4</text:p>
          </table:table-cell>
          <table:table-cell table:style-name="表格1.A1" office:value-type="string">
            <text:p text:style-name="P16">其他魚尾及魚骨，生鮮或冷藏<text:line-break/>Other tails and bones of 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99.90.10-6</text:p>
          </table:table-cell>
          <table:table-cell table:style-name="表格1.A1" office:value-type="string">
            <text:p text:style-name="P16">鰻魚雜碎，生鮮或冷藏<text:line-break/>Offals of eel,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99.90.20-4</text:p>
          </table:table-cell>
          <table:table-cell table:style-name="表格1.A1" office:value-type="string">
            <text:p text:style-name="P16">鯊魚尾鰭上半部，生鮮或冷藏<text:line-break/>Upper lobe of shark’s caudal fi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2.99.90.90-9</text:p>
          </table:table-cell>
          <table:table-cell table:style-name="表格1.A1" office:value-type="string">
            <text:p text:style-name="P16">其他魚頭、魚唇、魚鰾及其他魚雜碎，生鮮或冷藏<text:line-break/>Other heads, lips, maws and other offal of 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3.11.00.00-1</text:p>
          </table:table-cell>
          <table:table-cell table:style-name="表格1.A1" office:value-type="string">
            <text:p text:style-name="P16">冷凍紅鉤吻鮭</text:p>
            <text:p text:style-name="P16">Sockeye salmon (red salmon), frozen</text:p>
          </table:table-cell>
          <table:table-cell table:style-name="表格1.A1" office:value-type="string">
            <text:p text:style-name="P16">F01</text:p>
          </table:table-cell>
        </table:table-row>
        <table:table-row table:style-name="表格1.1">
          <table:table-cell table:style-name="表格1.A1" office:value-type="string">
            <text:p text:style-name="P16">0303.12.00.00-0</text:p>
          </table:table-cell>
          <table:table-cell table:style-name="表格1.A1" office:value-type="string">
            <text:p text:style-name="P16">其他冷凍太平洋鮭</text:p>
            <text:p text:style-name="P16">Other Pacific salmon, frozen</text:p>
          </table:table-cell>
          <table:table-cell table:style-name="表格1.A1" office:value-type="string">
            <text:p text:style-name="P16">F01</text:p>
          </table:table-cell>
        </table:table-row>
        <table:table-row table:style-name="表格1.1">
          <table:table-cell table:style-name="表格1.A1" office:value-type="string">
            <text:p text:style-name="P16">0303.13.00.00-9</text:p>
          </table:table-cell>
          <table:table-cell table:style-name="表格1.A1" office:value-type="string">
            <text:p text:style-name="P16">冷凍大西洋鮭及多瑙河鮭</text:p>
            <text:p text:style-name="P16">Atlantic salmon and Danube salmon, frozen</text:p>
          </table:table-cell>
          <table:table-cell table:style-name="表格1.A1" office:value-type="string">
            <text:p text:style-name="P16">F01</text:p>
          </table:table-cell>
        </table:table-row>
        <table:table-row table:style-name="表格1.1">
          <table:table-cell table:style-name="表格1.A1" office:value-type="string">
            <text:p text:style-name="P16">0303.14.00.00-8</text:p>
          </table:table-cell>
          <table:table-cell table:style-name="表格1.A1" office:value-type="string">
            <text:p text:style-name="P16">冷凍鱒</text:p>
            <text:p text:style-name="P16">Trout, frozen</text:p>
          </table:table-cell>
          <table:table-cell table:style-name="表格1.A1" office:value-type="string">
            <text:p text:style-name="P16">F01</text:p>
          </table:table-cell>
        </table:table-row>
        <table:table-row table:style-name="表格1.1">
          <table:table-cell table:style-name="表格1.A1" office:value-type="string">
            <text:p text:style-name="P16">0303.19.00.00-3</text:p>
          </table:table-cell>
          <table:table-cell table:style-name="表格1.A1" office:value-type="string">
            <text:p text:style-name="P16">其他冷凍鮭鱒類</text:p>
            <text:p text:style-name="P16">Other salmonidae, frozen</text:p>
          </table:table-cell>
          <table:table-cell table:style-name="表格1.A1" office:value-type="string">
            <text:p text:style-name="P16">F01</text:p>
          </table:table-cell>
        </table:table-row>
        <table:table-row table:style-name="表格1.1">
          <table:table-cell table:style-name="表格1.A1" office:value-type="string">
            <text:p text:style-name="P16">0303.23.00.00-7</text:p>
          </table:table-cell>
          <table:table-cell table:style-name="表格1.A1" office:value-type="string">
            <text:p text:style-name="P16">冷凍吳郭魚</text:p>
            <text:p text:style-name="P16">Tilapias, frozen</text:p>
          </table:table-cell>
          <table:table-cell table:style-name="表格1.A1" office:value-type="string">
            <text:p text:style-name="P16">F01</text:p>
          </table:table-cell>
        </table:table-row>
        <table:table-row table:style-name="表格1.1">
          <table:table-cell table:style-name="表格1.A1" office:value-type="string">
            <text:p text:style-name="P16">0303.24.00.00-6</text:p>
          </table:table-cell>
          <table:table-cell table:style-name="表格1.A1" office:value-type="string">
            <text:p text:style-name="P16">冷凍鯰魚</text:p>
            <text:p text:style-name="P16">Catfish, frozen</text:p>
          </table:table-cell>
          <table:table-cell table:style-name="表格1.A1" office:value-type="string">
            <text:p text:style-name="P16">F01</text:p>
          </table:table-cell>
        </table:table-row>
        <table:table-row table:style-name="表格1.1">
          <table:table-cell table:style-name="表格1.A1" office:value-type="string">
            <text:p text:style-name="P16">0303.25.00.00-5</text:p>
          </table:table-cell>
          <table:table-cell table:style-name="表格1.A1" office:value-type="string">
            <text:p text:style-name="P16">冷凍鯉魚</text:p>
            <text:p text:style-name="P16">Carp, frozen</text:p>
          </table:table-cell>
          <table:table-cell table:style-name="表格1.A1" office:value-type="string">
            <text:p text:style-name="P16">F01</text:p>
          </table:table-cell>
        </table:table-row>
        <table:table-row table:style-name="表格1.1">
          <table:table-cell table:style-name="表格1.A1" office:value-type="string">
            <text:p text:style-name="P16">0303.26.00.00-4</text:p>
          </table:table-cell>
          <table:table-cell table:style-name="表格1.A1" office:value-type="string">
            <text:p text:style-name="P16">冷凍鰻魚</text:p>
            <text:p text:style-name="P16">Eels, frozen</text:p>
          </table:table-cell>
          <table:table-cell table:style-name="表格1.A1" office:value-type="string">
            <text:p text:style-name="P16">F01</text:p>
          </table:table-cell>
        </table:table-row>
        <table:table-row table:style-name="表格1.1">
          <table:table-cell table:style-name="表格1.A1" office:value-type="string">
            <text:p text:style-name="P16">0303.29.00.00-1</text:p>
          </table:table-cell>
          <table:table-cell table:style-name="表格1.A1" office:value-type="string">
            <text:p text:style-name="P16">其他冷凍魚類</text:p>
            <text:p text:style-name="P16">Other fish, frozen</text:p>
          </table:table-cell>
          <table:table-cell table:style-name="表格1.A1" office:value-type="string">
            <text:p text:style-name="P16">F01</text:p>
          </table:table-cell>
        </table:table-row>
        <table:table-row table:style-name="表格1.1">
          <table:table-cell table:style-name="表格1.A1" office:value-type="string">
            <text:p text:style-name="P16">0303.31.00.00-7</text:p>
          </table:table-cell>
          <table:table-cell table:style-name="表格1.A1" office:value-type="string">
            <text:p text:style-name="P16">冷凍大比目魚（北大西洋大比目魚，大西洋大比目魚，太平洋大比目魚）</text:p>
            <text:p text:style-name="P16">Halibut (Reinhardtius hippoglossoides, Hippoglossus hippoglossus, Hippoglossus stenolepis), frozen</text:p>
          </table:table-cell>
          <table:table-cell table:style-name="表格1.A1" office:value-type="string">
            <text:p text:style-name="P16">F01</text:p>
          </table:table-cell>
        </table:table-row>
        <table:table-row table:style-name="表格1.1">
          <table:table-cell table:style-name="表格1.A1" office:value-type="string">
            <text:p text:style-name="P16">0303.32.00.00-6</text:p>
          </table:table-cell>
          <table:table-cell table:style-name="表格1.A1" office:value-type="string">
            <text:p text:style-name="P16">冷凍鰈魚（大西洋有棘鰈魚）</text:p>
            <text:p text:style-name="P16">Plaice (Pleuronectes platessa), frozen</text:p>
          </table:table-cell>
          <table:table-cell table:style-name="表格1.A1" office:value-type="string">
            <text:p text:style-name="P16">F01</text:p>
          </table:table-cell>
        </table:table-row>
        <table:table-row table:style-name="表格1.1">
          <table:table-cell table:style-name="表格1.A1" office:value-type="string">
            <text:p text:style-name="P16">0303.33.00.00-5</text:p>
          </table:table-cell>
          <table:table-cell table:style-name="表格1.A1" office:value-type="string">
            <text:p text:style-name="P16">冷凍鰨魚（牛舌魚）</text:p>
            <text:p text:style-name="P16">Sole (Solea spp.), frozen</text:p>
          </table:table-cell>
          <table:table-cell table:style-name="表格1.A1" office:value-type="string">
            <text:p text:style-name="P16">F01</text:p>
          </table:table-cell>
        </table:table-row>
        <table:table-row table:style-name="表格1.1">
          <table:table-cell table:style-name="表格1.A1" office:value-type="string">
            <text:p text:style-name="P16">0303.34.00.00-4</text:p>
          </table:table-cell>
          <table:table-cell table:style-name="表格1.A1" office:value-type="string">
            <text:p text:style-name="P16">冷凍比目魚</text:p>
            <text:p text:style-name="P16">Turbots, frozen</text:p>
          </table:table-cell>
          <table:table-cell table:style-name="表格1.A1" office:value-type="string">
            <text:p text:style-name="P16">F01</text:p>
          </table:table-cell>
        </table:table-row>
        <table:table-row table:style-name="表格1.1">
          <table:table-cell table:style-name="表格1.A1" office:value-type="string">
            <text:p text:style-name="P16">0303.39.00.00-9</text:p>
          </table:table-cell>
          <table:table-cell table:style-name="表格1.A1" office:value-type="string">
            <text:p text:style-name="P16">其他冷凍扁魚類</text:p>
            <text:p text:style-name="P16">Other flat fishes, frozen</text:p>
          </table:table-cell>
          <table:table-cell table:style-name="表格1.A1" office:value-type="string">
            <text:p text:style-name="P16">F01</text:p>
          </table:table-cell>
        </table:table-row>
        <table:table-row table:style-name="表格1.1">
          <table:table-cell table:style-name="表格1.A1" office:value-type="string">
            <text:p text:style-name="P16">0303.41.00.00-5</text:p>
          </table:table-cell>
          <table:table-cell table:style-name="表格1.A1" office:value-type="string">
            <text:p text:style-name="P16">冷凍長鰭鮪</text:p>
            <text:p text:style-name="P16">Albacore or Longfinned tunas (Thunnus alalunga), frozen</text:p>
          </table:table-cell>
          <table:table-cell table:style-name="表格1.A1" office:value-type="string">
            <text:p text:style-name="P16">F01</text:p>
          </table:table-cell>
        </table:table-row>
        <table:table-row table:style-name="表格1.1">
          <table:table-cell table:style-name="表格1.A1" office:value-type="string">
            <text:p text:style-name="P16">0303.42.00.00-4</text:p>
          </table:table-cell>
          <table:table-cell table:style-name="表格1.A1" office:value-type="string">
            <text:p text:style-name="P16">冷凍黃鰭鮪</text:p>
            <text:p text:style-name="P16">Yellowfin tunas (Thunnus albacares),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3.43.00.00-3</text:p>
          </table:table-cell>
          <table:table-cell table:style-name="表格1.A1" office:value-type="string">
            <text:p text:style-name="P16">冷凍正鰹</text:p>
            <text:p text:style-name="P16">Skipjack or stripe-bellied bonito (Euthynnus (Katsuwonus) pelamis), frozen</text:p>
          </table:table-cell>
          <table:table-cell table:style-name="表格1.A1" office:value-type="string">
            <text:p text:style-name="P16">F01</text:p>
          </table:table-cell>
        </table:table-row>
        <table:table-row table:style-name="表格1.1">
          <table:table-cell table:style-name="表格1.A1" office:value-type="string">
            <text:p text:style-name="P16">0303.44.00.00-2</text:p>
          </table:table-cell>
          <table:table-cell table:style-name="表格1.A1" office:value-type="string">
            <text:p text:style-name="P16">冷凍大目鮪</text:p>
            <text:p text:style-name="P16">Bigeye tuna (Thunnus obesus), frozen</text:p>
          </table:table-cell>
          <table:table-cell table:style-name="表格1.A1" office:value-type="string">
            <text:p text:style-name="P16">F01</text:p>
          </table:table-cell>
        </table:table-row>
        <table:table-row table:style-name="表格1.1">
          <table:table-cell table:style-name="表格1.A1" office:value-type="string">
            <text:p text:style-name="P16">0303.45.00.00-1</text:p>
          </table:table-cell>
          <table:table-cell table:style-name="表格1.A1" office:value-type="string">
            <text:p text:style-name="P16">冷凍大西洋及太平洋黑鮪</text:p>
            <text:p text:style-name="P16">Atlantic and Pacific bluefin tunas, frozen</text:p>
          </table:table-cell>
          <table:table-cell table:style-name="表格1.A1" office:value-type="string">
            <text:p text:style-name="P16">F01</text:p>
          </table:table-cell>
        </table:table-row>
        <table:table-row table:style-name="表格1.1">
          <table:table-cell table:style-name="表格1.A1" office:value-type="string">
            <text:p text:style-name="P16">0303.46.00.00-0</text:p>
          </table:table-cell>
          <table:table-cell table:style-name="表格1.A1" office:value-type="string">
            <text:p text:style-name="P16">冷凍南方黑鮪</text:p>
            <text:p text:style-name="P16">Southern bluefin tuna (Thunnus maccoyii), frozen</text:p>
          </table:table-cell>
          <table:table-cell table:style-name="表格1.A1" office:value-type="string">
            <text:p text:style-name="P16">F01</text:p>
          </table:table-cell>
        </table:table-row>
        <table:table-row table:style-name="表格1.1">
          <table:table-cell table:style-name="表格1.A1" office:value-type="string">
            <text:p text:style-name="P16">0303.49.00.00-7</text:p>
          </table:table-cell>
          <table:table-cell table:style-name="表格1.A1" office:value-type="string">
            <text:p text:style-name="P16">其他冷凍鮪魚（鮪屬）</text:p>
            <text:p text:style-name="P16">Other tunas (of genus thunnus), frozen</text:p>
          </table:table-cell>
          <table:table-cell table:style-name="表格1.A1" office:value-type="string">
            <text:p text:style-name="P16">F01</text:p>
          </table:table-cell>
        </table:table-row>
        <table:table-row table:style-name="表格1.1">
          <table:table-cell table:style-name="表格1.A1" office:value-type="string">
            <text:p text:style-name="P16">0303.51.00.00-2</text:p>
          </table:table-cell>
          <table:table-cell table:style-name="表格1.A1" office:value-type="string">
            <text:p text:style-name="P16">冷凍鯡魚</text:p>
            <text:p text:style-name="P16">Herrings, frozen</text:p>
          </table:table-cell>
          <table:table-cell table:style-name="表格1.A1" office:value-type="string">
            <text:p text:style-name="P16">F01</text:p>
          </table:table-cell>
        </table:table-row>
        <table:table-row table:style-name="表格1.1">
          <table:table-cell table:style-name="表格1.A1" office:value-type="string">
            <text:p text:style-name="P16">0303.53.00.00-0</text:p>
          </table:table-cell>
          <table:table-cell table:style-name="表格1.A1" office:value-type="string">
            <text:p text:style-name="P16">冷凍沙丁魚、小沙丁魚、正鰮</text:p>
            <text:p text:style-name="P16">Sardines, sardinella, brisling or sprats, frozen</text:p>
          </table:table-cell>
          <table:table-cell table:style-name="表格1.A1" office:value-type="string">
            <text:p text:style-name="P16">F01</text:p>
          </table:table-cell>
        </table:table-row>
        <table:table-row table:style-name="表格1.1">
          <table:table-cell table:style-name="表格1.A1" office:value-type="string">
            <text:p text:style-name="P16">0303.54.00.90-0</text:p>
          </table:table-cell>
          <table:table-cell table:style-name="表格1.A1" office:value-type="string">
            <text:p text:style-name="P16">其他冷凍鯖魚</text:p>
            <text:p text:style-name="P16">Other mackerel, frozen</text:p>
          </table:table-cell>
          <table:table-cell table:style-name="表格1.A1" office:value-type="string">
            <text:p text:style-name="P16">F01</text:p>
          </table:table-cell>
        </table:table-row>
        <table:table-row table:style-name="表格1.1">
          <table:table-cell table:style-name="表格1.A1" office:value-type="string">
            <text:p text:style-name="P16">0303.55.00.00-8</text:p>
          </table:table-cell>
          <table:table-cell table:style-name="表格1.A1" office:value-type="string">
            <text:p text:style-name="P16">冷凍竹筴魚</text:p>
            <text:p text:style-name="P16">Jack and horse mackerel, frozen</text:p>
          </table:table-cell>
          <table:table-cell table:style-name="表格1.A1" office:value-type="string">
            <text:p text:style-name="P16">F01</text:p>
          </table:table-cell>
        </table:table-row>
        <table:table-row table:style-name="表格1.1">
          <table:table-cell table:style-name="表格1.A1" office:value-type="string">
            <text:p text:style-name="P16">0303.56.00.00-7</text:p>
          </table:table-cell>
          <table:table-cell table:style-name="表格1.A1" office:value-type="string">
            <text:p text:style-name="P16">冷凍海鱺</text:p>
            <text:p text:style-name="P16">Cobia, frozen</text:p>
          </table:table-cell>
          <table:table-cell table:style-name="表格1.A1" office:value-type="string">
            <text:p text:style-name="P16">F01</text:p>
          </table:table-cell>
        </table:table-row>
        <table:table-row table:style-name="表格1.1">
          <table:table-cell table:style-name="表格1.A1" office:value-type="string">
            <text:p text:style-name="P16">0303.57.00.00-6</text:p>
          </table:table-cell>
          <table:table-cell table:style-name="表格1.A1" office:value-type="string">
            <text:p text:style-name="P16">冷凍劍旗魚</text:p>
            <text:p text:style-name="P16">Swordfish, frozen</text:p>
          </table:table-cell>
          <table:table-cell table:style-name="表格1.A1" office:value-type="string">
            <text:p text:style-name="P16">F01</text:p>
          </table:table-cell>
        </table:table-row>
        <table:table-row table:style-name="表格1.1">
          <table:table-cell table:style-name="表格1.A1" office:value-type="string">
            <text:p text:style-name="P16">0303.59.10.00-2</text:p>
          </table:table-cell>
          <table:table-cell table:style-name="表格1.A1" office:value-type="string">
            <text:p text:style-name="P16">冷凍秋刀魚<text:line-break/>Pacific saury, frozen</text:p>
          </table:table-cell>
          <table:table-cell table:style-name="表格1.A1" office:value-type="string">
            <text:p text:style-name="P16">F01</text:p>
          </table:table-cell>
        </table:table-row>
        <table:table-row table:style-name="表格1.1">
          <table:table-cell table:style-name="表格1.A1" office:value-type="string">
            <text:p text:style-name="P16">0303.59.20.00-0</text:p>
          </table:table-cell>
          <table:table-cell table:style-name="表格1.A1" office:value-type="string">
            <text:p text:style-name="P16">冷凍毛鱗魚<text:line-break/>Capelin, frozen</text:p>
          </table:table-cell>
          <table:table-cell table:style-name="表格1.A1" office:value-type="string">
            <text:p text:style-name="P16">F01</text:p>
          </table:table-cell>
        </table:table-row>
        <table:table-row table:style-name="表格1.1">
          <table:table-cell table:style-name="表格1.A1" office:value-type="string">
            <text:p text:style-name="P16">0303.59.30.00-8</text:p>
          </table:table-cell>
          <table:table-cell table:style-name="表格1.A1" office:value-type="string">
            <text:p text:style-name="P16">冷凍巴鰹<text:line-break/>Kawakawa, frozen</text:p>
          </table:table-cell>
          <table:table-cell table:style-name="表格1.A1" office:value-type="string">
            <text:p text:style-name="P16">F01</text:p>
          </table:table-cell>
        </table:table-row>
        <table:table-row table:style-name="表格1.1">
          <table:table-cell table:style-name="表格1.A1" office:value-type="string">
            <text:p text:style-name="P16">0303.59.40.00-6</text:p>
          </table:table-cell>
          <table:table-cell table:style-name="表格1.A1" office:value-type="string">
            <text:p text:style-name="P16">冷凍鰺及圓鰺<text:line-break/>Jacks, crevalles and scads, frozen</text:p>
          </table:table-cell>
          <table:table-cell table:style-name="表格1.A1" office:value-type="string">
            <text:p text:style-name="P16">F01</text:p>
          </table:table-cell>
        </table:table-row>
        <table:table-row table:style-name="表格1.1">
          <table:table-cell table:style-name="表格1.A233" office:value-type="string">
            <text:p text:style-name="P16"><text:span text:style-name="T5">0303.59.90.10-3</text:span> </text:p>
          </table:table-cell>
          <table:table-cell table:style-name="表格1.A233" office:value-type="string">
            <text:p text:style-name="P16">冷凍白鯧魚<text:span text:style-name="T5"><text:line-break/>Pampus argenteus, frozen</text:span> </text:p>
          </table:table-cell>
          <table:table-cell table:style-name="表格1.A233" office:value-type="string">
            <text:p text:style-name="P16">F01</text:p>
          </table:table-cell>
        </table:table-row>
        <table:table-row table:style-name="表格1.1">
          <table:table-cell table:style-name="表格1.A233" office:value-type="string">
            <text:p text:style-name="P16"><text:span text:style-name="T5">0303.59.90.20-1</text:span> </text:p>
          </table:table-cell>
          <table:table-cell table:style-name="表格1.A233" office:value-type="string">
            <text:p text:style-name="P16">冷凍旗魚<text:span text:style-name="T5"><text:line-break/>Marlins, sailfishes, spearfish, frozen</text:span> </text:p>
          </table:table-cell>
          <table:table-cell table:style-name="表格1.A233" office:value-type="string">
            <text:p text:style-name="P16">F01</text:p>
          </table:table-cell>
        </table:table-row>
        <table:table-row table:style-name="表格1.1">
          <table:table-cell table:style-name="表格1.A233" office:value-type="string">
            <text:p text:style-name="P16"><text:span text:style-name="T5">0303.59.90.90-6</text:span> </text:p>
          </table:table-cell>
          <table:table-cell table:style-name="表格1.A233" office:value-type="string">
            <text:p text:style-name="P16">其他冷凍魚類<text:span text:style-name="T5"><text:line-break/>Other fish, frozen</text:span> </text:p>
          </table:table-cell>
          <table:table-cell table:style-name="表格1.A233" office:value-type="string">
            <text:p text:style-name="P16">F01</text:p>
          </table:table-cell>
        </table:table-row>
        <table:table-row table:style-name="表格1.1">
          <table:table-cell table:style-name="表格1.A1" office:value-type="string">
            <text:p text:style-name="P16">0303.63.00.00-8</text:p>
          </table:table-cell>
          <table:table-cell table:style-name="表格1.A1" office:value-type="string">
            <text:p text:style-name="P16">冷凍鱈魚</text:p>
            <text:p text:style-name="P16">Cod, frozen</text:p>
          </table:table-cell>
          <table:table-cell table:style-name="表格1.A1" office:value-type="string">
            <text:p text:style-name="P16">F01</text:p>
          </table:table-cell>
        </table:table-row>
        <table:table-row table:style-name="表格1.1">
          <table:table-cell table:style-name="表格1.A1" office:value-type="string">
            <text:p text:style-name="P16">0303.64.00.00-7</text:p>
          </table:table-cell>
          <table:table-cell table:style-name="表格1.A1" office:value-type="string">
            <text:p text:style-name="P16">冷凍黑線鱈</text:p>
            <text:p text:style-name="P16">Haddock, frozen</text:p>
          </table:table-cell>
          <table:table-cell table:style-name="表格1.A1" office:value-type="string">
            <text:p text:style-name="P16">F01</text:p>
          </table:table-cell>
        </table:table-row>
        <table:table-row table:style-name="表格1.1">
          <table:table-cell table:style-name="表格1.A1" office:value-type="string">
            <text:p text:style-name="P16">0303.65.00.00-6</text:p>
          </table:table-cell>
          <table:table-cell table:style-name="表格1.A1" office:value-type="string">
            <text:p text:style-name="P16">冷凍綠青鱈</text:p>
            <text:p text:style-name="P16">Coalfish, frozen</text:p>
          </table:table-cell>
          <table:table-cell table:style-name="表格1.A1" office:value-type="string">
            <text:p text:style-name="P16">F01</text:p>
          </table:table-cell>
        </table:table-row>
        <table:table-row table:style-name="表格1.1">
          <table:table-cell table:style-name="表格1.A1" office:value-type="string">
            <text:p text:style-name="P16">0303.66.00.00-5</text:p>
          </table:table-cell>
          <table:table-cell table:style-name="表格1.A1" office:value-type="string">
            <text:p text:style-name="P16">冷凍無鬚鱈、長鰭鱈</text:p>
            <text:p text:style-name="P16">Hake,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3.67.00.00-4</text:p>
          </table:table-cell>
          <table:table-cell table:style-name="表格1.A1" office:value-type="string">
            <text:p text:style-name="P16">冷凍阿拉斯加狹鱈</text:p>
            <text:p text:style-name="P16">Alaska Pollack, frozen</text:p>
          </table:table-cell>
          <table:table-cell table:style-name="表格1.A1" office:value-type="string">
            <text:p text:style-name="P16">F01</text:p>
          </table:table-cell>
        </table:table-row>
        <table:table-row table:style-name="表格1.1">
          <table:table-cell table:style-name="表格1.A1" office:value-type="string">
            <text:p text:style-name="P16">0303.68.00.00-3</text:p>
          </table:table-cell>
          <table:table-cell table:style-name="表格1.A1" office:value-type="string">
            <text:p text:style-name="P16">冷凍藍鱈、南藍鱈</text:p>
            <text:p text:style-name="P16">Blue whitings, frozen</text:p>
          </table:table-cell>
          <table:table-cell table:style-name="表格1.A1" office:value-type="string">
            <text:p text:style-name="P16">F01</text:p>
          </table:table-cell>
        </table:table-row>
        <table:table-row table:style-name="表格1.1">
          <table:table-cell table:style-name="表格1.A1" office:value-type="string">
            <text:p text:style-name="P16">0303.69.10.00-0</text:p>
          </table:table-cell>
          <table:table-cell table:style-name="表格1.A1" office:value-type="string">
            <text:p text:style-name="P16">其他冷凍明太鱈(青鱈、挪威狹鱈)</text:p>
            <text:p text:style-name="P16">Other pollock (Pollachius pollachius, Theragra finn marchica), frozen</text:p>
          </table:table-cell>
          <table:table-cell table:style-name="表格1.A1" office:value-type="string">
            <text:p text:style-name="P16">F01</text:p>
          </table:table-cell>
        </table:table-row>
        <table:table-row table:style-name="表格1.1">
          <table:table-cell table:style-name="表格1.A1" office:value-type="string">
            <text:p text:style-name="P16">0303.69.90.00-3</text:p>
          </table:table-cell>
          <table:table-cell table:style-name="表格1.A1" office:value-type="string">
            <text:p text:style-name="P16">其他冷凍海鰗鰍科、歪尾鱈科、鱈科、鼠尾鱈科、黑鱈科、無鬚鱈科、稚鱈科及鰻鱗鱈科之魚類</text:p>
            <text:p text:style-name="P16">Other frozen fish of the families Bregmacerotidae, Euclichthyidae, Gadidae, Macrouridae, Melanonidae, Merlucciidae, Moridae and Muraenolepididae</text:p>
          </table:table-cell>
          <table:table-cell table:style-name="表格1.A1" office:value-type="string">
            <text:p text:style-name="P16">F01</text:p>
          </table:table-cell>
        </table:table-row>
        <table:table-row table:style-name="表格1.1">
          <table:table-cell table:style-name="表格1.A1" office:value-type="string">
            <text:p text:style-name="P16">0303.81.00.10-4</text:p>
          </table:table-cell>
          <table:table-cell table:style-name="表格1.A1" office:value-type="string">
            <text:p text:style-name="P16">冷凍鯨鯊</text:p>
            <text:p text:style-name="P16">Whale shark (Rhincodon typus), frozen</text:p>
          </table:table-cell>
          <table:table-cell table:style-name="表格1.A1" office:value-type="string">
            <text:p text:style-name="P16">F01</text:p>
          </table:table-cell>
        </table:table-row>
        <table:table-row table:style-name="表格1.1">
          <table:table-cell table:style-name="表格1.A1" office:value-type="string">
            <text:p text:style-name="P16">0303.81.00.20-2</text:p>
          </table:table-cell>
          <table:table-cell table:style-name="表格1.A1" office:value-type="string">
            <text:p text:style-name="P16">冷凍大白鯊<text:line-break/>Great white shark (Carcharodon carcharias), frozen</text:p>
          </table:table-cell>
          <table:table-cell table:style-name="表格1.A1" office:value-type="string">
            <text:p text:style-name="P16">F01</text:p>
          </table:table-cell>
        </table:table-row>
        <table:table-row table:style-name="表格1.1">
          <table:table-cell table:style-name="表格1.A1" office:value-type="string">
            <text:p text:style-name="P16">0303.81.00.30-0</text:p>
          </table:table-cell>
          <table:table-cell table:style-name="表格1.A1" office:value-type="string">
            <text:p text:style-name="P16">冷凍象鮫<text:line-break/>Basking shark (Cetorhinus maximus), <text:s/>frozen</text:p>
          </table:table-cell>
          <table:table-cell table:style-name="表格1.A1" office:value-type="string">
            <text:p text:style-name="P16">F01</text:p>
          </table:table-cell>
        </table:table-row>
        <table:table-row table:style-name="表格1.1">
          <table:table-cell table:style-name="表格1.A1" office:value-type="string">
            <text:p text:style-name="P16">0303.81.00.40-8</text:p>
          </table:table-cell>
          <table:table-cell table:style-name="表格1.A1" office:value-type="string">
            <text:p text:style-name="P16">冷凍巨口鯊<text:line-break/>Megamouth shark (Megachasma pelagios), frozen</text:p>
          </table:table-cell>
          <table:table-cell table:style-name="表格1.A1" office:value-type="string">
            <text:p text:style-name="P16">F01</text:p>
          </table:table-cell>
        </table:table-row>
        <table:table-row table:style-name="表格1.1">
          <table:table-cell table:style-name="表格1.A1" office:value-type="string">
            <text:p text:style-name="P16">0303.81.00.90-7</text:p>
          </table:table-cell>
          <table:table-cell table:style-name="表格1.A1" office:value-type="string">
            <text:p text:style-name="P16">其他冷凍鯊魚</text:p>
            <text:p text:style-name="P16">Dogfish and other sharks, frozen</text:p>
          </table:table-cell>
          <table:table-cell table:style-name="表格1.A1" office:value-type="string">
            <text:p text:style-name="P16">F01</text:p>
          </table:table-cell>
        </table:table-row>
        <table:table-row table:style-name="表格1.1">
          <table:table-cell table:style-name="表格1.A1" office:value-type="string">
            <text:p text:style-name="P16">0303.82.00.00-5</text:p>
          </table:table-cell>
          <table:table-cell table:style-name="表格1.A1" office:value-type="string">
            <text:p text:style-name="P16">冷凍鰩及魟</text:p>
            <text:p text:style-name="P16">Rays and skates, frozen</text:p>
          </table:table-cell>
          <table:table-cell table:style-name="表格1.A1" office:value-type="string">
            <text:p text:style-name="P16">F01</text:p>
          </table:table-cell>
        </table:table-row>
        <table:table-row table:style-name="表格1.1">
          <table:table-cell table:style-name="表格1.A1" office:value-type="string">
            <text:p text:style-name="P16">0303.83.00.00-4</text:p>
          </table:table-cell>
          <table:table-cell table:style-name="表格1.A1" office:value-type="string">
            <text:p text:style-name="P16">冷凍美露鱈</text:p>
            <text:p text:style-name="P16">Toothfish, frozen</text:p>
          </table:table-cell>
          <table:table-cell table:style-name="表格1.A1" office:value-type="string">
            <text:p text:style-name="P16">F01</text:p>
          </table:table-cell>
        </table:table-row>
        <table:table-row table:style-name="表格1.1">
          <table:table-cell table:style-name="表格1.A1" office:value-type="string">
            <text:p text:style-name="P16">0303.84.00.00-3</text:p>
          </table:table-cell>
          <table:table-cell table:style-name="表格1.A1" office:value-type="string">
            <text:p text:style-name="P16">冷凍鱸魚</text:p>
            <text:p text:style-name="P16">Seabass, frozen</text:p>
          </table:table-cell>
          <table:table-cell table:style-name="表格1.A1" office:value-type="string">
            <text:p text:style-name="P16">F01</text:p>
          </table:table-cell>
        </table:table-row>
        <table:table-row table:style-name="表格1.1">
          <table:table-cell table:style-name="表格1.A1" office:value-type="string">
            <text:p text:style-name="P16">0303.89.10.00-6</text:p>
          </table:table-cell>
          <table:table-cell table:style-name="表格1.A1" office:value-type="string">
            <text:p text:style-name="P16">冷凍烏魚</text:p>
            <text:p text:style-name="P16">Mullet, frozen</text:p>
          </table:table-cell>
          <table:table-cell table:style-name="表格1.A1" office:value-type="string">
            <text:p text:style-name="P16">F01</text:p>
          </table:table-cell>
        </table:table-row>
        <table:table-row table:style-name="表格1.1">
          <table:table-cell table:style-name="表格1.A1" office:value-type="string">
            <text:p text:style-name="P16">0303.89.20.00-4</text:p>
          </table:table-cell>
          <table:table-cell table:style-name="表格1.A1" office:value-type="string">
            <text:p text:style-name="P16">冷凍黃魚</text:p>
            <text:p text:style-name="P16">Yellow croaker (Larimichthys crocea), frozen</text:p>
          </table:table-cell>
          <table:table-cell table:style-name="表格1.A1" office:value-type="string">
            <text:p text:style-name="P16">F01</text:p>
          </table:table-cell>
        </table:table-row>
        <table:table-row table:style-name="表格1.1">
          <table:table-cell table:style-name="表格1.A1" office:value-type="string">
            <text:p text:style-name="P16">0303.89.30.00-2</text:p>
          </table:table-cell>
          <table:table-cell table:style-name="表格1.A1" office:value-type="string">
            <text:p text:style-name="P15"><text:span text:style-name="預設段落字型"><text:span text:style-name="T1">冷凍香魚(</text:span></text:span><text:span text:style-name="預設段落字型"><text:span text:style-name="T1"><draw:frame draw:style-name="fr2" draw:name="圖片 1" text:anchor-type="as-char" svg:y="-0.337cm" svg:width="0.423cm" style:rel-width="scale" svg:height="0.423cm" style:rel-height="scale" draw:z-index="2"><draw:image xlink:href="Pictures/100002010000001000000010828AAB4B74798FC8.png" xlink:type="simple" xlink:show="embed" xlink:actuate="onLoad"/><svg:desc>http://ch.trade.gov.tw/swing/codetranssetvlet?Action=transfer&amp;SourceType=Unicode&amp;HexCode=EF0B&amp;TargetType=CNS&amp;ReturnType=image&amp;Width=16&amp;Height=16</svg:desc></draw:frame></text:span></text:span><text:span text:style-name="預設段落字型"><text:span text:style-name="T1">)</text:span></text:span></text:p>
            <text:p text:style-name="P16">Sweetfish (Ayu), frozen</text:p>
          </table:table-cell>
          <table:table-cell table:style-name="表格1.A1" office:value-type="string">
            <text:p text:style-name="P16">F01</text:p>
          </table:table-cell>
        </table:table-row>
        <table:table-row table:style-name="表格1.1">
          <table:table-cell table:style-name="表格1.A1" office:value-type="string">
            <text:p text:style-name="P16">0303.89.51.00-6</text:p>
          </table:table-cell>
          <table:table-cell table:style-name="表格1.A1" office:value-type="string">
            <text:p text:style-name="P16">冷凍鱔</text:p>
            <text:p text:style-name="P16">Rice-field eel, frozen</text:p>
          </table:table-cell>
          <table:table-cell table:style-name="表格1.A1" office:value-type="string">
            <text:p text:style-name="P16">F01</text:p>
          </table:table-cell>
        </table:table-row>
        <table:table-row table:style-name="表格1.1">
          <table:table-cell table:style-name="表格1.A1" office:value-type="string">
            <text:p text:style-name="P16">0303.89.52.00-5</text:p>
          </table:table-cell>
          <table:table-cell table:style-name="表格1.A1" office:value-type="string">
            <text:p text:style-name="P16">冷凍海鰻</text:p>
            <text:p text:style-name="P16">Muraenesocidae eels and congridae eels, frozen</text:p>
          </table:table-cell>
          <table:table-cell table:style-name="表格1.A1" office:value-type="string">
            <text:p text:style-name="P16">F01</text:p>
          </table:table-cell>
        </table:table-row>
        <table:table-row table:style-name="表格1.1">
          <table:table-cell table:style-name="表格1.A1" office:value-type="string">
            <text:p text:style-name="P16">0303.89.60.00-5</text:p>
          </table:table-cell>
          <table:table-cell table:style-name="表格1.A1" office:value-type="string">
            <text:p text:style-name="P16">冷凍柳葉魚</text:p>
            <text:p text:style-name="P16">Shishamo smelt (Spirinchus lanceolatus)(HIKKITA). Lake smelt (Osmerus eperlanus mordax), frozen</text:p>
          </table:table-cell>
          <table:table-cell table:style-name="表格1.A1" office:value-type="string">
            <text:p text:style-name="P16">F01</text:p>
          </table:table-cell>
        </table:table-row>
        <table:table-row table:style-name="表格1.1">
          <table:table-cell table:style-name="表格1.A1" office:value-type="string">
            <text:p text:style-name="P16">0303.89.70.00-3</text:p>
          </table:table-cell>
          <table:table-cell table:style-name="表格1.A1" office:value-type="string">
            <text:p text:style-name="P16">冷凍鮟鱇魚、太平洋長身鱈魚、銀鱈</text:p>
            <text:p text:style-name="P16">Monk fish, pacific linglods, sablefish, frozen</text:p>
          </table:table-cell>
          <table:table-cell table:style-name="表格1.A1" office:value-type="string">
            <text:p text:style-name="P16">F01</text:p>
          </table:table-cell>
        </table:table-row>
        <table:table-row table:style-name="表格1.1">
          <table:table-cell table:style-name="表格1.A1" office:value-type="string">
            <text:p text:style-name="P16">0303.89.81.00-0</text:p>
          </table:table-cell>
          <table:table-cell table:style-name="表格1.A1" office:value-type="string">
            <text:p text:style-name="P16">冷凍短擬鱸(藍色鱈魚)</text:p>
            <text:p text:style-name="P16">Blue cod (Parapercis colias),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3.89.82.00-9</text:p>
          </table:table-cell>
          <table:table-cell table:style-name="表格1.A1" office:value-type="string">
            <text:p text:style-name="P16">冷凍灰海荷鰮(丁香魚)</text:p>
            <text:p text:style-name="P16">Silver anchovy(Spratelloides gracilis), frozen</text:p>
          </table:table-cell>
          <table:table-cell table:style-name="表格1.A1" office:value-type="string">
            <text:p text:style-name="P16">F01</text:p>
          </table:table-cell>
        </table:table-row>
        <table:table-row table:style-name="表格1.1">
          <table:table-cell table:style-name="表格1.A1" office:value-type="string">
            <text:p text:style-name="P16">0303.89.84.10-5</text:p>
          </table:table-cell>
          <table:table-cell table:style-name="表格1.A1" office:value-type="string">
            <text:p text:style-name="P16">冷凍烏鯧</text:p>
            <text:p text:style-name="P16">Parastromateus niger, frozen</text:p>
          </table:table-cell>
          <table:table-cell table:style-name="表格1.A1" office:value-type="string">
            <text:p text:style-name="P16">F01</text:p>
          </table:table-cell>
        </table:table-row>
        <table:table-row table:style-name="表格1.1">
          <table:table-cell table:style-name="表格1.A1" office:value-type="string">
            <text:p text:style-name="P16">0303.89.84.90-8</text:p>
          </table:table-cell>
          <table:table-cell table:style-name="表格1.A1" office:value-type="string">
            <text:p text:style-name="P16">其他冷凍鰺魚</text:p>
            <text:p text:style-name="P16">Other carangidae fishes, frozen</text:p>
          </table:table-cell>
          <table:table-cell table:style-name="表格1.A1" office:value-type="string">
            <text:p text:style-name="P16">F01</text:p>
          </table:table-cell>
        </table:table-row>
        <table:table-row table:style-name="表格1.1">
          <table:table-cell table:style-name="表格1.A1" office:value-type="string">
            <text:p text:style-name="P16">0303.89.85.90-7</text:p>
          </table:table-cell>
          <table:table-cell table:style-name="表格1.A1" office:value-type="string">
            <text:p text:style-name="P16">其他冷凍鯖屬魚</text:p>
            <text:p text:style-name="P16">Other mackerel (Scomber spp.), frozen</text:p>
          </table:table-cell>
          <table:table-cell table:style-name="表格1.A1" office:value-type="string">
            <text:p text:style-name="P16">F01</text:p>
          </table:table-cell>
        </table:table-row>
        <table:table-row table:style-name="表格1.1">
          <table:table-cell table:style-name="表格1.A1" office:value-type="string">
            <text:p text:style-name="P16">0303.89.89.10-0</text:p>
          </table:table-cell>
          <table:table-cell table:style-name="表格1.A1" office:value-type="string">
            <text:p text:style-name="P16">其他冷凍鯡類</text:p>
            <text:p text:style-name="P16">Other herrings, frozen</text:p>
          </table:table-cell>
          <table:table-cell table:style-name="表格1.A1" office:value-type="string">
            <text:p text:style-name="P16">F01</text:p>
          </table:table-cell>
        </table:table-row>
        <table:table-row table:style-name="表格1.1">
          <table:table-cell table:style-name="表格1.A1" office:value-type="string">
            <text:p text:style-name="P16">0303.89.89.20-8</text:p>
          </table:table-cell>
          <table:table-cell table:style-name="表格1.A1" office:value-type="string">
            <text:p text:style-name="P16">冷凍河魨（豚）</text:p>
            <text:p text:style-name="P16">Puffer fish, frozen</text:p>
          </table:table-cell>
          <table:table-cell table:style-name="表格1.A1" office:value-type="string">
            <text:p text:style-name="P16">F01</text:p>
          </table:table-cell>
        </table:table-row>
        <table:table-row table:style-name="表格1.1">
          <table:table-cell table:style-name="表格1.A1" office:value-type="string">
            <text:p text:style-name="P16">0303.89.89.31-5</text:p>
          </table:table-cell>
          <table:table-cell table:style-name="表格1.A1" office:value-type="string">
            <text:p text:style-name="P16">冷凍刺鯧（肉鯽）</text:p>
            <text:p text:style-name="P16">Psenopsis anomala, frozen</text:p>
          </table:table-cell>
          <table:table-cell table:style-name="表格1.A1" office:value-type="string">
            <text:p text:style-name="P16">F01</text:p>
          </table:table-cell>
        </table:table-row>
        <table:table-row table:style-name="表格1.1">
          <table:table-cell table:style-name="表格1.A1" office:value-type="string">
            <text:p text:style-name="P16">0303.89.89.32-4</text:p>
          </table:table-cell>
          <table:table-cell table:style-name="表格1.A1" office:value-type="string">
            <text:p text:style-name="P16">冷凍白帶魚</text:p>
            <text:p text:style-name="P16">Trichiurus lepturus, frozen</text:p>
          </table:table-cell>
          <table:table-cell table:style-name="表格1.A1" office:value-type="string">
            <text:p text:style-name="P16">F01</text:p>
          </table:table-cell>
        </table:table-row>
        <table:table-row table:style-name="表格1.1">
          <table:table-cell table:style-name="表格1.A1" office:value-type="string">
            <text:p text:style-name="P16">0303.89.89.33-3</text:p>
          </table:table-cell>
          <table:table-cell table:style-name="表格1.A1" office:value-type="string">
            <text:p text:style-name="P16">冷凍金線魚</text:p>
            <text:p text:style-name="P16">Nemipterus virgatus, frozen</text:p>
          </table:table-cell>
          <table:table-cell table:style-name="表格1.A1" office:value-type="string">
            <text:p text:style-name="P16">F01</text:p>
          </table:table-cell>
        </table:table-row>
        <table:table-row table:style-name="表格1.1">
          <table:table-cell table:style-name="表格1.A1" office:value-type="string">
            <text:p text:style-name="P16">0303.89.89.35-1</text:p>
          </table:table-cell>
          <table:table-cell table:style-name="表格1.A1" office:value-type="string">
            <text:p text:style-name="P16">冷凍午仔魚</text:p>
            <text:p text:style-name="P16">Threadfins (Eleutheronema spp., Polydactylus spp.), frozen</text:p>
          </table:table-cell>
          <table:table-cell table:style-name="表格1.A1" office:value-type="string">
            <text:p text:style-name="P16">F01</text:p>
          </table:table-cell>
        </table:table-row>
        <table:table-row table:style-name="表格1.1">
          <table:table-cell table:style-name="表格1.A1" office:value-type="string">
            <text:p text:style-name="P16">0303.89.89.42-2</text:p>
          </table:table-cell>
          <table:table-cell table:style-name="表格1.A1" office:value-type="string">
            <text:p text:style-name="P16">冷凍鱰魚</text:p>
            <text:p text:style-name="P16">Dorado, frozen</text:p>
          </table:table-cell>
          <table:table-cell table:style-name="表格1.A1" office:value-type="string">
            <text:p text:style-name="P16">F01</text:p>
          </table:table-cell>
        </table:table-row>
        <table:table-row table:style-name="表格1.1">
          <table:table-cell table:style-name="表格1.A1" office:value-type="string">
            <text:p text:style-name="P16">0303.89.89.43-1</text:p>
          </table:table-cell>
          <table:table-cell table:style-name="表格1.A1" office:value-type="string">
            <text:p text:style-name="P16">冷凍虱目魚</text:p>
            <text:p text:style-name="P16">Milkfish, frozen</text:p>
          </table:table-cell>
          <table:table-cell table:style-name="表格1.A1" office:value-type="string">
            <text:p text:style-name="P16">F01</text:p>
          </table:table-cell>
        </table:table-row>
        <table:table-row table:style-name="表格1.1">
          <table:table-cell table:style-name="表格1.A1" office:value-type="string">
            <text:p text:style-name="P16">0303.89.89.44-0</text:p>
          </table:table-cell>
          <table:table-cell table:style-name="表格1.A1" office:value-type="string">
            <text:p text:style-name="P16">其他冷凍鱸魚</text:p>
            <text:p text:style-name="P16">Other sea bass, frozen</text:p>
          </table:table-cell>
          <table:table-cell table:style-name="表格1.A1" office:value-type="string">
            <text:p text:style-name="P16">F01</text:p>
          </table:table-cell>
        </table:table-row>
        <table:table-row table:style-name="表格1.1">
          <table:table-cell table:style-name="表格1.A1" office:value-type="string">
            <text:p text:style-name="P16">0303.89.89.50-1</text:p>
          </table:table-cell>
          <table:table-cell table:style-name="表格1.A1" office:value-type="string">
            <text:p text:style-name="P16">冷凍鱘魚</text:p>
            <text:p text:style-name="P16">Sturgeon (Acipenseriformes spp.), frozen</text:p>
          </table:table-cell>
          <table:table-cell table:style-name="表格1.A1" office:value-type="string">
            <text:p text:style-name="P16">F01</text:p>
          </table:table-cell>
        </table:table-row>
        <table:table-row table:style-name="表格1.1">
          <table:table-cell table:style-name="表格1.A1" office:value-type="string">
            <text:p text:style-name="P16">0303.89.89.60-9</text:p>
          </table:table-cell>
          <table:table-cell table:style-name="表格1.A1" office:value-type="string">
            <text:p text:style-name="P16">冷凍石斑魚</text:p>
            <text:p text:style-name="P16">Grouper, frozen</text:p>
          </table:table-cell>
          <table:table-cell table:style-name="表格1.A1" office:value-type="string">
            <text:p text:style-name="P16">F01</text:p>
          </table:table-cell>
        </table:table-row>
        <table:table-row table:style-name="表格1.1">
          <table:table-cell table:style-name="表格1.A1" office:value-type="string">
            <text:p text:style-name="P16">0303.89.89.70-7</text:p>
          </table:table-cell>
          <table:table-cell table:style-name="表格1.A1" office:value-type="string">
            <text:p text:style-name="P16">其他冷凍鯰魚</text:p>
            <text:p text:style-name="P16">Other catfish, frozen</text:p>
          </table:table-cell>
          <table:table-cell table:style-name="表格1.A1" office:value-type="string">
            <text:p text:style-name="P16">F01</text:p>
          </table:table-cell>
        </table:table-row>
        <table:table-row table:style-name="表格1.1">
          <table:table-cell table:style-name="表格1.A1" office:value-type="string">
            <text:p text:style-name="P16">0303.89.89.80-5</text:p>
          </table:table-cell>
          <table:table-cell table:style-name="表格1.A1" office:value-type="string">
            <text:p text:style-name="P16">冷凍鬼蝠魟（前口蝠鱝）屬<text:line-break/>Manta spp., frozen</text:p>
          </table:table-cell>
          <table:table-cell table:style-name="表格1.A1" office:value-type="string">
            <text:p text:style-name="P16">F01</text:p>
          </table:table-cell>
        </table:table-row>
        <table:table-row table:style-name="表格1.1">
          <table:table-cell table:style-name="表格1.A1" office:value-type="string">
            <text:p text:style-name="P16">0303.89.89.90-3</text:p>
          </table:table-cell>
          <table:table-cell table:style-name="表格1.A1" office:value-type="string">
            <text:p text:style-name="P16">其他冷凍魚類</text:p>
            <text:p text:style-name="P16">Other fish, frozen</text:p>
          </table:table-cell>
          <table:table-cell table:style-name="表格1.A1" office:value-type="string">
            <text:p text:style-name="P16">F01</text:p>
          </table:table-cell>
        </table:table-row>
        <table:table-row table:style-name="表格1.1">
          <table:table-cell table:style-name="表格1.A1" office:value-type="string">
            <text:p text:style-name="P16">0303.91.10.00-2</text:p>
          </table:table-cell>
          <table:table-cell table:style-name="表格1.A1" office:value-type="string">
            <text:p text:style-name="P16">冷凍魚肝<text:line-break/>Livers of fish, frozen</text:p>
          </table:table-cell>
          <table:table-cell table:style-name="表格1.A1" office:value-type="string">
            <text:p text:style-name="P16">F01</text:p>
          </table:table-cell>
        </table:table-row>
        <table:table-row table:style-name="表格1.1">
          <table:table-cell table:style-name="表格1.A1" office:value-type="string">
            <text:p text:style-name="P16">0303.91.20.10-8</text:p>
          </table:table-cell>
          <table:table-cell table:style-name="表格1.A1" office:value-type="string">
            <text:p text:style-name="P16">冷凍鱘魚魚卵及魚白<text:line-break/>Roes and milt, sturgeon (acipenseriformes spp.), frozen</text:p>
          </table:table-cell>
          <table:table-cell table:style-name="表格1.A1" office:value-type="string">
            <text:p text:style-name="P16">F01</text:p>
          </table:table-cell>
        </table:table-row>
        <table:table-row table:style-name="表格1.1">
          <table:table-cell table:style-name="表格1.A1" office:value-type="string">
            <text:p text:style-name="P16">0303.91.20.90-1</text:p>
          </table:table-cell>
          <table:table-cell table:style-name="表格1.A1" office:value-type="string">
            <text:p text:style-name="P16">其他冷凍魚卵及魚白<text:line-break/>Other roes and milt of fish, frozen</text:p>
          </table:table-cell>
          <table:table-cell table:style-name="表格1.A1" office:value-type="string">
            <text:p text:style-name="P16">F01</text:p>
          </table:table-cell>
        </table:table-row>
        <table:table-row table:style-name="表格1.1">
          <table:table-cell table:style-name="表格1.A1" office:value-type="string">
            <text:p text:style-name="P16">0303.92.00.00-3</text:p>
          </table:table-cell>
          <table:table-cell table:style-name="表格1.A1" office:value-type="string">
            <text:p text:style-name="P16">冷凍鯊魚翅<text:line-break/>Shark fins,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3.99.10.00-4</text:p>
          </table:table-cell>
          <table:table-cell table:style-name="表格1.A1" office:value-type="string">
            <text:p text:style-name="P16">冷凍魚皮<text:line-break/>Skins of fish, frozen</text:p>
          </table:table-cell>
          <table:table-cell table:style-name="表格1.A1" office:value-type="string">
            <text:p text:style-name="P16">F01</text:p>
          </table:table-cell>
        </table:table-row>
        <table:table-row table:style-name="表格1.1">
          <table:table-cell table:style-name="表格1.A1" office:value-type="string">
            <text:p text:style-name="P16">0303.99.20.10-0</text:p>
          </table:table-cell>
          <table:table-cell table:style-name="表格1.A1" office:value-type="string">
            <text:p text:style-name="P16">冷凍鯊魚尾<text:line-break/>Shark’s tail, frozen</text:p>
          </table:table-cell>
          <table:table-cell table:style-name="表格1.A1" office:value-type="string">
            <text:p text:style-name="P16">F01</text:p>
          </table:table-cell>
        </table:table-row>
        <table:table-row table:style-name="表格1.1">
          <table:table-cell table:style-name="表格1.A1" office:value-type="string">
            <text:p text:style-name="P16">0303.99.20.90-3</text:p>
          </table:table-cell>
          <table:table-cell table:style-name="表格1.A1" office:value-type="string">
            <text:p text:style-name="P16">其他冷凍魚尾及魚骨<text:line-break/>Other tails and bones of fish, frozen</text:p>
          </table:table-cell>
          <table:table-cell table:style-name="表格1.A1" office:value-type="string">
            <text:p text:style-name="P16">F01</text:p>
          </table:table-cell>
        </table:table-row>
        <table:table-row table:style-name="表格1.1">
          <table:table-cell table:style-name="表格1.A1" office:value-type="string">
            <text:p text:style-name="P16">0303.99.90.10-5</text:p>
          </table:table-cell>
          <table:table-cell table:style-name="表格1.A1" office:value-type="string">
            <text:p text:style-name="P16">鰻魚雜，冷凍<text:line-break/>Offals of eel, frozen</text:p>
          </table:table-cell>
          <table:table-cell table:style-name="表格1.A1" office:value-type="string">
            <text:p text:style-name="P16">F01</text:p>
          </table:table-cell>
        </table:table-row>
        <table:table-row table:style-name="表格1.1">
          <table:table-cell table:style-name="表格1.A1" office:value-type="string">
            <text:p text:style-name="P16">0303.99.90.20-3</text:p>
          </table:table-cell>
          <table:table-cell table:style-name="表格1.A1" office:value-type="string">
            <text:p text:style-name="P16">冷凍鯊魚尾鰭上半部<text:line-break/>Upper lobe of shark’s caudal fin, frozen</text:p>
          </table:table-cell>
          <table:table-cell table:style-name="表格1.A1" office:value-type="string">
            <text:p text:style-name="P16">F01</text:p>
          </table:table-cell>
        </table:table-row>
        <table:table-row table:style-name="表格1.1">
          <table:table-cell table:style-name="表格1.A1" office:value-type="string">
            <text:p text:style-name="P16">0303.99.90.90-8</text:p>
          </table:table-cell>
          <table:table-cell table:style-name="表格1.A1" office:value-type="string">
            <text:p text:style-name="P16">其他冷凍魚頭、魚唇、魚鰾及其他魚雜碎<text:line-break/>Other heads, lips, maws and other offal of fish, frozen</text:p>
          </table:table-cell>
          <table:table-cell table:style-name="表格1.A1" office:value-type="string">
            <text:p text:style-name="P16">F01</text:p>
          </table:table-cell>
        </table:table-row>
        <table:table-row table:style-name="表格1.1">
          <table:table-cell table:style-name="表格1.A1" office:value-type="string">
            <text:p text:style-name="P16">0304.47.00.10-6</text:p>
          </table:table-cell>
          <table:table-cell table:style-name="表格1.A1" office:value-type="string">
            <text:p text:style-name="P16">生鮮或冷藏鯨鯊魚片<text:line-break/>Whale shark (Rhincodon typus)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7.00.90-9</text:p>
          </table:table-cell>
          <table:table-cell table:style-name="表格1.A1" office:value-type="string">
            <text:p text:style-name="P16">生鮮或冷藏角鯊及其他鯊魚片<text:line-break/>Dogfish and other sharks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8.00.00-7</text:p>
          </table:table-cell>
          <table:table-cell table:style-name="表格1.A1" office:value-type="string">
            <text:p text:style-name="P16">生鮮或冷藏鰩及魟魚片<text:line-break/>Rays and skates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31.00.00-6</text:p>
          </table:table-cell>
          <table:table-cell table:style-name="表格1.A1" office:value-type="string">
            <text:p text:style-name="P16">生鮮或冷藏吳郭魚片</text:p>
            <text:p text:style-name="P16">Tilapia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32.00.00-5</text:p>
          </table:table-cell>
          <table:table-cell table:style-name="表格1.A1" office:value-type="string">
            <text:p text:style-name="P16">生鮮或冷藏鯰魚片</text:p>
            <text:p text:style-name="P16">Catfish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33.00.00-4</text:p>
          </table:table-cell>
          <table:table-cell table:style-name="表格1.A1" office:value-type="string">
            <text:p text:style-name="P16">生鮮或冷藏尼羅河鱸魚片</text:p>
            <text:p text:style-name="P16">Nile Perch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39.00.10-6</text:p>
          </table:table-cell>
          <table:table-cell table:style-name="表格1.A1" office:value-type="string">
            <text:p text:style-name="P16">生鮮或冷藏鰻魚片</text:p>
            <text:p text:style-name="P16">Eel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39.00.90-9</text:p>
          </table:table-cell>
          <table:table-cell table:style-name="表格1.A1" office:value-type="string">
            <text:p text:style-name="P16">其他魚片，生鮮或冷藏</text:p>
            <text:p text:style-name="P16">Other fish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1.00.00-4</text:p>
          </table:table-cell>
          <table:table-cell table:style-name="表格1.A1" office:value-type="string">
            <text:p text:style-name="P16">生鮮或冷藏太平洋鮭、大西洋鮭及多瑙河鮭魚片</text:p>
            <text:p text:style-name="P16">Pacific salmon, Atlantic salmon and Danube salmon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2.00.00-3</text:p>
          </table:table-cell>
          <table:table-cell table:style-name="表格1.A1" office:value-type="string">
            <text:p text:style-name="P16">生鮮或冷藏鱒魚片</text:p>
            <text:p text:style-name="P16">Trout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3.00.00-2</text:p>
          </table:table-cell>
          <table:table-cell table:style-name="表格1.A1" office:value-type="string">
            <text:p text:style-name="P16">生鮮或冷藏扁魚類魚片</text:p>
            <text:p text:style-name="P16">Flat fish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4.00.00-1</text:p>
          </table:table-cell>
          <table:table-cell table:style-name="表格1.A1" office:value-type="string">
            <text:p text:style-name="P16">生鮮或冷藏海鰗鰍科、歪尾鱈科、鱈科、鼠尾鱈科、黑鱈科、無鬚鱈科、稚鱈科及鰻鱗鱈科魚片</text:p>
            <text:p text:style-name="P16">Fresh or chilled fillets of fish of the families Bregmacerotidae, Euclichthyidae, Gadidae, Macrouridae, Melanonidae, Merlucciidae, Moridae and Muraenolepididae</text:p>
          </table:table-cell>
          <table:table-cell table:style-name="表格1.A1" office:value-type="string">
            <text:p text:style-name="P16">F01</text:p>
          </table:table-cell>
        </table:table-row>
        <table:table-row table:style-name="表格1.1">
          <table:table-cell table:style-name="表格1.A1" office:value-type="string">
            <text:p text:style-name="P16">0304.45.00.00-0</text:p>
          </table:table-cell>
          <table:table-cell table:style-name="表格1.A1" office:value-type="string">
            <text:p text:style-name="P16">生鮮或冷藏劍旗魚片</text:p>
            <text:p text:style-name="P16">Swordfish fillets,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4.46.00.00-9</text:p>
          </table:table-cell>
          <table:table-cell table:style-name="表格1.A1" office:value-type="string">
            <text:p text:style-name="P16">生鮮或冷藏美露鱈魚片</text:p>
            <text:p text:style-name="P16">Toothfish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10.00-4</text:p>
          </table:table-cell>
          <table:table-cell table:style-name="表格1.A1" office:value-type="string">
            <text:p text:style-name="P16">生鮮或冷藏鱔魚魚片</text:p>
            <text:p text:style-name="P16">Swamp eel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20.00-2</text:p>
          </table:table-cell>
          <table:table-cell table:style-name="表格1.A1" office:value-type="string">
            <text:p text:style-name="P16">其他鯰魚片，生鮮或冷藏</text:p>
            <text:p text:style-name="P16">Other catfish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30.00-0</text:p>
          </table:table-cell>
          <table:table-cell table:style-name="表格1.A1" office:value-type="string">
            <text:p text:style-name="P16">其他鮭鱒魚片，生鮮或冷藏</text:p>
            <text:p text:style-name="P16">Other salmon and trout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90.11-4</text:p>
          </table:table-cell>
          <table:table-cell table:style-name="表格1.A1" office:value-type="string">
            <text:p text:style-name="P16">生鮮或冷藏大西洋及太平洋黑鮪魚片</text:p>
            <text:p text:style-name="P16">Atlantic and Pacific bluefin tunas (Thunnus thynnus, Thunnus orientalis) fillets or steaks(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90.12-3</text:p>
          </table:table-cell>
          <table:table-cell table:style-name="表格1.A1" office:value-type="string">
            <text:p text:style-name="P16">生鮮或冷藏南方黑鮪魚片</text:p>
            <text:p text:style-name="P16">Southern bluefin tuna (Thunnus maccoyii) fillets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90.13-2</text:p>
          </table:table-cell>
          <table:table-cell table:style-name="表格1.A1" office:value-type="string">
            <text:p text:style-name="P16">生鮮或冷藏大目鮪魚片</text:p>
            <text:p text:style-name="P16">Bigeye tuna (Thunnus obesus) fillets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90.30-1</text:p>
          </table:table-cell>
          <table:table-cell table:style-name="表格1.A1" office:value-type="string">
            <text:p text:style-name="P16">生鮮或冷藏鱸魚片</text:p>
            <text:p text:style-name="P16">Sea bass fillets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90.40-9</text:p>
          </table:table-cell>
          <table:table-cell table:style-name="表格1.A1" office:value-type="string">
            <text:p text:style-name="P16">生鮮或冷藏河魨(豚)魚片</text:p>
            <text:p text:style-name="P16">Puffer fish fillets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90.50-6</text:p>
          </table:table-cell>
          <table:table-cell table:style-name="表格1.A1" office:value-type="string">
            <text:p text:style-name="P16">生鮮或冷藏石斑魚片</text:p>
            <text:p text:style-name="P16">Grouper fillets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90.60-4</text:p>
          </table:table-cell>
          <table:table-cell table:style-name="表格1.A1" office:value-type="string">
            <text:p text:style-name="P16">生鮮或冷藏虱目魚片</text:p>
            <text:p text:style-name="P16">Milkfish fillets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90.71-1</text:p>
          </table:table-cell>
          <table:table-cell table:style-name="表格1.A1" office:value-type="string">
            <text:p text:style-name="P16">生鮮或冷藏大白鯊魚片<text:line-break/>Great white shark (Carcharodon carcharias) fillets, fresh or chilled</text:p>
          </table:table-cell>
          <table:table-cell table:style-name="表格1.A1" office:value-type="string">
            <text:p text:style-name="P15"><text:span text:style-name="預設段落字型"><text:span text:style-name="T1">F01</text:span></text:span></text:p>
          </table:table-cell>
        </table:table-row>
        <table:table-row table:style-name="表格1.1">
          <table:table-cell table:style-name="表格1.A1" office:value-type="string">
            <text:p text:style-name="P16">0304.49.90.72-0</text:p>
          </table:table-cell>
          <table:table-cell table:style-name="表格1.A1" office:value-type="string">
            <text:p text:style-name="P16">生鮮或冷藏象鮫魚片<text:line-break/>Basking shark (Cetorhinus maximus)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90.73-9</text:p>
          </table:table-cell>
          <table:table-cell table:style-name="表格1.A1" office:value-type="string">
            <text:p text:style-name="P16">生鮮或冷藏巨口鯊魚片Megamouth shark (Megachasma pelagios)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90.80-0</text:p>
          </table:table-cell>
          <table:table-cell table:style-name="表格1.A1" office:value-type="string">
            <text:p text:style-name="P16">生鮮或冷藏鬼蝠魟（前口蝠鱝）屬魚片<text:line-break/>Manta spp. fille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49.90.90-8</text:p>
          </table:table-cell>
          <table:table-cell table:style-name="表格1.A1" office:value-type="string">
            <text:p text:style-name="P16">其他魚片，生鮮或冷藏</text:p>
            <text:p text:style-name="P16">Other fish fillets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1.10.00-9</text:p>
          </table:table-cell>
          <table:table-cell table:style-name="表格1.A1" office:value-type="string">
            <text:p text:style-name="P16">生鮮或冷藏鯰魚肉(不論是否經剁細)</text:p>
            <text:p text:style-name="P16">Catfish meat (whether or not minced),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4.51.90.10-0</text:p>
          </table:table-cell>
          <table:table-cell table:style-name="表格1.A1" office:value-type="string">
            <text:p text:style-name="P16">生鮮或冷藏鰻魚肉(不論是否經剁細)</text:p>
            <text:p text:style-name="P16">Ell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1.90.90-3</text:p>
          </table:table-cell>
          <table:table-cell table:style-name="表格1.A1" office:value-type="string">
            <text:p text:style-name="P16">其他魚肉，生鮮或冷藏(不論是否經剁細)</text:p>
            <text:p text:style-name="P16">Other fish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2.10.00-8</text:p>
          </table:table-cell>
          <table:table-cell table:style-name="表格1.A1" office:value-type="string">
            <text:p text:style-name="P16">生鮮或冷藏鱒魚肉(不論是否經剁細)</text:p>
            <text:p text:style-name="P16">Trout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2.90.00-1</text:p>
          </table:table-cell>
          <table:table-cell table:style-name="表格1.A1" office:value-type="string">
            <text:p text:style-name="P16">其他鮭魚肉，生鮮或冷藏(不論是否經剁細)</text:p>
            <text:p text:style-name="P16">Other salmonidae fish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3.00.00-9</text:p>
          </table:table-cell>
          <table:table-cell table:style-name="表格1.A1" office:value-type="string">
            <text:p text:style-name="P16">生鮮或冷藏海鰗鰍科、歪尾鱈科、鱈科、鼠尾鱈科、黑鱈科、無鬚鱈科、稚鱈科及鰻鱗鱈科魚肉（不論是否經剁細）</text:p>
            <text:p text:style-name="P16">Fresh or chilled meat (whether or not minced) of fish of the families Bregmacerotidae, Euclichthyidae, Gadidae, Macrouridae, Melanonidae, Merlucciidae, Moridae and Muraenolepididae</text:p>
          </table:table-cell>
          <table:table-cell table:style-name="表格1.A1" office:value-type="string">
            <text:p text:style-name="P16">F01</text:p>
          </table:table-cell>
        </table:table-row>
        <table:table-row table:style-name="表格1.1">
          <table:table-cell table:style-name="表格1.A1" office:value-type="string">
            <text:p text:style-name="P16">0304.54.00.00-8</text:p>
          </table:table-cell>
          <table:table-cell table:style-name="表格1.A1" office:value-type="string">
            <text:p text:style-name="P16">生鮮或冷藏劍旗魚肉(不論是否經剁細)</text:p>
            <text:p text:style-name="P16">Swordfish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5.00.00-7</text:p>
          </table:table-cell>
          <table:table-cell table:style-name="表格1.A1" office:value-type="string">
            <text:p text:style-name="P16">生鮮或冷藏美露鱈魚肉（不論是否經剁細）</text:p>
            <text:p text:style-name="P16">Toothfish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6.00.00-6</text:p>
          </table:table-cell>
          <table:table-cell table:style-name="表格1.A1" office:value-type="string">
            <text:p text:style-name="P16">生鮮或冷藏角鯊及其他鯊魚肉（不論是否經剁細）<text:line-break/>Dogfish and other sharks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7.00.00-5</text:p>
          </table:table-cell>
          <table:table-cell table:style-name="表格1.A1" office:value-type="string">
            <text:p text:style-name="P16">生鮮或冷藏鰩及魟魚肉（不論是否經剁細）<text:line-break/>Rays and skates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9.10.00-1</text:p>
          </table:table-cell>
          <table:table-cell table:style-name="表格1.A1" office:value-type="string">
            <text:p text:style-name="P16">生鮮或冷藏鱔魚魚肉（不論是否經剁細）</text:p>
            <text:p text:style-name="P16">Swamp eel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9.20.00-9</text:p>
          </table:table-cell>
          <table:table-cell table:style-name="表格1.A1" office:value-type="string">
            <text:p text:style-name="P16">其他鯰魚肉，生鮮或冷藏(不論是否經剁細)</text:p>
            <text:p text:style-name="P16">Other catfish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9.90.11-1</text:p>
          </table:table-cell>
          <table:table-cell table:style-name="表格1.A1" office:value-type="string">
            <text:p text:style-name="P16">生鮮或冷藏大西洋及太平洋黑鮪魚肉（不論是否經剁細）</text:p>
            <text:p text:style-name="P16">Atlantic and Pacific bluefin tunas (Thunnus thynnus, Thunnus orientalis) meat(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9.90.12-0</text:p>
          </table:table-cell>
          <table:table-cell table:style-name="表格1.A1" office:value-type="string">
            <text:p text:style-name="P16">生鮮或冷藏南方黑鮪魚肉（不論是否經剁細）</text:p>
            <text:p text:style-name="P16">Southern bluefin tuna (Thunnus maccoyii)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9.90.13-9</text:p>
          </table:table-cell>
          <table:table-cell table:style-name="表格1.A1" office:value-type="string">
            <text:p text:style-name="P16">生鮮或冷藏大目鮪魚肉（不論是否經剁細）</text:p>
            <text:p text:style-name="P16">Bigeye tuna (Thunnus obesus) meat (whether or not minced),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4.59.90.20-0</text:p>
          </table:table-cell>
          <table:table-cell table:style-name="表格1.A1" office:value-type="string">
            <text:p text:style-name="P16">生鮮或冷藏鯨鯊魚肉（不論是否經剁細）</text:p>
            <text:p text:style-name="P16">Whale shark (Rhincodon typus)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9.90.30-8</text:p>
          </table:table-cell>
          <table:table-cell table:style-name="表格1.A1" office:value-type="string">
            <text:p text:style-name="P16">生鮮或冷藏鱸魚肉（不論是否經剁細）</text:p>
            <text:p text:style-name="P16">Sea bass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9.90.40-6</text:p>
          </table:table-cell>
          <table:table-cell table:style-name="表格1.A1" office:value-type="string">
            <text:p text:style-name="P16">生鮮或冷藏河魨（豚）魚肉（不論是否經剁細）</text:p>
            <text:p text:style-name="P16">Puffer fish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9.90.50-3</text:p>
          </table:table-cell>
          <table:table-cell table:style-name="表格1.A1" office:value-type="string">
            <text:p text:style-name="P16">生鮮或冷藏石斑魚肉（不論是否經剁細）</text:p>
            <text:p text:style-name="P16">Grouper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9.90.60-1</text:p>
          </table:table-cell>
          <table:table-cell table:style-name="表格1.A1" office:value-type="string">
            <text:p text:style-name="P16">生鮮或冷藏虱目魚肉（不論是否經剁細）</text:p>
            <text:p text:style-name="P16">Milkfish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59.90.71-8</text:p>
          </table:table-cell>
          <table:table-cell table:style-name="表格1.A1" office:value-type="string">
            <text:p text:style-name="P16">生鮮或冷藏大白鯊肉（不論是否經剁碎）<text:line-break/>Great white shark (Carcharodon carcharias) meat (whether or not minched), fresh or chilled</text:p>
          </table:table-cell>
          <table:table-cell table:style-name="表格1.A1" office:value-type="string">
            <text:p text:style-name="P15"><text:span text:style-name="預設段落字型"><text:span text:style-name="T1">F01</text:span></text:span></text:p>
          </table:table-cell>
        </table:table-row>
        <table:table-row table:style-name="表格1.1">
          <table:table-cell table:style-name="表格1.A1" office:value-type="string">
            <text:p text:style-name="P16">0304.59.90.72-7</text:p>
          </table:table-cell>
          <table:table-cell table:style-name="表格1.A1" office:value-type="string">
            <text:p text:style-name="P16">生鮮或冷藏象鮫肉（不論是否經剁碎）<text:line-break/>Basking shark (Cetorhinus maximus) meat <text:s/>(whether or not minched), fresh or chilled</text:p>
          </table:table-cell>
          <table:table-cell table:style-name="表格1.A1" office:value-type="string">
            <text:p text:style-name="P15"><text:span text:style-name="預設段落字型"><text:span text:style-name="T1">F01</text:span></text:span></text:p>
          </table:table-cell>
        </table:table-row>
        <table:table-row table:style-name="表格1.1">
          <table:table-cell table:style-name="表格1.A1" office:value-type="string">
            <text:p text:style-name="P16">0304.59.90.73-6</text:p>
          </table:table-cell>
          <table:table-cell table:style-name="表格1.A1" office:value-type="string">
            <text:p text:style-name="P16">生鮮或冷藏巨口鯊肉（不論是否經剁碎）<text:line-break/>Megamouth shark (Megachasma pelagios) meat (whether or not minched), fresh or chilled</text:p>
          </table:table-cell>
          <table:table-cell table:style-name="表格1.A1" office:value-type="string">
            <text:p text:style-name="P15"><text:span text:style-name="預設段落字型"><text:span text:style-name="T1">F01</text:span></text:span></text:p>
          </table:table-cell>
        </table:table-row>
        <table:table-row table:style-name="表格1.1">
          <table:table-cell table:style-name="表格1.A1" office:value-type="string">
            <text:p text:style-name="P16">0304.59.90.80-7</text:p>
          </table:table-cell>
          <table:table-cell table:style-name="表格1.A1" office:value-type="string">
            <text:p text:style-name="P16">生鮮或冷藏鬼蝠魟（前口蝠鱝）屬肉（不論是否經剁碎）<text:line-break/>Manta spp. meat (whether or not minched), fresh or chilled</text:p>
          </table:table-cell>
          <table:table-cell table:style-name="表格1.A1" office:value-type="string">
            <text:p text:style-name="P15"><text:span text:style-name="預設段落字型"><text:span text:style-name="T1">F01</text:span></text:span></text:p>
          </table:table-cell>
        </table:table-row>
        <table:table-row table:style-name="表格1.1">
          <table:table-cell table:style-name="表格1.A1" office:value-type="string">
            <text:p text:style-name="P16">0304.59.90.90-5</text:p>
          </table:table-cell>
          <table:table-cell table:style-name="表格1.A1" office:value-type="string">
            <text:p text:style-name="P16">其他魚肉，生鮮或冷藏(不論是否經剁細)</text:p>
            <text:p text:style-name="P16">Other fish meat (whether or not minc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4.61.00.00-9</text:p>
          </table:table-cell>
          <table:table-cell table:style-name="表格1.A1" office:value-type="string">
            <text:p text:style-name="P16">冷凍吳郭魚片</text:p>
            <text:p text:style-name="P16">Tilapias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62.00.00-8</text:p>
          </table:table-cell>
          <table:table-cell table:style-name="表格1.A1" office:value-type="string">
            <text:p text:style-name="P16">冷凍鯰魚片</text:p>
            <text:p text:style-name="P16">Catfish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63.00.00-7</text:p>
          </table:table-cell>
          <table:table-cell table:style-name="表格1.A1" office:value-type="string">
            <text:p text:style-name="P16">冷凍尼羅河鱸魚片</text:p>
            <text:p text:style-name="P16">Nile Perch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69.00.10-9</text:p>
          </table:table-cell>
          <table:table-cell table:style-name="表格1.A1" office:value-type="string">
            <text:p text:style-name="P16">冷凍鰻魚片</text:p>
            <text:p text:style-name="P16">Eel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69.00.90-2</text:p>
          </table:table-cell>
          <table:table-cell table:style-name="表格1.A1" office:value-type="string">
            <text:p text:style-name="P16">其他冷凍魚片</text:p>
            <text:p text:style-name="P16">Other fish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71.00.00-7</text:p>
          </table:table-cell>
          <table:table-cell table:style-name="表格1.A1" office:value-type="string">
            <text:p text:style-name="P16">冷凍鱈魚片</text:p>
            <text:p text:style-name="P16">Cod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72.00.00-6</text:p>
          </table:table-cell>
          <table:table-cell table:style-name="表格1.A1" office:value-type="string">
            <text:p text:style-name="P16">冷凍黑線鱈魚片</text:p>
            <text:p text:style-name="P16">Haddock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73.00.00-5</text:p>
          </table:table-cell>
          <table:table-cell table:style-name="表格1.A1" office:value-type="string">
            <text:p text:style-name="P16">冷凍綠青鱈魚片</text:p>
            <text:p text:style-name="P16">Coalfish fillets,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4.74.00.00-4</text:p>
          </table:table-cell>
          <table:table-cell table:style-name="表格1.A1" office:value-type="string">
            <text:p text:style-name="P16">冷凍無鬚鱈、長鰭鱈魚片</text:p>
            <text:p text:style-name="P16">Hake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75.00.00-3</text:p>
          </table:table-cell>
          <table:table-cell table:style-name="表格1.A1" office:value-type="string">
            <text:p text:style-name="P16">冷凍阿拉斯加狹鱈魚片</text:p>
            <text:p text:style-name="P16">Alaska Pollack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79.00.00-9</text:p>
          </table:table-cell>
          <table:table-cell table:style-name="表格1.A1" office:value-type="string">
            <text:p text:style-name="P16">其他冷凍海鰗鰍科、歪尾鱈科、鱈科、鼠尾鱈科、黑鱈科、無鬚鱈科、稚鱈科及鰻鱗鱈科魚片</text:p>
            <text:p text:style-name="P16">Other frozen fillets of fish of the families Bregmacerotidae, Euclichthyidae, Gadidae, Macrouridae, Melanonidae, Merlucciidae, Moridae and Muraenolepididae</text:p>
          </table:table-cell>
          <table:table-cell table:style-name="表格1.A1" office:value-type="string">
            <text:p text:style-name="P16">F01</text:p>
          </table:table-cell>
        </table:table-row>
        <table:table-row table:style-name="表格1.1">
          <table:table-cell table:style-name="表格1.A1" office:value-type="string">
            <text:p text:style-name="P16">0304.81.00.00-5</text:p>
          </table:table-cell>
          <table:table-cell table:style-name="表格1.A1" office:value-type="string">
            <text:p text:style-name="P16">冷凍太平洋鮭、大西洋鮭及多瑙河鮭魚片</text:p>
            <text:p text:style-name="P16">Pacific salmon, Atlantic salmon and Danube salmon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2.00.00-4</text:p>
          </table:table-cell>
          <table:table-cell table:style-name="表格1.A1" office:value-type="string">
            <text:p text:style-name="P16">冷凍鱒魚片</text:p>
            <text:p text:style-name="P16">Trout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3.10.00-1</text:p>
          </table:table-cell>
          <table:table-cell table:style-name="表格1.A1" office:value-type="string">
            <text:p text:style-name="P15"><text:span text:style-name="預設段落字型"><text:span text:style-name="T1">冷凍比目魚片(瘤棘</text:span></text:span><text:span text:style-name="預設段落字型"><text:span text:style-name="T1"><draw:frame draw:style-name="fr2" draw:name="圖片 3" text:anchor-type="as-char" svg:y="-0.33cm" svg:width="0.399cm" style:rel-width="scale" svg:height="0.399cm" style:rel-height="scale" draw:z-index="3"><draw:image xlink:href="Pictures/1000020100000010000000107FB867DF5E49ABE7.png" xlink:type="simple" xlink:show="embed" xlink:actuate="onLoad"/><svg:desc>http://ch.trade.gov.tw/swing/codetranssetvlet?Action=transfer&amp;SourceType=Unicode&amp;HexCode=F038&amp;TargetType=CNS&amp;ReturnType=image&amp;Width=16&amp;Height=16</svg:desc></draw:frame></text:span></text:span><text:span text:style-name="預設段落字型"><text:span text:style-name="T1">)</text:span></text:span></text:p>
            <text:p text:style-name="P16">Turbot (Psetta maxima)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3.90.00-4</text:p>
          </table:table-cell>
          <table:table-cell table:style-name="表格1.A1" office:value-type="string">
            <text:p text:style-name="P16">其他冷凍扁魚類魚片</text:p>
            <text:p text:style-name="P16">Other flat fish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4.00.00-2</text:p>
          </table:table-cell>
          <table:table-cell table:style-name="表格1.A1" office:value-type="string">
            <text:p text:style-name="P16">冷凍劍旗魚片</text:p>
            <text:p text:style-name="P16">Swordfish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5.00.00-1</text:p>
          </table:table-cell>
          <table:table-cell table:style-name="表格1.A1" office:value-type="string">
            <text:p text:style-name="P16">冷凍美露鱈魚片</text:p>
            <text:p text:style-name="P16">Toothfish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6.00.00-0</text:p>
          </table:table-cell>
          <table:table-cell table:style-name="表格1.A1" office:value-type="string">
            <text:p text:style-name="P16">冷凍鯡魚片</text:p>
            <text:p text:style-name="P16">Herring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7.00.10-7</text:p>
          </table:table-cell>
          <table:table-cell table:style-name="表格1.A1" office:value-type="string">
            <text:p text:style-name="P16">冷凍大西洋及太平洋黑鮪魚片</text:p>
            <text:p text:style-name="P16">Atlantic and Pacific bluefin tunas (Thunnus thynnus, Thunnus orientalis)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7.00.20-5</text:p>
          </table:table-cell>
          <table:table-cell table:style-name="表格1.A1" office:value-type="string">
            <text:p text:style-name="P16">冷凍南方黑鮪魚片</text:p>
            <text:p text:style-name="P16">Southern bluefin tuna (Thunnus maccoyii),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7.00.30-3</text:p>
          </table:table-cell>
          <table:table-cell table:style-name="表格1.A1" office:value-type="string">
            <text:p text:style-name="P16">冷凍大目鮪魚片</text:p>
            <text:p text:style-name="P16">Bigeye tuna (Thunnus obesus),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7.00.90-0</text:p>
          </table:table-cell>
          <table:table-cell table:style-name="表格1.A1" office:value-type="string">
            <text:p text:style-name="P16">其他冷凍鮪魚、正鰹魚片</text:p>
            <text:p text:style-name="P16">Other tuna fillets, skipjack or stripe-bellied bonito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8.00.11-5</text:p>
          </table:table-cell>
          <table:table-cell table:style-name="表格1.A1" office:value-type="string">
            <text:p text:style-name="P16">冷凍鯨鯊魚片<text:line-break/>Whale shark (Rhincodon typus),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8.00.19-7</text:p>
          </table:table-cell>
          <table:table-cell table:style-name="表格1.A1" office:value-type="string">
            <text:p text:style-name="P16">冷凍角鯊及其他鯊魚魚片<text:line-break/>Dogfish, other sharks, rays and skates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8.00.20-4</text:p>
          </table:table-cell>
          <table:table-cell table:style-name="表格1.A1" office:value-type="string">
            <text:p text:style-name="P16">冷凍鰩及魟魚片<text:line-break/>Dogfish, other sharks, rays and skates fillets,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4.89.10.00-5</text:p>
          </table:table-cell>
          <table:table-cell table:style-name="表格1.A1" office:value-type="string">
            <text:p text:style-name="P16">冷凍鱔魚片</text:p>
            <text:p text:style-name="P16">Swamp eel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9.20.00-3</text:p>
          </table:table-cell>
          <table:table-cell table:style-name="表格1.A1" office:value-type="string">
            <text:p text:style-name="P16">冷凍鰮(包括沙丁魚)魚片</text:p>
            <text:p text:style-name="P16">Sardine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9.30.00-1</text:p>
          </table:table-cell>
          <table:table-cell table:style-name="表格1.A1" office:value-type="string">
            <text:p text:style-name="P16">冷凍鰺魚片</text:p>
            <text:p text:style-name="P16">Carangidae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9.40.00-9</text:p>
          </table:table-cell>
          <table:table-cell table:style-name="表格1.A1" office:value-type="string">
            <text:p text:style-name="P16">冷凍鯖屬魚片</text:p>
            <text:p text:style-name="P16">Mackerel (Scomber spp.)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9.50.00-6</text:p>
          </table:table-cell>
          <table:table-cell table:style-name="表格1.A1" office:value-type="string">
            <text:p text:style-name="P16">其他冷凍鯰魚片</text:p>
            <text:p text:style-name="P16">Other catfish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9.60.00-4</text:p>
          </table:table-cell>
          <table:table-cell table:style-name="表格1.A1" office:value-type="string">
            <text:p text:style-name="P16">其他冷凍鮭魚片及鱒魚片</text:p>
            <text:p text:style-name="P16">Other salmonidae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9.70.00-2</text:p>
          </table:table-cell>
          <table:table-cell table:style-name="表格1.A1" office:value-type="string">
            <text:p text:style-name="P16">其他冷凍鯡魚片</text:p>
            <text:p text:style-name="P16">Other herring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9.90.21-3</text:p>
          </table:table-cell>
          <table:table-cell table:style-name="表格1.A1" office:value-type="string">
            <text:p text:style-name="P16">冷凍旗魚片（正旗魚科）</text:p>
            <text:p text:style-name="P16">Marlins (Istiophoridae family),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9.90.22-2</text:p>
          </table:table-cell>
          <table:table-cell table:style-name="表格1.A1" office:value-type="string">
            <text:p text:style-name="P16">冷凍鯧魚片</text:p>
            <text:p text:style-name="P16">Pomfret,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9.90.23-1</text:p>
          </table:table-cell>
          <table:table-cell table:style-name="表格1.A1" office:value-type="string">
            <text:p text:style-name="P16">冷凍鱰魚片</text:p>
            <text:p text:style-name="P16">Dorado,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9.90.24-0</text:p>
          </table:table-cell>
          <table:table-cell table:style-name="表格1.A1" office:value-type="string">
            <text:p text:style-name="P16">冷凍虱目魚片</text:p>
            <text:p text:style-name="P16">Milkfish,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9.90.25-9</text:p>
          </table:table-cell>
          <table:table-cell table:style-name="表格1.A1" office:value-type="string">
            <text:p text:style-name="P16">冷凍鱘魚片</text:p>
            <text:p text:style-name="P16">Sturgeon (Acipenseriformes spp.),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89.90.32-0</text:p>
          </table:table-cell>
          <table:table-cell table:style-name="表格1.A1" office:value-type="string">
            <text:p text:style-name="P16">其他冷凍鯊魚片</text:p>
            <text:p text:style-name="P16">Dogfish and other sharks,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9.90.40-0</text:p>
          </table:table-cell>
          <table:table-cell table:style-name="表格1.A1" office:value-type="string">
            <text:p text:style-name="P16">冷凍海鱺魚片</text:p>
            <text:p text:style-name="P16">Cobia (Rachycentron canadum),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9.90.50-7</text:p>
          </table:table-cell>
          <table:table-cell table:style-name="表格1.A1" office:value-type="string">
            <text:p text:style-name="P16">冷凍河魨（豚）魚片</text:p>
            <text:p text:style-name="P16">Puffer fish fillets and its meat (whether or not minced), frozen</text:p>
          </table:table-cell>
          <table:table-cell table:style-name="表格1.A1" office:value-type="string">
            <text:p text:style-name="P16">F01</text:p>
          </table:table-cell>
        </table:table-row>
        <table:table-row table:style-name="表格1.1">
          <table:table-cell table:style-name="表格1.A1" office:value-type="string">
            <text:p text:style-name="P16">0304.89.90.60-5</text:p>
          </table:table-cell>
          <table:table-cell table:style-name="表格1.A1" office:value-type="string">
            <text:p text:style-name="P16">冷凍石斑魚片</text:p>
            <text:p text:style-name="P16">Grouper,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9.90.70-3</text:p>
          </table:table-cell>
          <table:table-cell table:style-name="表格1.A1" office:value-type="string">
            <text:p text:style-name="P16">冷凍鱸魚片</text:p>
            <text:p text:style-name="P16">Sea bass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9.90.81-0</text:p>
          </table:table-cell>
          <table:table-cell table:style-name="表格1.A1" office:value-type="string">
            <text:p text:style-name="P16">冷凍大白鯊魚片<text:line-break/>Great white shark (Carcharodon carcharias),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9.90.82-9</text:p>
          </table:table-cell>
          <table:table-cell table:style-name="表格1.A1" office:value-type="string">
            <text:p text:style-name="P16">冷凍象鮫魚片Basking shark (Cetorhinus maximus),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9.90.83-8</text:p>
          </table:table-cell>
          <table:table-cell table:style-name="表格1.A1" office:value-type="string">
            <text:p text:style-name="P16">冷凍巨口鯊魚片<text:line-break/>Megamouth shark (Megachasma pelagios), fillets or steaks,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4.89.90.91-8</text:p>
          </table:table-cell>
          <table:table-cell table:style-name="表格1.A1" office:value-type="string">
            <text:p text:style-name="P16">冷凍鬼蝠魟（前口蝠鱝）屬魚片<text:line-break/>Manta spp., fillets or steaks, frozen</text:p>
          </table:table-cell>
          <table:table-cell table:style-name="表格1.A1" office:value-type="string">
            <text:p text:style-name="P16">F01</text:p>
          </table:table-cell>
        </table:table-row>
        <table:table-row table:style-name="表格1.1">
          <table:table-cell table:style-name="表格1.A1" office:value-type="string">
            <text:p text:style-name="P16">0304.89.90.99-0</text:p>
          </table:table-cell>
          <table:table-cell table:style-name="表格1.A1" office:value-type="string">
            <text:p text:style-name="P16">其他冷凍魚片<text:line-break/>Other fish fillets, frozen</text:p>
          </table:table-cell>
          <table:table-cell table:style-name="表格1.A1" office:value-type="string">
            <text:p text:style-name="P16">F01</text:p>
          </table:table-cell>
        </table:table-row>
        <table:table-row table:style-name="表格1.1">
          <table:table-cell table:style-name="表格1.A1" office:value-type="string">
            <text:p text:style-name="P16">0304.91.10.00-1</text:p>
          </table:table-cell>
          <table:table-cell table:style-name="表格1.A1" office:value-type="string">
            <text:p text:style-name="P16">冷凍劍旗魚漿</text:p>
            <text:p text:style-name="P16">Frozen Swordfish (Xiphias gladius),minced (surimi)</text:p>
          </table:table-cell>
          <table:table-cell table:style-name="表格1.A1" office:value-type="string">
            <text:p text:style-name="P16">F01</text:p>
          </table:table-cell>
        </table:table-row>
        <table:table-row table:style-name="表格1.1">
          <table:table-cell table:style-name="表格1.A1" office:value-type="string">
            <text:p text:style-name="P16">0304.91.90.00-4</text:p>
          </table:table-cell>
          <table:table-cell table:style-name="表格1.A1" office:value-type="string">
            <text:p text:style-name="P16">冷凍之其他劍旗魚肉（不論是否經剁細）</text:p>
            <text:p text:style-name="P16">Other swordfish (Xiphias gladius) meat (whether or not minced), frozen</text:p>
          </table:table-cell>
          <table:table-cell table:style-name="表格1.A1" office:value-type="string">
            <text:p text:style-name="P16">F01</text:p>
          </table:table-cell>
        </table:table-row>
        <table:table-row table:style-name="表格1.1">
          <table:table-cell table:style-name="表格1.A1" office:value-type="string">
            <text:p text:style-name="P16">0304.92.10.00-0</text:p>
          </table:table-cell>
          <table:table-cell table:style-name="表格1.A1" office:value-type="string">
            <text:p text:style-name="P16">冷凍美露鱈魚漿</text:p>
            <text:p text:style-name="P16">Frozen Toothfish (Dissostichus spp.), minced (surimi)</text:p>
          </table:table-cell>
          <table:table-cell table:style-name="表格1.A1" office:value-type="string">
            <text:p text:style-name="P16">F01</text:p>
          </table:table-cell>
        </table:table-row>
        <table:table-row table:style-name="表格1.1">
          <table:table-cell table:style-name="表格1.A1" office:value-type="string">
            <text:p text:style-name="P16">0304.92.90.00-3</text:p>
          </table:table-cell>
          <table:table-cell table:style-name="表格1.A1" office:value-type="string">
            <text:p text:style-name="P16">冷凍之其他美露鱈魚肉（不論是否經剁細）</text:p>
            <text:p text:style-name="P16">Other toothfish (Dissostichus spp.) meat (whether or not minced), frozen</text:p>
          </table:table-cell>
          <table:table-cell table:style-name="表格1.A1" office:value-type="string">
            <text:p text:style-name="P16">F01</text:p>
          </table:table-cell>
        </table:table-row>
        <table:table-row table:style-name="表格1.1">
          <table:table-cell table:style-name="表格1.A1" office:value-type="string">
            <text:p text:style-name="P16">0304.93.10.10-7</text:p>
          </table:table-cell>
          <table:table-cell table:style-name="表格1.A1" office:value-type="string">
            <text:p text:style-name="P16">冷凍鰻魚漿</text:p>
            <text:p text:style-name="P16">Frozen eel, minced (surimi)</text:p>
          </table:table-cell>
          <table:table-cell table:style-name="表格1.A1" office:value-type="string">
            <text:p text:style-name="P16">F01</text:p>
          </table:table-cell>
        </table:table-row>
        <table:table-row table:style-name="表格1.1">
          <table:table-cell table:style-name="表格1.A1" office:value-type="string">
            <text:p text:style-name="P16">0304.93.10.90-0</text:p>
          </table:table-cell>
          <table:table-cell table:style-name="表格1.A1" office:value-type="string">
            <text:p text:style-name="P16">其他冷凍魚漿</text:p>
            <text:p text:style-name="P16">Other fish, minced (surimi), frozen</text:p>
          </table:table-cell>
          <table:table-cell table:style-name="表格1.A1" office:value-type="string">
            <text:p text:style-name="P16">F01</text:p>
          </table:table-cell>
        </table:table-row>
        <table:table-row table:style-name="表格1.1">
          <table:table-cell table:style-name="表格1.A1" office:value-type="string">
            <text:p text:style-name="P16">0304.93.20.00-7</text:p>
          </table:table-cell>
          <table:table-cell table:style-name="表格1.A1" office:value-type="string">
            <text:p text:style-name="P16">冷凍魚肉（不論是否經剁細）</text:p>
            <text:p text:style-name="P16">Fish meat (whether or not minced), frozen</text:p>
          </table:table-cell>
          <table:table-cell table:style-name="表格1.A1" office:value-type="string">
            <text:p text:style-name="P16">F01</text:p>
          </table:table-cell>
        </table:table-row>
        <table:table-row table:style-name="表格1.1">
          <table:table-cell table:style-name="表格1.A1" office:value-type="string">
            <text:p text:style-name="P16">0304.94.10.00-8</text:p>
          </table:table-cell>
          <table:table-cell table:style-name="表格1.A1" office:value-type="string">
            <text:p text:style-name="P16">冷凍阿拉斯加狹鱈魚漿</text:p>
            <text:p text:style-name="P16">Alaska Pollack, minced (surimi), frozen</text:p>
          </table:table-cell>
          <table:table-cell table:style-name="表格1.A1" office:value-type="string">
            <text:p text:style-name="P16">F01</text:p>
          </table:table-cell>
        </table:table-row>
        <table:table-row table:style-name="表格1.1">
          <table:table-cell table:style-name="表格1.A1" office:value-type="string">
            <text:p text:style-name="P16">0304.94.20.00-6</text:p>
          </table:table-cell>
          <table:table-cell table:style-name="表格1.A1" office:value-type="string">
            <text:p text:style-name="P16">冷凍阿拉斯加狹鱈魚肉(不論是否經剁細)</text:p>
            <text:p text:style-name="P16">Alaska Pollack meat (whether or not minced), frozen</text:p>
          </table:table-cell>
          <table:table-cell table:style-name="表格1.A1" office:value-type="string">
            <text:p text:style-name="P16">F01</text:p>
          </table:table-cell>
        </table:table-row>
        <table:table-row table:style-name="表格1.1">
          <table:table-cell table:style-name="表格1.A1" office:value-type="string">
            <text:p text:style-name="P16">0304.95.10.00-7</text:p>
          </table:table-cell>
          <table:table-cell table:style-name="表格1.A1" office:value-type="string">
            <text:p text:style-name="P16">冷凍鱈魚漿</text:p>
            <text:p text:style-name="P16">Frozen minced (surimi) of fish of the families Bregmacerotidae, Euclichthyidae, Gadidae, Macrouridae, Melanonidae, Merlucciidae, Moridae and Muraenolepididae</text:p>
          </table:table-cell>
          <table:table-cell table:style-name="表格1.A1" office:value-type="string">
            <text:p text:style-name="P16">F01</text:p>
          </table:table-cell>
        </table:table-row>
        <table:table-row table:style-name="表格1.1">
          <table:table-cell table:style-name="表格1.A1" office:value-type="string">
            <text:p text:style-name="P16">0304.95.20.00-5</text:p>
          </table:table-cell>
          <table:table-cell table:style-name="表格1.A1" office:value-type="string">
            <text:p text:style-name="P16">冷凍鱈魚肉 (不論是否經剁細)</text:p>
            <text:p text:style-name="P16">Frozen meat (whether or not minced) of fish of the families Bregmacerotidae, Euclichthyidae, Gadidae, Macrouridae, Melanonidae, Merlucciidae, Moridae and Muraenolepididae</text:p>
          </table:table-cell>
          <table:table-cell table:style-name="表格1.A1" office:value-type="string">
            <text:p text:style-name="P16">F01</text:p>
          </table:table-cell>
        </table:table-row>
        <table:table-row table:style-name="表格1.1">
          <table:table-cell table:style-name="表格1.A1" office:value-type="string">
            <text:p text:style-name="P16">0304.96.10.00-6</text:p>
          </table:table-cell>
          <table:table-cell table:style-name="表格1.A1" office:value-type="string">
            <text:p text:style-name="P16">冷凍角鯊及其他鯊魚漿<text:line-break/>Frozen dogfish and other sharks, minced (surimi)</text:p>
          </table:table-cell>
          <table:table-cell table:style-name="表格1.A1" office:value-type="string">
            <text:p text:style-name="P16">F01</text:p>
          </table:table-cell>
        </table:table-row>
        <table:table-row table:style-name="表格1.1">
          <table:table-cell table:style-name="表格1.A1" office:value-type="string">
            <text:p text:style-name="P16">0304.96.90.00-9</text:p>
          </table:table-cell>
          <table:table-cell table:style-name="表格1.A1" office:value-type="string">
            <text:p text:style-name="P16">冷凍角鯊及其他鯊魚肉（不論是否經剁細）<text:line-break/>Dogfish and other sharks meat (whether or not minced), frozen</text:p>
          </table:table-cell>
          <table:table-cell table:style-name="表格1.A1" office:value-type="string">
            <text:p text:style-name="P16">F01</text:p>
          </table:table-cell>
        </table:table-row>
        <table:table-row table:style-name="表格1.1">
          <table:table-cell table:style-name="表格1.A1" office:value-type="string">
            <text:p text:style-name="P16">0304.97.10.00-5</text:p>
          </table:table-cell>
          <table:table-cell table:style-name="表格1.A1" office:value-type="string">
            <text:p text:style-name="P16">冷凍鰩及魟魚漿<text:line-break/>Frozen rays and skates, minced (surimi)</text:p>
          </table:table-cell>
          <table:table-cell table:style-name="表格1.A1" office:value-type="string">
            <text:p text:style-name="P16">F01</text:p>
          </table:table-cell>
        </table:table-row>
        <table:table-row table:style-name="表格1.1">
          <table:table-cell table:style-name="表格1.A1" office:value-type="string">
            <text:p text:style-name="P16">0304.97.90.00-8</text:p>
          </table:table-cell>
          <table:table-cell table:style-name="表格1.A1" office:value-type="string">
            <text:p text:style-name="P16">冷凍鰩及魟魚肉（不論是否經剁細）<text:line-break/>Rays and skates meat (whether or not minced),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4.99.10.10-1</text:p>
          </table:table-cell>
          <table:table-cell table:style-name="表格1.A1" office:value-type="string">
            <text:p text:style-name="P16">冷凍河魨（豚）魚漿</text:p>
            <text:p text:style-name="P16">Puffer fish, minced (surimi), frozen</text:p>
          </table:table-cell>
          <table:table-cell table:style-name="表格1.A1" office:value-type="string">
            <text:p text:style-name="P16">F01</text:p>
          </table:table-cell>
        </table:table-row>
        <table:table-row table:style-name="表格1.1">
          <table:table-cell table:style-name="表格1.A1" office:value-type="string">
            <text:p text:style-name="P16">0304.99.10.90-4</text:p>
          </table:table-cell>
          <table:table-cell table:style-name="表格1.A1" office:value-type="string">
            <text:p text:style-name="P16">其他冷凍魚漿</text:p>
            <text:p text:style-name="P16">Other fish, minced (surimi), frozen</text:p>
          </table:table-cell>
          <table:table-cell table:style-name="表格1.A1" office:value-type="string">
            <text:p text:style-name="P16">F01</text:p>
          </table:table-cell>
        </table:table-row>
        <table:table-row table:style-name="表格1.1">
          <table:table-cell table:style-name="表格1.A1" office:value-type="string">
            <text:p text:style-name="P16">0304.99.90.21-1</text:p>
          </table:table-cell>
          <table:table-cell table:style-name="表格1.A1" office:value-type="string">
            <text:p text:style-name="P16">冷凍之大西洋及太平洋黑鮪魚肉(不論是否經剁細)</text:p>
            <text:p text:style-name="P16">Atlantic and Pacific bluefin tunas (Thunnus thynnus, Thunnus orientalis) meat (whether or not minced), frozen</text:p>
          </table:table-cell>
          <table:table-cell table:style-name="表格1.A1" office:value-type="string">
            <text:p text:style-name="P16">F01</text:p>
          </table:table-cell>
        </table:table-row>
        <table:table-row table:style-name="表格1.1">
          <table:table-cell table:style-name="表格1.A1" office:value-type="string">
            <text:p text:style-name="P16">0304.99.90.22-0</text:p>
          </table:table-cell>
          <table:table-cell table:style-name="表格1.A1" office:value-type="string">
            <text:p text:style-name="P16">冷凍之南方黑鮪魚肉(不論是否經剁細)</text:p>
            <text:p text:style-name="P16">Southern bluefin tuna (Thunnus maccoyii) meat (whether or not minced), frozen</text:p>
          </table:table-cell>
          <table:table-cell table:style-name="表格1.A1" office:value-type="string">
            <text:p text:style-name="P16">F01</text:p>
          </table:table-cell>
        </table:table-row>
        <table:table-row table:style-name="表格1.1">
          <table:table-cell table:style-name="表格1.A1" office:value-type="string">
            <text:p text:style-name="P16">0304.99.90.23-9</text:p>
          </table:table-cell>
          <table:table-cell table:style-name="表格1.A1" office:value-type="string">
            <text:p text:style-name="P16">冷凍大目鮪魚肉(不論是否經剁細)</text:p>
            <text:p text:style-name="P16">Bigeye tuna (Thunnus obesus) meat (whether or not minced), frozen</text:p>
          </table:table-cell>
          <table:table-cell table:style-name="表格1.A1" office:value-type="string">
            <text:p text:style-name="P16">F01</text:p>
          </table:table-cell>
        </table:table-row>
        <table:table-row table:style-name="表格1.1">
          <table:table-cell table:style-name="表格1.A1" office:value-type="string">
            <text:p text:style-name="P16">0304.99.90.99-8</text:p>
          </table:table-cell>
          <table:table-cell table:style-name="表格1.A1" office:value-type="string">
            <text:p text:style-name="P16">其他冷凍魚肉(不論是否經剁細)</text:p>
            <text:p text:style-name="P16">Other fish meat (whether or not minced), frozen</text:p>
          </table:table-cell>
          <table:table-cell table:style-name="表格1.A1" office:value-type="string">
            <text:p text:style-name="P16">F01</text:p>
          </table:table-cell>
        </table:table-row>
        <table:table-row table:style-name="表格1.1">
          <table:table-cell table:style-name="表格1.A1" office:value-type="string">
            <text:p text:style-name="P16">0305.10.00.00-0</text:p>
          </table:table-cell>
          <table:table-cell table:style-name="表格1.A1" office:value-type="string">
            <text:p text:style-name="P16">適於人類食用之魚粉、細粒及團粒</text:p>
            <text:p text:style-name="P16">Flours, meals and pellets of fish, fit for human consumption</text:p>
          </table:table-cell>
          <table:table-cell table:style-name="表格1.A1" office:value-type="string">
            <text:p text:style-name="P16">F01</text:p>
          </table:table-cell>
        </table:table-row>
        <table:table-row table:style-name="表格1.1">
          <table:table-cell table:style-name="表格1.A1" office:value-type="string">
            <text:p text:style-name="P16">0305.20.10.00-6</text:p>
          </table:table-cell>
          <table:table-cell table:style-name="表格1.A1" office:value-type="string">
            <text:p text:style-name="P16">乾、燻、鹹或浸鹹之魚肝</text:p>
            <text:p text:style-name="P16">Livers, dried, smoked,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20.20.10-2</text:p>
          </table:table-cell>
          <table:table-cell table:style-name="表格1.A1" office:value-type="string">
            <text:p text:style-name="P16">乾、燻、鹹或浸鹹之烏魚卵（烏魚子）及魚白</text:p>
            <text:p text:style-name="P16">Roes and milt, dried, smoked,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20.20.90-5</text:p>
          </table:table-cell>
          <table:table-cell table:style-name="表格1.A1" office:value-type="string">
            <text:p text:style-name="P16">其他乾、燻、鹹或浸鹹之魚卵及魚白</text:p>
            <text:p text:style-name="P16">Other roes and milt, dried, smoked,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31.00.10-3</text:p>
          </table:table-cell>
          <table:table-cell table:style-name="表格1.A1" office:value-type="string">
            <text:p text:style-name="P16">乾、鹹或浸鹹鯰魚之切片，但未燻製</text:p>
            <text:p text:style-name="P16">Catfish fillet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5.31.00.20-1</text:p>
          </table:table-cell>
          <table:table-cell table:style-name="表格1.A1" office:value-type="string">
            <text:p text:style-name="P16">乾、鹹或浸鹹吳郭魚、鯉魚、鰻魚、尼羅河鱸及鱧魚之切片，但未燻製</text:p>
            <text:p text:style-name="P16">Tilapia fillets, carp fillets, eel fillets, Nile Perch fillets and snakeheads fillet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5.32.00.00-4</text:p>
          </table:table-cell>
          <table:table-cell table:style-name="表格1.A1" office:value-type="string">
            <text:p text:style-name="P16">乾、鹹或浸鹹海鰗鰍科、歪尾鱈科、鱈科、鼠尾鱈科、黑鱈科、無鬚鱈科、稚鱈科及鰻鱗鱈科之魚類切片，但未燻製</text:p>
            <text:p text:style-name="P16">Dried, salted or in brine, fillets of fish of the families Bregmacerotidae, Euclichthyidae, Gadidae, Macrouridae, Melanonidae, Merlucciidae, Moridae and Muraenolepidida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5.39.10.00-5</text:p>
          </table:table-cell>
          <table:table-cell table:style-name="表格1.A1" office:value-type="string">
            <text:p text:style-name="P16">乾、鹹或浸鹹鯖屬魚之切片，但未燻製</text:p>
            <text:p text:style-name="P16">Mackerel (Scomber spp.) fillets, dried,salted or in brine, but not smok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5.39.90.10-6</text:p>
          </table:table-cell>
          <table:table-cell table:style-name="表格1.A1" office:value-type="string">
            <text:p text:style-name="P16">乾、鹹或浸鹹鰮魚（包括沙丁魚）之切片，但未燻製</text:p>
            <text:p text:style-name="P16">Sardines fillet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5.39.90.20-4</text:p>
          </table:table-cell>
          <table:table-cell table:style-name="表格1.A1" office:value-type="string">
            <text:p text:style-name="P16">乾、鹹或浸鹹鮭鱒之切片，但未燻製</text:p>
            <text:p text:style-name="P16">Salmon and trouts fillet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5.39.90.30-2</text:p>
          </table:table-cell>
          <table:table-cell table:style-name="表格1.A1" office:value-type="string">
            <text:p text:style-name="P16">乾、鹹或浸鹹河豚之切片，但未燻製</text:p>
            <text:p text:style-name="P16">Ball puffer fillet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5.39.90.40-0</text:p>
          </table:table-cell>
          <table:table-cell table:style-name="表格1.A1" office:value-type="string">
            <text:p text:style-name="P16">乾、鹹或浸鹹秋刀魚之切片，但未燻製</text:p>
            <text:p text:style-name="P16">Saury fillet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5.39.90.50-7</text:p>
          </table:table-cell>
          <table:table-cell table:style-name="表格1.A1" office:value-type="string">
            <text:p text:style-name="P16">乾、鹹或浸鹹鰺魚之切片，但未燻製</text:p>
            <text:p text:style-name="P16">Carangidae fishes fillet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5.39.90.60-5</text:p>
          </table:table-cell>
          <table:table-cell table:style-name="表格1.A1" office:value-type="string">
            <text:p text:style-name="P16">其他乾、鹹或浸鹹鯰魚之切片，但未燻製</text:p>
            <text:p text:style-name="P16">Other catfish fillet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5.39.90.90-9</text:p>
          </table:table-cell>
          <table:table-cell table:style-name="表格1.A1" office:value-type="string">
            <text:p text:style-name="P16">其他乾、鹹或浸鹹魚之切片，但未燻製</text:p>
            <text:p text:style-name="P16">Other fish fillet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5.41.00.00-3</text:p>
          </table:table-cell>
          <table:table-cell table:style-name="表格1.A1" office:value-type="string">
            <text:p text:style-name="P16">燻製太平洋鮭，大西洋鮭及多瑙河鮭</text:p>
            <text:p text:style-name="P16">Pacific salmon, Atlantic salmon and Danube salmon fillets, smoked</text:p>
          </table:table-cell>
          <table:table-cell table:style-name="表格1.A1" office:value-type="string">
            <text:p text:style-name="P16">F01</text:p>
          </table:table-cell>
        </table:table-row>
        <table:table-row table:style-name="表格1.1">
          <table:table-cell table:style-name="表格1.A1" office:value-type="string">
            <text:p text:style-name="P16">0305.42.00.00-2</text:p>
          </table:table-cell>
          <table:table-cell table:style-name="表格1.A1" office:value-type="string">
            <text:p text:style-name="P16">燻製鯡魚</text:p>
            <text:p text:style-name="P16">Herrings, smoked</text:p>
          </table:table-cell>
          <table:table-cell table:style-name="表格1.A1" office:value-type="string">
            <text:p text:style-name="P16">F01</text:p>
          </table:table-cell>
        </table:table-row>
        <table:table-row table:style-name="表格1.1">
          <table:table-cell table:style-name="表格1.A1" office:value-type="string">
            <text:p text:style-name="P16">0305.43.00.00-1</text:p>
          </table:table-cell>
          <table:table-cell table:style-name="表格1.A1" office:value-type="string">
            <text:p text:style-name="P16">燻製鱒魚</text:p>
            <text:p text:style-name="P16">Trout, smoked</text:p>
          </table:table-cell>
          <table:table-cell table:style-name="表格1.A1" office:value-type="string">
            <text:p text:style-name="P16">F01</text:p>
          </table:table-cell>
        </table:table-row>
        <table:table-row table:style-name="表格1.1">
          <table:table-cell table:style-name="表格1.A1" office:value-type="string">
            <text:p text:style-name="P16">0305.44.10.00-8</text:p>
          </table:table-cell>
          <table:table-cell table:style-name="表格1.A1" office:value-type="string">
            <text:p text:style-name="P16">燻製鯰魚</text:p>
            <text:p text:style-name="P16">Catfish, smoked</text:p>
          </table:table-cell>
          <table:table-cell table:style-name="表格1.A1" office:value-type="string">
            <text:p text:style-name="P16">F01</text:p>
          </table:table-cell>
        </table:table-row>
        <table:table-row table:style-name="表格1.1">
          <table:table-cell table:style-name="表格1.A1" office:value-type="string">
            <text:p text:style-name="P16">0305.44.90.00-1</text:p>
          </table:table-cell>
          <table:table-cell table:style-name="表格1.A1" office:value-type="string">
            <text:p text:style-name="P16">其他燻製魚類</text:p>
            <text:p text:style-name="P16">Other fish, smoked</text:p>
          </table:table-cell>
          <table:table-cell table:style-name="表格1.A1" office:value-type="string">
            <text:p text:style-name="P16">F01</text:p>
          </table:table-cell>
        </table:table-row>
        <table:table-row table:style-name="表格1.1">
          <table:table-cell table:style-name="表格1.A1" office:value-type="string">
            <text:p text:style-name="P16">0305.49.20.00-1</text:p>
          </table:table-cell>
          <table:table-cell table:style-name="表格1.A1" office:value-type="string">
            <text:p text:style-name="P16">其他燻製鯰魚</text:p>
            <text:p text:style-name="P16">Other catfish, smoked</text:p>
          </table:table-cell>
          <table:table-cell table:style-name="表格1.A1" office:value-type="string">
            <text:p text:style-name="P16">F01</text:p>
          </table:table-cell>
        </table:table-row>
        <table:table-row table:style-name="表格1.1">
          <table:table-cell table:style-name="表格1.A1" office:value-type="string">
            <text:p text:style-name="P16">0305.49.30.00-9</text:p>
          </table:table-cell>
          <table:table-cell table:style-name="表格1.A1" office:value-type="string">
            <text:p text:style-name="P16">其他燻製鱒魚</text:p>
            <text:p text:style-name="P16">Other trout, smoked</text:p>
          </table:table-cell>
          <table:table-cell table:style-name="表格1.A1" office:value-type="string">
            <text:p text:style-name="P16">F01</text:p>
          </table:table-cell>
        </table:table-row>
        <table:table-row table:style-name="表格1.1">
          <table:table-cell table:style-name="表格1.A1" office:value-type="string">
            <text:p text:style-name="P16">0305.49.40.00-7</text:p>
          </table:table-cell>
          <table:table-cell table:style-name="表格1.A1" office:value-type="string">
            <text:p text:style-name="P16">燻製灰海鰛荷（丁香魚）</text:p>
            <text:p text:style-name="P16">Silver anchovy (Spratelloides gracilis), smoked</text:p>
          </table:table-cell>
          <table:table-cell table:style-name="表格1.A1" office:value-type="string">
            <text:p text:style-name="P16">F01</text:p>
          </table:table-cell>
        </table:table-row>
        <table:table-row table:style-name="表格1.1">
          <table:table-cell table:style-name="表格1.A1" office:value-type="string">
            <text:p text:style-name="P16">0305.49.50.00-4</text:p>
          </table:table-cell>
          <table:table-cell table:style-name="表格1.A1" office:value-type="string">
            <text:p text:style-name="P16">其他燻製鰛類（包括沙丁魚）</text:p>
            <text:p text:style-name="P16">Other sardines, smoked</text:p>
          </table:table-cell>
          <table:table-cell table:style-name="表格1.A1" office:value-type="string">
            <text:p text:style-name="P16">F01</text:p>
          </table:table-cell>
        </table:table-row>
        <table:table-row table:style-name="表格1.1">
          <table:table-cell table:style-name="表格1.A1" office:value-type="string">
            <text:p text:style-name="P16">0305.49.90.30-0</text:p>
          </table:table-cell>
          <table:table-cell table:style-name="表格1.A1" office:value-type="string">
            <text:p text:style-name="P16">燻製秋刀魚</text:p>
            <text:p text:style-name="P16">Saury, smoked</text:p>
          </table:table-cell>
          <table:table-cell table:style-name="表格1.A1" office:value-type="string">
            <text:p text:style-name="P16">F01</text:p>
          </table:table-cell>
        </table:table-row>
        <table:table-row table:style-name="表格1.1">
          <table:table-cell table:style-name="表格1.A1" office:value-type="string">
            <text:p text:style-name="P16">0305.49.90.90-7</text:p>
          </table:table-cell>
          <table:table-cell table:style-name="表格1.A1" office:value-type="string">
            <text:p text:style-name="P16">其他燻製魚類</text:p>
            <text:p text:style-name="P16">Other fish, smoked</text:p>
          </table:table-cell>
          <table:table-cell table:style-name="表格1.A1" office:value-type="string">
            <text:p text:style-name="P16">F01</text:p>
          </table:table-cell>
        </table:table-row>
        <table:table-row table:style-name="表格1.1">
          <table:table-cell table:style-name="表格1.A1" office:value-type="string">
            <text:p text:style-name="P16">0305.51.00.00-0</text:p>
          </table:table-cell>
          <table:table-cell table:style-name="表格1.A1" office:value-type="string">
            <text:p text:style-name="P16">乾鱈魚</text:p>
            <text:p text:style-name="P16">Cod, dri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5.52.00.00-9</text:p>
          </table:table-cell>
          <table:table-cell table:style-name="表格1.A1" office:value-type="string">
            <text:p text:style-name="P16">乾吳郭魚、鯰魚、鯉魚、鰻魚、尼羅河鱸及鱧魚<text:line-break/>Tilapias, catfish, carp, eels, nile perch and snakeheads, dried</text:p>
          </table:table-cell>
          <table:table-cell table:style-name="表格1.A1" office:value-type="string">
            <text:p text:style-name="P16">F01</text:p>
          </table:table-cell>
        </table:table-row>
        <table:table-row table:style-name="表格1.1">
          <table:table-cell table:style-name="表格1.A1" office:value-type="string">
            <text:p text:style-name="P16">0305.53.10.00-6</text:p>
          </table:table-cell>
          <table:table-cell table:style-name="表格1.A1" office:value-type="string">
            <text:p text:style-name="P16">乾明太鱈<text:line-break/>Pollock (Pollachius pollachius, Pollachius virens, Theragra chalcogramma, Theragra finnmarchica), dried</text:p>
          </table:table-cell>
          <table:table-cell table:style-name="表格1.A1" office:value-type="string">
            <text:p text:style-name="P16">F01</text:p>
          </table:table-cell>
        </table:table-row>
        <table:table-row table:style-name="表格1.1">
          <table:table-cell table:style-name="表格1.A1" office:value-type="string">
            <text:p text:style-name="P16">0305.53.90.00-9</text:p>
          </table:table-cell>
          <table:table-cell table:style-name="表格1.A1" office:value-type="string">
            <text:p text:style-name="P16">其他乾魚類<text:line-break/>Other fish, dried</text:p>
          </table:table-cell>
          <table:table-cell table:style-name="表格1.A1" office:value-type="string">
            <text:p text:style-name="P16">F01</text:p>
          </table:table-cell>
        </table:table-row>
        <table:table-row table:style-name="表格1.1">
          <table:table-cell table:style-name="表格1.A1" office:value-type="string">
            <text:p text:style-name="P16">0305.54.10.00-5</text:p>
          </table:table-cell>
          <table:table-cell table:style-name="表格1.A1" office:value-type="string">
            <text:p text:style-name="P16">乾鯡魚及鯷魚<text:line-break/>Herrings and anchovies, dried</text:p>
          </table:table-cell>
          <table:table-cell table:style-name="表格1.A1" office:value-type="string">
            <text:p text:style-name="P16">F01</text:p>
          </table:table-cell>
        </table:table-row>
        <table:table-row table:style-name="表格1.1">
          <table:table-cell table:style-name="表格1.A1" office:value-type="string">
            <text:p text:style-name="P16">0305.54.20.00-3</text:p>
          </table:table-cell>
          <table:table-cell table:style-name="表格1.A1" office:value-type="string">
            <text:p text:style-name="P16">乾沙丁魚及小沙丁魚<text:line-break/>Sardines and sardinella, dried</text:p>
          </table:table-cell>
          <table:table-cell table:style-name="表格1.A1" office:value-type="string">
            <text:p text:style-name="P16">F01</text:p>
          </table:table-cell>
        </table:table-row>
        <table:table-row table:style-name="表格1.1">
          <table:table-cell table:style-name="表格1.A1" office:value-type="string">
            <text:p text:style-name="P16">0305.54.30.00-1</text:p>
          </table:table-cell>
          <table:table-cell table:style-name="表格1.A1" office:value-type="string">
            <text:p text:style-name="P16">乾正鰮<text:line-break/>Brisling or sprats, dried</text:p>
          </table:table-cell>
          <table:table-cell table:style-name="表格1.A1" office:value-type="string">
            <text:p text:style-name="P16">F01</text:p>
          </table:table-cell>
        </table:table-row>
        <table:table-row table:style-name="表格1.1">
          <table:table-cell table:style-name="表格1.A1" office:value-type="string">
            <text:p text:style-name="P16">0305.54.90.00-8</text:p>
          </table:table-cell>
          <table:table-cell table:style-name="表格1.A1" office:value-type="string">
            <text:p text:style-name="P16">其他乾魚<text:line-break/>Other fish, dried</text:p>
          </table:table-cell>
          <table:table-cell table:style-name="表格1.A1" office:value-type="string">
            <text:p text:style-name="P16">F01</text:p>
          </table:table-cell>
        </table:table-row>
        <table:table-row table:style-name="表格1.1">
          <table:table-cell table:style-name="表格1.A1" office:value-type="string">
            <text:p text:style-name="P16">0305.59.71.00-6</text:p>
          </table:table-cell>
          <table:table-cell table:style-name="表格1.A1" office:value-type="string">
            <text:p text:style-name="P16">乾灰海荷鰮（丁香魚）<text:line-break/>Silver anchovy (Spratelloides gracilis), dried</text:p>
          </table:table-cell>
          <table:table-cell table:style-name="表格1.A1" office:value-type="string">
            <text:p text:style-name="P16">F01</text:p>
          </table:table-cell>
        </table:table-row>
        <table:table-row table:style-name="表格1.1">
          <table:table-cell table:style-name="表格1.A1" office:value-type="string">
            <text:p text:style-name="P16">0305.59.72.00-5</text:p>
          </table:table-cell>
          <table:table-cell table:style-name="表格1.A1" office:value-type="string">
            <text:p text:style-name="P16">乾鰮魚<text:line-break/>Sprats (Sprattus spp.), other than brisling or sprats(Sprattus sprattua), dried</text:p>
          </table:table-cell>
          <table:table-cell table:style-name="表格1.A1" office:value-type="string">
            <text:p text:style-name="P16">F01</text:p>
          </table:table-cell>
        </table:table-row>
        <table:table-row table:style-name="表格1.1">
          <table:table-cell table:style-name="表格1.A1" office:value-type="string">
            <text:p text:style-name="P16">0305.59.79.00-8</text:p>
          </table:table-cell>
          <table:table-cell table:style-name="表格1.A1" office:value-type="string">
            <text:p text:style-name="P16">其他乾鯡魚及鯷魚<text:line-break/>Other clupeidae and engraulidae, dried</text:p>
          </table:table-cell>
          <table:table-cell table:style-name="表格1.A1" office:value-type="string">
            <text:p text:style-name="P16">F01</text:p>
          </table:table-cell>
        </table:table-row>
        <table:table-row table:style-name="表格1.1">
          <table:table-cell table:style-name="表格1.A1" office:value-type="string">
            <text:p text:style-name="P16">0305.59.90.30-7</text:p>
          </table:table-cell>
          <table:table-cell table:style-name="表格1.A1" office:value-type="string">
            <text:p text:style-name="P16">乾河魨（豚）</text:p>
            <text:p text:style-name="P16">Puffer fish, dried</text:p>
          </table:table-cell>
          <table:table-cell table:style-name="表格1.A1" office:value-type="string">
            <text:p text:style-name="P16">F01</text:p>
          </table:table-cell>
        </table:table-row>
        <table:table-row table:style-name="表格1.1">
          <table:table-cell table:style-name="表格1.A1" office:value-type="string">
            <text:p text:style-name="P16">0305.59.90.40-5</text:p>
          </table:table-cell>
          <table:table-cell table:style-name="表格1.A1" office:value-type="string">
            <text:p text:style-name="P16">乾鯰魚</text:p>
            <text:p text:style-name="P16">Catfish, dried</text:p>
          </table:table-cell>
          <table:table-cell table:style-name="表格1.A1" office:value-type="string">
            <text:p text:style-name="P16">F01</text:p>
          </table:table-cell>
        </table:table-row>
        <table:table-row table:style-name="表格1.1">
          <table:table-cell table:style-name="表格1.A1" office:value-type="string">
            <text:p text:style-name="P16">0305.59.90.50-2</text:p>
          </table:table-cell>
          <table:table-cell table:style-name="表格1.A1" office:value-type="string">
            <text:p text:style-name="P16">乾美露鱈</text:p>
            <text:p text:style-name="P16">Toothfish (Dissostichus spp.), dried</text:p>
          </table:table-cell>
          <table:table-cell table:style-name="表格1.A1" office:value-type="string">
            <text:p text:style-name="P16">F01</text:p>
          </table:table-cell>
        </table:table-row>
        <table:table-row table:style-name="表格1.1">
          <table:table-cell table:style-name="表格1.A1" office:value-type="string">
            <text:p text:style-name="P16">0305.59.90.90-4</text:p>
          </table:table-cell>
          <table:table-cell table:style-name="表格1.A1" office:value-type="string">
            <text:p text:style-name="P16">其他乾魚</text:p>
            <text:p text:style-name="P16">Other fish, dried</text:p>
          </table:table-cell>
          <table:table-cell table:style-name="表格1.A1" office:value-type="string">
            <text:p text:style-name="P16">F01</text:p>
          </table:table-cell>
        </table:table-row>
        <table:table-row table:style-name="表格1.1">
          <table:table-cell table:style-name="表格1.A1" office:value-type="string">
            <text:p text:style-name="P16">0305.61.00.00-8</text:p>
          </table:table-cell>
          <table:table-cell table:style-name="表格1.A1" office:value-type="string">
            <text:p text:style-name="P16">鹹鯡魚</text:p>
            <text:p text:style-name="P16">Herrings,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62.00.00-7</text:p>
          </table:table-cell>
          <table:table-cell table:style-name="表格1.A1" office:value-type="string">
            <text:p text:style-name="P16">鹹鱈魚</text:p>
            <text:p text:style-name="P16">Cod,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63.00.00-6</text:p>
          </table:table-cell>
          <table:table-cell table:style-name="表格1.A1" office:value-type="string">
            <text:p text:style-name="P16">鹹鯷魚</text:p>
            <text:p text:style-name="P16">Anchovies,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64.00.10-3</text:p>
          </table:table-cell>
          <table:table-cell table:style-name="表格1.A1" office:value-type="string">
            <text:p text:style-name="P16">鹹鯰魚</text:p>
            <text:p text:style-name="P16">Catfish,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64.00.20-1</text:p>
          </table:table-cell>
          <table:table-cell table:style-name="表格1.A1" office:value-type="string">
            <text:p text:style-name="P16">鹹吳郭魚、鯉魚、鰻魚、尼羅河鱸及鱧魚</text:p>
            <text:p text:style-name="P16">Tilapias, carp, eels, Nile perch and snakeheads,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69.10.00-8</text:p>
          </table:table-cell>
          <table:table-cell table:style-name="表格1.A1" office:value-type="string">
            <text:p text:style-name="P16">鹹薩門魚</text:p>
            <text:p text:style-name="P16">Fish, salmon, salted or in brine</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5.69.40.00-2</text:p>
          </table:table-cell>
          <table:table-cell table:style-name="表格1.A1" office:value-type="string">
            <text:p text:style-name="P16">鹼鯖屬</text:p>
            <text:p text:style-name="P16">Mackerels(Scomber spp.),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69.90.20-7</text:p>
          </table:table-cell>
          <table:table-cell table:style-name="表格1.A1" office:value-type="string">
            <text:p text:style-name="P16">鹹鯵類</text:p>
            <text:p text:style-name="P16">Carangidae fishes,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69.90.30-5</text:p>
          </table:table-cell>
          <table:table-cell table:style-name="表格1.A1" office:value-type="string">
            <text:p text:style-name="P16">其他鹹鯰魚</text:p>
            <text:p text:style-name="P16">Other catfish,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69.90.40-3</text:p>
          </table:table-cell>
          <table:table-cell table:style-name="表格1.A1" office:value-type="string">
            <text:p text:style-name="P16">鹹秋刀魚</text:p>
            <text:p text:style-name="P16">Saury,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69.90.50-0</text:p>
          </table:table-cell>
          <table:table-cell table:style-name="表格1.A1" office:value-type="string">
            <text:p text:style-name="P16">鹹美露鱈</text:p>
            <text:p text:style-name="P16">Toothfish (Dissostichus spp.),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69.90.90-2</text:p>
          </table:table-cell>
          <table:table-cell table:style-name="表格1.A1" office:value-type="string">
            <text:p text:style-name="P16">其他鹽醃魚類</text:p>
            <text:p text:style-name="P16">Other fish,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71.10.00-4</text:p>
          </table:table-cell>
          <table:table-cell table:style-name="表格1.A1" office:value-type="string">
            <text:p text:style-name="P16">燻魚翅</text:p>
            <text:p text:style-name="P16">Shark fins, smoked</text:p>
          </table:table-cell>
          <table:table-cell table:style-name="表格1.A1" office:value-type="string">
            <text:p text:style-name="P16">F01</text:p>
          </table:table-cell>
        </table:table-row>
        <table:table-row table:style-name="表格1.1">
          <table:table-cell table:style-name="表格1.A1" office:value-type="string">
            <text:p text:style-name="P16">0305.71.20.00-2</text:p>
          </table:table-cell>
          <table:table-cell table:style-name="表格1.A1" office:value-type="string">
            <text:p text:style-name="P16">乾魚翅</text:p>
            <text:p text:style-name="P16">Shark fins, dried</text:p>
          </table:table-cell>
          <table:table-cell table:style-name="表格1.A1" office:value-type="string">
            <text:p text:style-name="P16">F01</text:p>
          </table:table-cell>
        </table:table-row>
        <table:table-row table:style-name="表格1.1">
          <table:table-cell table:style-name="表格1.A1" office:value-type="string">
            <text:p text:style-name="P16">0305.71.30.00-0</text:p>
          </table:table-cell>
          <table:table-cell table:style-name="表格1.A1" office:value-type="string">
            <text:p text:style-name="P16">鹹魚翅</text:p>
            <text:p text:style-name="P16">Shark fins,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5.72.00.10-3</text:p>
          </table:table-cell>
          <table:table-cell table:style-name="表格1.A1" office:value-type="string">
            <text:p text:style-name="P16">燻、乾、鹹之鯊魚尾</text:p>
            <text:p text:style-name="P16">Shark’s tail, smoked, dried, or salted</text:p>
          </table:table-cell>
          <table:table-cell table:style-name="表格1.A1" office:value-type="string">
            <text:p text:style-name="P16">F01</text:p>
          </table:table-cell>
        </table:table-row>
        <table:table-row table:style-name="表格1.1">
          <table:table-cell table:style-name="表格1.A1" office:value-type="string">
            <text:p text:style-name="P16">0305.72.00.90-6</text:p>
          </table:table-cell>
          <table:table-cell table:style-name="表格1.A1" office:value-type="string">
            <text:p text:style-name="P16">可食用之魚頭、魚尾、魚鰾</text:p>
            <text:p text:style-name="P16">Edible fish heads, tails and maws</text:p>
          </table:table-cell>
          <table:table-cell table:style-name="表格1.A1" office:value-type="string">
            <text:p text:style-name="P16">F01</text:p>
          </table:table-cell>
        </table:table-row>
        <table:table-row table:style-name="表格1.1">
          <table:table-cell table:style-name="表格1.A1" office:value-type="string">
            <text:p text:style-name="P16">0305.79.00.10-6</text:p>
          </table:table-cell>
          <table:table-cell table:style-name="表格1.A1" office:value-type="string">
            <text:p text:style-name="P16">燻、乾、鹹之鯊魚尾鰭上半部</text:p>
            <text:p text:style-name="P16">Upper lobe of shark’s caudal fin, smoked, dried, or salted</text:p>
          </table:table-cell>
          <table:table-cell table:style-name="表格1.A1" office:value-type="string">
            <text:p text:style-name="P16">F01</text:p>
          </table:table-cell>
        </table:table-row>
        <table:table-row table:style-name="表格1.1">
          <table:table-cell table:style-name="表格1.A1" office:value-type="string">
            <text:p text:style-name="P16">0305.79.00.90-9</text:p>
          </table:table-cell>
          <table:table-cell table:style-name="表格1.A1" office:value-type="string">
            <text:p text:style-name="P16">其他可食用魚雜碎</text:p>
            <text:p text:style-name="P16">Other edible fish offal</text:p>
          </table:table-cell>
          <table:table-cell table:style-name="表格1.A1" office:value-type="string">
            <text:p text:style-name="P16">F01</text:p>
          </table:table-cell>
        </table:table-row>
        <table:table-row table:style-name="表格1.1">
          <table:table-cell table:style-name="表格1.A1" office:value-type="string">
            <text:p text:style-name="P16">0306.11.11.00-5</text:p>
          </table:table-cell>
          <table:table-cell table:style-name="表格1.A1" office:value-type="string">
            <text:p text:style-name="P16">燻製龍蝦，冷凍</text:p>
            <text:p text:style-name="P16">Smoked rock lobster and other sea crawfish, frozen</text:p>
          </table:table-cell>
          <table:table-cell table:style-name="表格1.A1" office:value-type="string">
            <text:p text:style-name="P16">F01</text:p>
          </table:table-cell>
        </table:table-row>
        <table:table-row table:style-name="表格1.1">
          <table:table-cell table:style-name="表格1.A1" office:value-type="string">
            <text:p text:style-name="P16">0306.11.12.00-4</text:p>
          </table:table-cell>
          <table:table-cell table:style-name="表格1.A1" office:value-type="string">
            <text:p text:style-name="P16">未燻製龍蝦，冷凍</text:p>
            <text:p text:style-name="P16">Rock lobster and other sea crawfish, not smoked, frozen</text:p>
          </table:table-cell>
          <table:table-cell table:style-name="表格1.A1" office:value-type="string">
            <text:p text:style-name="P16">F01</text:p>
          </table:table-cell>
        </table:table-row>
        <table:table-row table:style-name="表格1.1">
          <table:table-cell table:style-name="表格1.A1" office:value-type="string">
            <text:p text:style-name="P16">0306.12.11.00-4</text:p>
          </table:table-cell>
          <table:table-cell table:style-name="表格1.A1" office:value-type="string">
            <text:p text:style-name="P16">燻製巨螯蝦，冷凍</text:p>
            <text:p text:style-name="P16">Smoked lobster, frozen</text:p>
          </table:table-cell>
          <table:table-cell table:style-name="表格1.A1" office:value-type="string">
            <text:p text:style-name="P16">F01</text:p>
          </table:table-cell>
        </table:table-row>
        <table:table-row table:style-name="表格1.1">
          <table:table-cell table:style-name="表格1.A1" office:value-type="string">
            <text:p text:style-name="P16">0306.12.12.00-3</text:p>
          </table:table-cell>
          <table:table-cell table:style-name="表格1.A1" office:value-type="string">
            <text:p text:style-name="P16">未燻製巨螯蝦，冷凍</text:p>
            <text:p text:style-name="P16">Lobster, not smoked, frozen</text:p>
          </table:table-cell>
          <table:table-cell table:style-name="表格1.A1" office:value-type="string">
            <text:p text:style-name="P16">F01</text:p>
          </table:table-cell>
        </table:table-row>
        <table:table-row table:style-name="表格1.1">
          <table:table-cell table:style-name="表格1.A1" office:value-type="string">
            <text:p text:style-name="P16">0306.14.10.10-1</text:p>
          </table:table-cell>
          <table:table-cell table:style-name="表格1.A1" office:value-type="string">
            <text:p text:style-name="P16">燻製蟳，冷凍</text:p>
            <text:p text:style-name="P16">Smoked swamp crabs (Scylla spp), frozen</text:p>
          </table:table-cell>
          <table:table-cell table:style-name="表格1.A1" office:value-type="string">
            <text:p text:style-name="P16">F01</text:p>
          </table:table-cell>
        </table:table-row>
        <table:table-row table:style-name="表格1.1">
          <table:table-cell table:style-name="表格1.A1" office:value-type="string">
            <text:p text:style-name="P16">0306.14.10.20-9</text:p>
          </table:table-cell>
          <table:table-cell table:style-name="表格1.A1" office:value-type="string">
            <text:p text:style-name="P16">燻製中華絨螯蟹﹝大閘蟹﹞，冷凍</text:p>
            <text:p text:style-name="P16">Smoked eriochier sinensis, frozen</text:p>
          </table:table-cell>
          <table:table-cell table:style-name="表格1.A1" office:value-type="string">
            <text:p text:style-name="P16">F01</text:p>
          </table:table-cell>
        </table:table-row>
        <table:table-row table:style-name="表格1.1">
          <table:table-cell table:style-name="表格1.A1" office:value-type="string">
            <text:p text:style-name="P16">0306.14.10.90-4</text:p>
          </table:table-cell>
          <table:table-cell table:style-name="表格1.A1" office:value-type="string">
            <text:p text:style-name="P16">其他燻製蟹類，冷凍</text:p>
            <text:p text:style-name="P16">Other smoked crabs, frozen</text:p>
          </table:table-cell>
          <table:table-cell table:style-name="表格1.A1" office:value-type="string">
            <text:p text:style-name="P16">F01</text:p>
          </table:table-cell>
        </table:table-row>
        <table:table-row table:style-name="表格1.1">
          <table:table-cell table:style-name="表格1.A1" office:value-type="string">
            <text:p text:style-name="P16">0306.14.21.00-0</text:p>
          </table:table-cell>
          <table:table-cell table:style-name="表格1.A1" office:value-type="string">
            <text:p text:style-name="P16">未燻製蟳，冷凍</text:p>
            <text:p text:style-name="P16">Swamp crabs (Scylla spp.), not smoked, frozen</text:p>
          </table:table-cell>
          <table:table-cell table:style-name="表格1.A1" office:value-type="string">
            <text:p text:style-name="P16">F01</text:p>
          </table:table-cell>
        </table:table-row>
        <table:table-row table:style-name="表格1.1">
          <table:table-cell table:style-name="表格1.A1" office:value-type="string">
            <text:p text:style-name="P16">0306.14.29.10-0</text:p>
          </table:table-cell>
          <table:table-cell table:style-name="表格1.A1" office:value-type="string">
            <text:p text:style-name="P16">未燻製中華絨螯蟹﹝大閘蟹﹞，冷凍</text:p>
            <text:p text:style-name="P16">Eriochier sinensis, not smoked,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6.14.29.90-3</text:p>
          </table:table-cell>
          <table:table-cell table:style-name="表格1.A1" office:value-type="string">
            <text:p text:style-name="P16">其他未燻製蟹類，冷凍</text:p>
            <text:p text:style-name="P16">Other crabs, not smoked, frozen</text:p>
          </table:table-cell>
          <table:table-cell table:style-name="表格1.A1" office:value-type="string">
            <text:p text:style-name="P16">F01</text:p>
          </table:table-cell>
        </table:table-row>
        <table:table-row table:style-name="表格1.1">
          <table:table-cell table:style-name="表格1.A1" office:value-type="string">
            <text:p text:style-name="P16">0306.15.00.00-4</text:p>
          </table:table-cell>
          <table:table-cell table:style-name="表格1.A1" office:value-type="string">
            <text:p text:style-name="P16">冷凍挪威海螯蝦，包括燻製</text:p>
            <text:p text:style-name="P16">Norway lobsters, frozen,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6.16.00.00-3</text:p>
          </table:table-cell>
          <table:table-cell table:style-name="表格1.A1" office:value-type="string">
            <text:p text:style-name="P16">冷凍北極甜蝦及蝦 ，包括燻製</text:p>
            <text:p text:style-name="P16">Cold-water shrimps and prawns, frozen,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6.17.00.10-0</text:p>
          </table:table-cell>
          <table:table-cell table:style-name="表格1.A1" office:value-type="string">
            <text:p text:style-name="P16">冷凍班節蝦，包括燻製</text:p>
            <text:p text:style-name="P16">Striped prawm (kuruma prawn), frozen,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6.17.00.20-8</text:p>
          </table:table-cell>
          <table:table-cell table:style-name="表格1.A1" office:value-type="string">
            <text:p text:style-name="P16">冷凍草蝦，包括燻製</text:p>
            <text:p text:style-name="P16">Grass shrimp, (Giant tiger prawn), frozen,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6.17.00.30-6</text:p>
          </table:table-cell>
          <table:table-cell table:style-name="表格1.A1" office:value-type="string">
            <text:p text:style-name="P16">冷凍沙蝦，包括燻製</text:p>
            <text:p text:style-name="P16">Sand Shrimp, (Speekled shrimp), frozen,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6.17.00.40-4</text:p>
          </table:table-cell>
          <table:table-cell table:style-name="表格1.A1" office:value-type="string">
            <text:p text:style-name="P16">冷凍蝦仁，包括燻製</text:p>
            <text:p text:style-name="P16">Shrimp, peeled, frozen,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6.17.00.51-0</text:p>
          </table:table-cell>
          <table:table-cell table:style-name="表格1.A1" office:value-type="string">
            <text:p text:style-name="P16">冷凍白蝦，包括燻製<text:line-break/>Whiteleg shrimp (Penaeus vannamei), frozen,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6.17.00.52-9</text:p>
          </table:table-cell>
          <table:table-cell table:style-name="表格1.A1" office:value-type="string">
            <text:p text:style-name="P16">冷凍淡水長臂大蝦，包括燻製<text:line-break/>Giant freshwater prawn (Macrobrachium rosenbergii), frozen,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6.17.00.90-3</text:p>
          </table:table-cell>
          <table:table-cell table:style-name="表格1.A1" office:value-type="string">
            <text:p text:style-name="P16">其他冷凍蝦類，包括燻製</text:p>
            <text:p text:style-name="P16">Other shrimps and prawns, frozen,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6.19.10.00-8</text:p>
          </table:table-cell>
          <table:table-cell table:style-name="表格1.A1" office:value-type="string">
            <text:p text:style-name="P16">冷凍海螯蝦及蝲蛄，包括燻製</text:p>
            <text:p text:style-name="P16">Sea crawfish and crawfish, frozen,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6.19.20.00-6</text:p>
          </table:table-cell>
          <table:table-cell table:style-name="表格1.A1" office:value-type="string">
            <text:p text:style-name="P16">其他冷凍水產甲殼類(含燻製)，包括適於人類食用之甲殼類動物粉、細粒及團粒</text:p>
            <text:p text:style-name="P16">Other crustaceans, frozen (smoked included ), including flours, meals and pellets of crustaceans, fit for human consumption</text:p>
          </table:table-cell>
          <table:table-cell table:style-name="表格1.A1" office:value-type="string">
            <text:p text:style-name="P16">F01</text:p>
          </table:table-cell>
        </table:table-row>
        <table:table-row table:style-name="表格1.1">
          <table:table-cell table:style-name="表格1.A1" office:value-type="string">
            <text:p text:style-name="P16">0306.31.00.10-2</text:p>
          </table:table-cell>
          <table:table-cell table:style-name="表格1.A1" office:value-type="string">
            <text:p text:style-name="P16">活龍蝦<text:line-break/>Rock lobster and other sea crawfish, live</text:p>
          </table:table-cell>
          <table:table-cell table:style-name="表格1.A1" office:value-type="string">
            <text:p text:style-name="P16">F01</text:p>
          </table:table-cell>
        </table:table-row>
        <table:table-row table:style-name="表格1.1">
          <table:table-cell table:style-name="表格1.A1" office:value-type="string">
            <text:p text:style-name="P16">0306.31.00.20-0</text:p>
          </table:table-cell>
          <table:table-cell table:style-name="表格1.A1" office:value-type="string">
            <text:p text:style-name="P16">生鮮或冷藏龍蝦<text:line-break/>Rock lobster and other sea craw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2.00.10-1</text:p>
          </table:table-cell>
          <table:table-cell table:style-name="表格1.A1" office:value-type="string">
            <text:p text:style-name="P16">活巨螯蝦<text:line-break/>Lobster, live</text:p>
          </table:table-cell>
          <table:table-cell table:style-name="表格1.A1" office:value-type="string">
            <text:p text:style-name="P16">F01</text:p>
          </table:table-cell>
        </table:table-row>
        <table:table-row table:style-name="表格1.1">
          <table:table-cell table:style-name="表格1.A1" office:value-type="string">
            <text:p text:style-name="P16">0306.32.00.20-9</text:p>
          </table:table-cell>
          <table:table-cell table:style-name="表格1.A1" office:value-type="string">
            <text:p text:style-name="P16">生鮮或冷藏巨螯蝦<text:line-break/>Lobster, <text:s/>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3.21.10-5</text:p>
          </table:table-cell>
          <table:table-cell table:style-name="表格1.A1" office:value-type="string">
            <text:p text:style-name="P16">活蟳<text:line-break/>Swamp crabs (Scylla spp.), live</text:p>
          </table:table-cell>
          <table:table-cell table:style-name="表格1.A1" office:value-type="string">
            <text:p text:style-name="P16">F01</text:p>
          </table:table-cell>
        </table:table-row>
        <table:table-row table:style-name="表格1.1">
          <table:table-cell table:style-name="表格1.A1" office:value-type="string">
            <text:p text:style-name="P16">0306.33.21.90-8</text:p>
          </table:table-cell>
          <table:table-cell table:style-name="表格1.A1" office:value-type="string">
            <text:p text:style-name="P16">生鮮或冷藏蟳<text:line-break/>Swamp crabs (Scylla spp.),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6.33.29.11-6</text:p>
          </table:table-cell>
          <table:table-cell table:style-name="表格1.A1" office:value-type="string">
            <text:p text:style-name="P16">活中華絨螯蟹﹝大閘蟹﹞<text:line-break/>Eriochier sinensis, live</text:p>
          </table:table-cell>
          <table:table-cell table:style-name="表格1.A1" office:value-type="string">
            <text:p text:style-name="P16">F01</text:p>
          </table:table-cell>
        </table:table-row>
        <table:table-row table:style-name="表格1.1">
          <table:table-cell table:style-name="表格1.A1" office:value-type="string">
            <text:p text:style-name="P16">0306.33.29.19-8</text:p>
          </table:table-cell>
          <table:table-cell table:style-name="表格1.A1" office:value-type="string">
            <text:p text:style-name="P16">其他活蟹類<text:line-break/>Other crabs, live</text:p>
          </table:table-cell>
          <table:table-cell table:style-name="表格1.A1" office:value-type="string">
            <text:p text:style-name="P16">F01</text:p>
          </table:table-cell>
        </table:table-row>
        <table:table-row table:style-name="表格1.1">
          <table:table-cell table:style-name="表格1.A1" office:value-type="string">
            <text:p text:style-name="P16">0306.33.29.91-9</text:p>
          </table:table-cell>
          <table:table-cell table:style-name="表格1.A1" office:value-type="string">
            <text:p text:style-name="P16">生鮮或冷藏中華絨螯蟹﹝大閘蟹﹞<text:line-break/>Eriochier sinensi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3.29.99-1</text:p>
          </table:table-cell>
          <table:table-cell table:style-name="表格1.A1" office:value-type="string">
            <text:p text:style-name="P16">其他生鮮或冷藏蟹類<text:line-break/>Other crab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4.00.00-1</text:p>
          </table:table-cell>
          <table:table-cell table:style-name="表格1.A1" office:value-type="string">
            <text:p text:style-name="P16">活、生鮮或冷藏挪威海螯蝦<text:line-break/>Norway lobsters,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5.20.00-6</text:p>
          </table:table-cell>
          <table:table-cell table:style-name="表格1.A1" office:value-type="string">
            <text:p text:style-name="P16">活、生鮮或冷藏北極甜蝦及蝦<text:line-break/>Cold-water shrimps and prawns,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6.20.11-2</text:p>
          </table:table-cell>
          <table:table-cell table:style-name="表格1.A1" office:value-type="string">
            <text:p text:style-name="P16">活班節蝦<text:line-break/>Striped prawn , live</text:p>
          </table:table-cell>
          <table:table-cell table:style-name="表格1.A1" office:value-type="string">
            <text:p text:style-name="P16">F01</text:p>
          </table:table-cell>
        </table:table-row>
        <table:table-row table:style-name="表格1.1">
          <table:table-cell table:style-name="表格1.A1" office:value-type="string">
            <text:p text:style-name="P16">0306.36.20.12-1</text:p>
          </table:table-cell>
          <table:table-cell table:style-name="表格1.A1" office:value-type="string">
            <text:p text:style-name="P16">生鮮或冷藏班節蝦<text:line-break/>Striped prawn, (kuruma praw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6.20.21-0</text:p>
          </table:table-cell>
          <table:table-cell table:style-name="表格1.A1" office:value-type="string">
            <text:p text:style-name="P16">活草蝦<text:line-break/>Grass shrimp , live</text:p>
          </table:table-cell>
          <table:table-cell table:style-name="表格1.A1" office:value-type="string">
            <text:p text:style-name="P16">F01</text:p>
          </table:table-cell>
        </table:table-row>
        <table:table-row table:style-name="表格1.1">
          <table:table-cell table:style-name="表格1.A1" office:value-type="string">
            <text:p text:style-name="P16">0306.36.20.22-9</text:p>
          </table:table-cell>
          <table:table-cell table:style-name="表格1.A1" office:value-type="string">
            <text:p text:style-name="P16">生鮮或冷藏草蝦<text:line-break/>Grass shrimp, <text:s/>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6.20.31-8</text:p>
          </table:table-cell>
          <table:table-cell table:style-name="表格1.A1" office:value-type="string">
            <text:p text:style-name="P16">活沙蝦<text:line-break/>Sand shrimp (speekled shrimp), <text:s/>live</text:p>
          </table:table-cell>
          <table:table-cell table:style-name="表格1.A1" office:value-type="string">
            <text:p text:style-name="P16">F01</text:p>
          </table:table-cell>
        </table:table-row>
        <table:table-row table:style-name="表格1.1">
          <table:table-cell table:style-name="表格1.A1" office:value-type="string">
            <text:p text:style-name="P16">0306.36.20.32-7</text:p>
          </table:table-cell>
          <table:table-cell table:style-name="表格1.A1" office:value-type="string">
            <text:p text:style-name="P16">生鮮或冷藏沙蝦<text:line-break/>Sand shrimp (speekled shrimp),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6.20.41-6</text:p>
          </table:table-cell>
          <table:table-cell table:style-name="表格1.A1" office:value-type="string">
            <text:p text:style-name="P16">活白蝦<text:line-break/>Whiteleg shrimp (Penaeus vannamei), <text:s/>live</text:p>
          </table:table-cell>
          <table:table-cell table:style-name="表格1.A1" office:value-type="string">
            <text:p text:style-name="P16">F01</text:p>
          </table:table-cell>
        </table:table-row>
        <table:table-row table:style-name="表格1.1">
          <table:table-cell table:style-name="表格1.A1" office:value-type="string">
            <text:p text:style-name="P16">0306.36.20.42-5</text:p>
          </table:table-cell>
          <table:table-cell table:style-name="表格1.A1" office:value-type="string">
            <text:p text:style-name="P16">生鮮或冷藏白蝦<text:line-break/>Whiteleg shrimp (Penaeus vannamei),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6.20.51-3</text:p>
          </table:table-cell>
          <table:table-cell table:style-name="表格1.A1" office:value-type="string">
            <text:p text:style-name="P16">活淡水長臂大蝦<text:line-break/>Giant freshwater prawn (Macrobrachium rosenbergii), live</text:p>
          </table:table-cell>
          <table:table-cell table:style-name="表格1.A1" office:value-type="string">
            <text:p text:style-name="P16">F01</text:p>
          </table:table-cell>
        </table:table-row>
        <table:table-row table:style-name="表格1.1">
          <table:table-cell table:style-name="表格1.A1" office:value-type="string">
            <text:p text:style-name="P16">0306.36.20.52-2</text:p>
          </table:table-cell>
          <table:table-cell table:style-name="表格1.A1" office:value-type="string">
            <text:p text:style-name="P16">生鮮或冷藏淡水長臂大蝦<text:line-break/>Giant freshwater prawn (Macrobrachium rosenbergii),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6.20.91-5</text:p>
          </table:table-cell>
          <table:table-cell table:style-name="表格1.A1" office:value-type="string">
            <text:p text:style-name="P16">其他活蝦<text:line-break/>Other shrimps and prawns, <text:s/>live</text:p>
          </table:table-cell>
          <table:table-cell table:style-name="表格1.A1" office:value-type="string">
            <text:p text:style-name="P16">F01</text:p>
          </table:table-cell>
        </table:table-row>
        <table:table-row table:style-name="表格1.1">
          <table:table-cell table:style-name="表格1.A1" office:value-type="string">
            <text:p text:style-name="P16">0306.36.20.92-4</text:p>
          </table:table-cell>
          <table:table-cell table:style-name="表格1.A1" office:value-type="string">
            <text:p text:style-name="P16">其他生鮮或冷藏蝦<text:line-break/>Other shrimps and prawn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9.20.10-0</text:p>
          </table:table-cell>
          <table:table-cell table:style-name="表格1.A1" office:value-type="string">
            <text:p text:style-name="P16">活海螯蝦或蝲蛄<text:line-break/>Sea crawfish , live</text:p>
          </table:table-cell>
          <table:table-cell table:style-name="表格1.A1" office:value-type="string">
            <text:p text:style-name="P16">F01</text:p>
          </table:table-cell>
        </table:table-row>
        <table:table-row table:style-name="表格1.1">
          <table:table-cell table:style-name="表格1.A1" office:value-type="string">
            <text:p text:style-name="P16">0306.39.20.20-8</text:p>
          </table:table-cell>
          <table:table-cell table:style-name="表格1.A1" office:value-type="string">
            <text:p text:style-name="P16">生鮮或冷藏海螯蝦或蝲蛄<text:line-break/>Sea crawfish or craw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9.90.11-4</text:p>
          </table:table-cell>
          <table:table-cell table:style-name="表格1.A1" office:value-type="string">
            <text:p text:style-name="P16">螯蝦（歐洲螫蝦屬，太平洋螯蝦屬）<text:line-break/>Crawfish(Astacus spp., Pacifastacus spp.)</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6.39.90.20-3</text:p>
          </table:table-cell>
          <table:table-cell table:style-name="表格1.A1" office:value-type="string">
            <text:p text:style-name="P16">其他生鮮或冷藏水產甲殼類<text:line-break/>Other crustacean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6.39.90.90-8</text:p>
          </table:table-cell>
          <table:table-cell table:style-name="表格1.A1" office:value-type="string">
            <text:p text:style-name="P16">其他活水產甲殼類<text:line-break/>Other crustaceans, live</text:p>
          </table:table-cell>
          <table:table-cell table:style-name="表格1.A1" office:value-type="string">
            <text:p text:style-name="P16">F01</text:p>
          </table:table-cell>
        </table:table-row>
        <table:table-row table:style-name="表格1.1">
          <table:table-cell table:style-name="表格1.A1" office:value-type="string">
            <text:p text:style-name="P16">0306.91.10.00-9</text:p>
          </table:table-cell>
          <table:table-cell table:style-name="表格1.A1" office:value-type="string">
            <text:p text:style-name="P16">乾、鹹或浸鹹龍蝦，但未燻製<text:line-break/>Rock lobster and other sea crawfish,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6.91.20.00-7</text:p>
          </table:table-cell>
          <table:table-cell table:style-name="表格1.A1" office:value-type="string">
            <text:p text:style-name="P16">燻製龍蝦<text:line-break/>Rock lobster and other sea crawfish, smoked</text:p>
          </table:table-cell>
          <table:table-cell table:style-name="表格1.A1" office:value-type="string">
            <text:p text:style-name="P16">F01</text:p>
          </table:table-cell>
        </table:table-row>
        <table:table-row table:style-name="表格1.1">
          <table:table-cell table:style-name="表格1.A1" office:value-type="string">
            <text:p text:style-name="P16">0306.92.10.00-8</text:p>
          </table:table-cell>
          <table:table-cell table:style-name="表格1.A1" office:value-type="string">
            <text:p text:style-name="P16">乾、鹹或浸鹹巨螯蝦，但未燻製<text:line-break/>Lobster,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6.92.20.00-6</text:p>
          </table:table-cell>
          <table:table-cell table:style-name="表格1.A1" office:value-type="string">
            <text:p text:style-name="P16">燻製巨螯蝦<text:line-break/>Lobster, smoked</text:p>
          </table:table-cell>
          <table:table-cell table:style-name="表格1.A1" office:value-type="string">
            <text:p text:style-name="P16">F01</text:p>
          </table:table-cell>
        </table:table-row>
        <table:table-row table:style-name="表格1.1">
          <table:table-cell table:style-name="表格1.A1" office:value-type="string">
            <text:p text:style-name="P16">0306.93.10.00-7</text:p>
          </table:table-cell>
          <table:table-cell table:style-name="表格1.A1" office:value-type="string">
            <text:p text:style-name="P16">乾、鹹或浸鹹蟹類，但未燻製<text:line-break/>Crab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6.93.20.00-5</text:p>
          </table:table-cell>
          <table:table-cell table:style-name="表格1.A1" office:value-type="string">
            <text:p text:style-name="P16">燻製蟹類<text:line-break/>Crabs, smoked</text:p>
          </table:table-cell>
          <table:table-cell table:style-name="表格1.A1" office:value-type="string">
            <text:p text:style-name="P16">F01</text:p>
          </table:table-cell>
        </table:table-row>
        <table:table-row table:style-name="表格1.1">
          <table:table-cell table:style-name="表格1.A1" office:value-type="string">
            <text:p text:style-name="P16">0306.94.00.00-8</text:p>
          </table:table-cell>
          <table:table-cell table:style-name="表格1.A1" office:value-type="string">
            <text:p text:style-name="P16">乾、鹹或浸鹹挪威海螯蝦，包括燻製<text:line-break/>Norway lobsters, dried, salted or in brine,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6.95.11.00-4</text:p>
          </table:table-cell>
          <table:table-cell table:style-name="表格1.A1" office:value-type="string">
            <text:p text:style-name="P16">乾蝦皮（櫻蝦科），但未燻製<text:line-break/>Shrimp skin (Sergestidae), dried ,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6.95.19.10-4</text:p>
          </table:table-cell>
          <table:table-cell table:style-name="表格1.A1" office:value-type="string">
            <text:p text:style-name="P16">乾、鹹或浸鹹北極甜蝦及蝦 ，但未燻製<text:line-break/>Cold-water shrimps and prawn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6.95.19.90-7</text:p>
          </table:table-cell>
          <table:table-cell table:style-name="表格1.A1" office:value-type="string">
            <text:p text:style-name="P16">其他乾、鹹或浸鹹蝦類，但未燻製<text:line-break/>Other shrimps and prawn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6.95.20.10-1</text:p>
          </table:table-cell>
          <table:table-cell table:style-name="表格1.A1" office:value-type="string">
            <text:p text:style-name="P16">燻製北極甜蝦及蝦<text:line-break/>Cold-water shrimps and prawns, smoked</text:p>
          </table:table-cell>
          <table:table-cell table:style-name="表格1.A1" office:value-type="string">
            <text:p text:style-name="P16">F01</text:p>
          </table:table-cell>
        </table:table-row>
        <table:table-row table:style-name="表格1.1">
          <table:table-cell table:style-name="表格1.A1" office:value-type="string">
            <text:p text:style-name="P16">0306.95.20.90-4</text:p>
          </table:table-cell>
          <table:table-cell table:style-name="表格1.A1" office:value-type="string">
            <text:p text:style-name="P16">其他燻製蝦類<text:line-break/>Other shrimps and prawns, smoked</text:p>
          </table:table-cell>
          <table:table-cell table:style-name="表格1.A1" office:value-type="string">
            <text:p text:style-name="P16">F01</text:p>
          </table:table-cell>
        </table:table-row>
        <table:table-row table:style-name="表格1.1">
          <table:table-cell table:style-name="表格1.A1" office:value-type="string">
            <text:p text:style-name="P16">0306.99.10.00-1</text:p>
          </table:table-cell>
          <table:table-cell table:style-name="表格1.A1" office:value-type="string">
            <text:p text:style-name="P16">燻製海螯蝦或蝲蛄<text:line-break/>Sea crawfish or crawfish, smoked</text:p>
          </table:table-cell>
          <table:table-cell table:style-name="表格1.A1" office:value-type="string">
            <text:p text:style-name="P16">F01</text:p>
          </table:table-cell>
        </table:table-row>
        <table:table-row table:style-name="表格1.1">
          <table:table-cell table:style-name="表格1.A1" office:value-type="string">
            <text:p text:style-name="P16">0306.99.90.10-2</text:p>
          </table:table-cell>
          <table:table-cell table:style-name="表格1.A1" office:value-type="string">
            <text:p text:style-name="P16">其他乾水產甲殼類，包括適於人類食用之甲殼類動物粉、細粒及團粒<text:line-break/>Other crustaceans, dried, including flours, meals and pellets of crustacean s, fit for human consumption</text:p>
          </table:table-cell>
          <table:table-cell table:style-name="表格1.A1" office:value-type="string">
            <text:p text:style-name="P16">F01</text:p>
          </table:table-cell>
        </table:table-row>
        <table:table-row table:style-name="表格1.1">
          <table:table-cell table:style-name="表格1.A1" office:value-type="string">
            <text:p text:style-name="P16">0306.99.90.20-0</text:p>
          </table:table-cell>
          <table:table-cell table:style-name="表格1.A1" office:value-type="string">
            <text:p text:style-name="P16">其他鹹或浸鹹水產甲殼類，包括適於人類食用之甲殼類動物粉、細粒及團粒<text:line-break/>Other crustaceans, salted or in brine, including flours, meals and pellets of crustaceans, fit for human consumption</text:p>
          </table:table-cell>
          <table:table-cell table:style-name="表格1.A1" office:value-type="string">
            <text:p text:style-name="P16">F01</text:p>
          </table:table-cell>
        </table:table-row>
        <table:table-row table:style-name="表格1.1">
          <table:table-cell table:style-name="表格1.A1" office:value-type="string">
            <text:p text:style-name="P16">0307.11.90.00-8</text:p>
          </table:table-cell>
          <table:table-cell table:style-name="表格1.A1" office:value-type="string">
            <text:p text:style-name="P16">其他活、生鮮或冷藏牡蠣（蠔、蚵）</text:p>
            <text:p text:style-name="P16">Other oysters, live,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7.19.20.00-5</text:p>
          </table:table-cell>
          <table:table-cell table:style-name="表格1.A1" office:value-type="string">
            <text:p text:style-name="P16">乾牡蠣（蠔、蚵），但未燻製</text:p>
            <text:p text:style-name="P16">Oysters, dried,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19.30.00-3</text:p>
          </table:table-cell>
          <table:table-cell table:style-name="表格1.A1" office:value-type="string">
            <text:p text:style-name="P16">鹹或浸鹹牡蠣（蠔、蚵），但未燻製</text:p>
            <text:p text:style-name="P16">Oysters,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19.40.00-1</text:p>
          </table:table-cell>
          <table:table-cell table:style-name="表格1.A1" office:value-type="string">
            <text:p text:style-name="P16">燻製牡蠣（蠔、蚵）</text:p>
            <text:p text:style-name="P16">Oysters, smoked</text:p>
          </table:table-cell>
          <table:table-cell table:style-name="表格1.A1" office:value-type="string">
            <text:p text:style-name="P16">F01</text:p>
          </table:table-cell>
        </table:table-row>
        <table:table-row table:style-name="表格1.1">
          <table:table-cell table:style-name="表格1.A1" office:value-type="string">
            <text:p text:style-name="P16">0307.21.00.00-5</text:p>
          </table:table-cell>
          <table:table-cell table:style-name="表格1.A1" office:value-type="string">
            <text:p text:style-name="P16">活、生鮮或冷藏海扇貝(含全貝及干貝)</text:p>
            <text:p text:style-name="P16">Scallops (include full shell fish and compoy),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22.00.00-4</text:p>
          </table:table-cell>
          <table:table-cell table:style-name="表格1.A1" office:value-type="string">
            <text:p text:style-name="P16">冷凍海扇貝（含全貝及干貝），但未燻製<text:line-break/>Scallops (include full shell fish and conpoy),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29.20.10-1</text:p>
          </table:table-cell>
          <table:table-cell table:style-name="表格1.A1" office:value-type="string">
            <text:p text:style-name="P16">乾海扇貝（含干貝及全貝），但未燻製</text:p>
            <text:p text:style-name="P16">Scallops (include full shell fish and compoy),dired,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29.20.20-9</text:p>
          </table:table-cell>
          <table:table-cell table:style-name="表格1.A1" office:value-type="string">
            <text:p text:style-name="P16">鹹或浸鹹海扇貝（含全貝及干貝），但未燻製</text:p>
            <text:p text:style-name="P16">Scallops (include full shell fish compoy),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29.30.00-1</text:p>
          </table:table-cell>
          <table:table-cell table:style-name="表格1.A1" office:value-type="string">
            <text:p text:style-name="P16">燻製海扇貝（含全貝及干貝）</text:p>
            <text:p text:style-name="P16">Scallops (include full shell fish and conpoy), smoked</text:p>
          </table:table-cell>
          <table:table-cell table:style-name="表格1.A1" office:value-type="string">
            <text:p text:style-name="P16">F01</text:p>
          </table:table-cell>
        </table:table-row>
        <table:table-row table:style-name="表格1.1">
          <table:table-cell table:style-name="表格1.A1" office:value-type="string">
            <text:p text:style-name="P16">0307.31.00.10-1</text:p>
          </table:table-cell>
          <table:table-cell table:style-name="表格1.A1" office:value-type="string">
            <text:p text:style-name="P16">活貽貝(淡菜)</text:p>
            <text:p text:style-name="P16">Mussels (Mytilus spp., Perna spp.), live</text:p>
          </table:table-cell>
          <table:table-cell table:style-name="表格1.A1" office:value-type="string">
            <text:p text:style-name="P16">F01</text:p>
          </table:table-cell>
        </table:table-row>
        <table:table-row table:style-name="表格1.1">
          <table:table-cell table:style-name="表格1.A1" office:value-type="string">
            <text:p text:style-name="P16">0307.31.00.20-9</text:p>
          </table:table-cell>
          <table:table-cell table:style-name="表格1.A1" office:value-type="string">
            <text:p text:style-name="P16">鮮或冷藏貽貝(淡菜)</text:p>
            <text:p text:style-name="P16">Mussels (Mytilus spp., Perna spp.),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32.00.00-2</text:p>
          </table:table-cell>
          <table:table-cell table:style-name="表格1.A1" office:value-type="string">
            <text:p text:style-name="P16">冷凍貽貝（淡菜），但未燻製<text:line-break/>Mussels (Mytilus spp., Perna spp.),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39.21.00-0</text:p>
          </table:table-cell>
          <table:table-cell table:style-name="表格1.A1" office:value-type="string">
            <text:p text:style-name="P16">乾貽貝（淡菜），但未燻製</text:p>
            <text:p text:style-name="P16">Mussels (Mytilus spp., Perna spp.), dried,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39.29.00-2</text:p>
          </table:table-cell>
          <table:table-cell table:style-name="表格1.A1" office:value-type="string">
            <text:p text:style-name="P16">鹹或浸鹹貽貝（淡菜），但未燻製</text:p>
            <text:p text:style-name="P16">Mussels (Mytilus spp. Perna spp.),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39.30.00-9</text:p>
          </table:table-cell>
          <table:table-cell table:style-name="表格1.A1" office:value-type="string">
            <text:p text:style-name="P16">燻製貽貝（淡菜）</text:p>
            <text:p text:style-name="P16">Mussels (Mytilus spp. Perna spp.), smoked</text:p>
          </table:table-cell>
          <table:table-cell table:style-name="表格1.A1" office:value-type="string">
            <text:p text:style-name="P16">F01</text:p>
          </table:table-cell>
        </table:table-row>
        <table:table-row table:style-name="表格1.1">
          <table:table-cell table:style-name="表格1.A1" office:value-type="string">
            <text:p text:style-name="P16">0307.42.10.10-6</text:p>
          </table:table-cell>
          <table:table-cell table:style-name="表格1.A1" office:value-type="string">
            <text:p text:style-name="P16">活墨魚<text:line-break/>Cuttle fish, live</text:p>
          </table:table-cell>
          <table:table-cell table:style-name="表格1.A1" office:value-type="string">
            <text:p text:style-name="P16">F01</text:p>
          </table:table-cell>
        </table:table-row>
        <table:table-row table:style-name="表格1.1">
          <table:table-cell table:style-name="表格1.A1" office:value-type="string">
            <text:p text:style-name="P16">0307.42.10.20-4</text:p>
          </table:table-cell>
          <table:table-cell table:style-name="表格1.A1" office:value-type="string">
            <text:p text:style-name="P16">生鮮或冷藏墨魚<text:line-break/>Cuttle fis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42.21.10-3</text:p>
          </table:table-cell>
          <table:table-cell table:style-name="表格1.A1" office:value-type="string">
            <text:p text:style-name="P16">活、生鮮或冷藏鎖管（軟翅仔屬）<text:line-break/>Neritic squid (Sepioteuthis spp.), live,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7.42.21.90-6</text:p>
          </table:table-cell>
          <table:table-cell table:style-name="表格1.A1" office:value-type="string">
            <text:p text:style-name="P16">其他活、生鮮或冷藏魷魚（赤魷屬、鎖管屬、太平洋魷屬）<text:line-break/>Other squid, live, fresh or chilled(Ommastrephes spp., Loligo spp., Nototodarus spp.)</text:p>
          </table:table-cell>
          <table:table-cell table:style-name="表格1.A1" office:value-type="string">
            <text:p text:style-name="P16">F01</text:p>
          </table:table-cell>
        </table:table-row>
        <table:table-row table:style-name="表格1.1">
          <table:table-cell table:style-name="表格1.A1" office:value-type="string">
            <text:p text:style-name="P16">0307.42.29.10-5</text:p>
          </table:table-cell>
          <table:table-cell table:style-name="表格1.A1" office:value-type="string">
            <text:p text:style-name="P16">活、生鮮或冷藏鎖管（尾鎖管屬、擬鎖管屬）<text:line-break/>Neritic squid (Uroteuthis spp., Loliolus spp.),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42.29.90-8</text:p>
          </table:table-cell>
          <table:table-cell table:style-name="表格1.A1" office:value-type="string">
            <text:p text:style-name="P16">其他活、生鮮或冷藏魷魚<text:line-break/>Other squid,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43.10.00-7</text:p>
          </table:table-cell>
          <table:table-cell table:style-name="表格1.A1" office:value-type="string">
            <text:p text:style-name="P16">冷凍墨魚，但未燻製<text:line-break/>Cuttle fish,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43.21.10-2</text:p>
          </table:table-cell>
          <table:table-cell table:style-name="表格1.A1" office:value-type="string">
            <text:p text:style-name="P16">冷凍鎖管（軟翅仔屬），但未燻製<text:line-break/>Neritic squid (Sepioteuthis spp.),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43.21.90-5</text:p>
          </table:table-cell>
          <table:table-cell table:style-name="表格1.A1" office:value-type="string">
            <text:p text:style-name="P16">其他冷凍魷魚（赤魷屬、鎖管屬、太平洋魷屬），但未燻製<text:line-break/>Other squid (Ommastrephes spp., Loligo spp., Nototodarus spp.),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43.29.10-4</text:p>
          </table:table-cell>
          <table:table-cell table:style-name="表格1.A1" office:value-type="string">
            <text:p text:style-name="P16">冷凍鎖管（尾鎖管屬、擬鎖管屬）<text:line-break/>Neritic squid (Uroteuthis spp.,Loliolus spp.), frozen</text:p>
          </table:table-cell>
          <table:table-cell table:style-name="表格1.A1" office:value-type="string">
            <text:p text:style-name="P16">F01</text:p>
          </table:table-cell>
        </table:table-row>
        <table:table-row table:style-name="表格1.1">
          <table:table-cell table:style-name="表格1.A1" office:value-type="string">
            <text:p text:style-name="P16">0307.43.29.90-7</text:p>
          </table:table-cell>
          <table:table-cell table:style-name="表格1.A1" office:value-type="string">
            <text:p text:style-name="P16">其他冷凍魷魚，但未燻製<text:line-break/>Other squid,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49.21.00-8</text:p>
          </table:table-cell>
          <table:table-cell table:style-name="表格1.A1" office:value-type="string">
            <text:p text:style-name="P16">乾、鹹或浸鹹墨魚，但未燻製</text:p>
            <text:p text:style-name="P16">Cuttle fish,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49.22.10-5</text:p>
          </table:table-cell>
          <table:table-cell table:style-name="表格1.A1" office:value-type="string">
            <text:p text:style-name="P16">乾魷魚（赤魷屬、鎖管屬、太平洋魷屬、軟翅仔屬），但未燻製</text:p>
            <text:p text:style-name="P16">Squid (Ommastrephes spp., Loligo spp., Nototodarus spp., Sepioteuthis spp.), dried,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49.22.20-3</text:p>
          </table:table-cell>
          <table:table-cell table:style-name="表格1.A1" office:value-type="string">
            <text:p text:style-name="P16">鹹或浸鹹魷魚（赤魷屬、鎖管屬、太平洋魷屬、軟翅仔屬），但未燻製</text:p>
            <text:p text:style-name="P16">Squid (Ommastrephes spp., Loligo spp., Nototodarus spp., Sepioteuthis spp.),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49.23.00-6</text:p>
          </table:table-cell>
          <table:table-cell table:style-name="表格1.A1" office:value-type="string">
            <text:p text:style-name="P16">其他乾、鹹或浸鹹魷魚，但未燻製<text:line-break/>Other squid,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49.31.00-6</text:p>
          </table:table-cell>
          <table:table-cell table:style-name="表格1.A1" office:value-type="string">
            <text:p text:style-name="P16">燻製墨魚</text:p>
            <text:p text:style-name="P16">Cuttle, smoked</text:p>
          </table:table-cell>
          <table:table-cell table:style-name="表格1.A1" office:value-type="string">
            <text:p text:style-name="P16">F01</text:p>
          </table:table-cell>
        </table:table-row>
        <table:table-row table:style-name="表格1.1">
          <table:table-cell table:style-name="表格1.A1" office:value-type="string">
            <text:p text:style-name="P16">0307.49.33.00-4</text:p>
          </table:table-cell>
          <table:table-cell table:style-name="表格1.A1" office:value-type="string">
            <text:p text:style-name="P22"><text:span text:style-name="預設段落字型"><text:span text:style-name="T2">其他燻製魷魚<text:line-break/>Other squid, smoked</text:span></text:span></text:p>
          </table:table-cell>
          <table:table-cell table:style-name="表格1.A1" office:value-type="string">
            <text:p text:style-name="P16">F01</text:p>
          </table:table-cell>
        </table:table-row>
        <table:table-row table:style-name="表格1.1">
          <table:table-cell table:style-name="表格1.A1" office:value-type="string">
            <text:p text:style-name="P16">0307.52.00.00-7</text:p>
          </table:table-cell>
          <table:table-cell table:style-name="表格1.A1" office:value-type="string">
            <text:p text:style-name="P22"><text:span text:style-name="預設段落字型"><text:span text:style-name="T2">冷凍章魚，但未燻製<text:line-break/>Octopus, frozen, but not smoked</text:span></text:spa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7.49.32.00-5</text:p>
          </table:table-cell>
          <table:table-cell table:style-name="表格1.A1" office:value-type="string">
            <text:p text:style-name="P16">燻製魷魚（赤魷屬、鎖管屬、太平洋魷屬、軟翅仔屬）</text:p>
            <text:p text:style-name="P16">(Ommastrephes spp., Loligo spp., Nototodarus spp., Sepioteuthis spp.), smoked</text:p>
          </table:table-cell>
          <table:table-cell table:style-name="表格1.A1" office:value-type="string">
            <text:p text:style-name="P16">F01</text:p>
          </table:table-cell>
        </table:table-row>
        <table:table-row table:style-name="表格1.1">
          <table:table-cell table:style-name="表格1.A1" office:value-type="string">
            <text:p text:style-name="P16">0307.51.00.00-8</text:p>
          </table:table-cell>
          <table:table-cell table:style-name="表格1.A1" office:value-type="string">
            <text:p text:style-name="P16">活、生鮮或冷藏章魚</text:p>
            <text:p text:style-name="P16">Octopus,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59.10.20-4</text:p>
          </table:table-cell>
          <table:table-cell table:style-name="表格1.A1" office:value-type="string">
            <text:p text:style-name="P16">乾、鹹或浸鹹章魚，但未燻製</text:p>
            <text:p text:style-name="P16">Octopus, dried, salted,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59.20.00-6</text:p>
          </table:table-cell>
          <table:table-cell table:style-name="表格1.A1" office:value-type="string">
            <text:p text:style-name="P16">燻製章魚</text:p>
            <text:p text:style-name="P16">Octopus, smoked</text:p>
          </table:table-cell>
          <table:table-cell table:style-name="表格1.A1" office:value-type="string">
            <text:p text:style-name="P16">F01</text:p>
          </table:table-cell>
        </table:table-row>
        <table:table-row table:style-name="表格1.1">
          <table:table-cell table:style-name="表格1.A1" office:value-type="string">
            <text:p text:style-name="P16">0307.60.10.11-2</text:p>
          </table:table-cell>
          <table:table-cell table:style-name="表格1.A1" office:value-type="string">
            <text:p text:style-name="P16">福壽螺</text:p>
            <text:p text:style-name="P16">Apple snail (Pomacea canaliculata, Pomacea insularum)</text:p>
          </table:table-cell>
          <table:table-cell table:style-name="表格1.A1" office:value-type="string">
            <text:p text:style-name="P16">F01</text:p>
          </table:table-cell>
        </table:table-row>
        <table:table-row table:style-name="表格1.1">
          <table:table-cell table:style-name="表格1.A1" office:value-type="string">
            <text:p text:style-name="P16">0307.60.10.19-4</text:p>
          </table:table-cell>
          <table:table-cell table:style-name="表格1.A1" office:value-type="string">
            <text:p text:style-name="P16">其他活螺（海螺除外）</text:p>
            <text:p text:style-name="P16">Other snail, live, other than sea snails</text:p>
          </table:table-cell>
          <table:table-cell table:style-name="表格1.A1" office:value-type="string">
            <text:p text:style-name="P16">F01</text:p>
          </table:table-cell>
        </table:table-row>
        <table:table-row table:style-name="表格1.1">
          <table:table-cell table:style-name="表格1.A1" office:value-type="string">
            <text:p text:style-name="P16">0307.60.10.20-1</text:p>
          </table:table-cell>
          <table:table-cell table:style-name="表格1.A1" office:value-type="string">
            <text:p text:style-name="P16">鮮或冷藏螺（海螺除外）</text:p>
            <text:p text:style-name="P16">Snail,fresh or chilled,other than sea snails</text:p>
          </table:table-cell>
          <table:table-cell table:style-name="表格1.A1" office:value-type="string">
            <text:p text:style-name="P16">F01</text:p>
          </table:table-cell>
        </table:table-row>
        <table:table-row table:style-name="表格1.1">
          <table:table-cell table:style-name="表格1.A1" office:value-type="string">
            <text:p text:style-name="P16">0307.60.20.00-3</text:p>
          </table:table-cell>
          <table:table-cell table:style-name="表格1.A1" office:value-type="string">
            <text:p text:style-name="P16">冷凍螺(海螺除外)，但未燻製</text:p>
            <text:p text:style-name="P16">Snails, frozen, other than sea snails,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60.30.00-1</text:p>
          </table:table-cell>
          <table:table-cell table:style-name="表格1.A1" office:value-type="string">
            <text:p text:style-name="P16">乾、鹹或浸鹹螺(海螺除外)，但未燻製</text:p>
            <text:p text:style-name="P16">Snails, dried, salted or in brine, other than sea snails,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60.40.00-9</text:p>
          </table:table-cell>
          <table:table-cell table:style-name="表格1.A1" office:value-type="string">
            <text:p text:style-name="P16">燻製螺(海螺除外)</text:p>
            <text:p text:style-name="P16">Snails, smoked, other than sea snails</text:p>
          </table:table-cell>
          <table:table-cell table:style-name="表格1.A1" office:value-type="string">
            <text:p text:style-name="P16">F01</text:p>
          </table:table-cell>
        </table:table-row>
        <table:table-row table:style-name="表格1.1">
          <table:table-cell table:style-name="表格1.A1" office:value-type="string">
            <text:p text:style-name="P16">0307.71.20.00-0</text:p>
          </table:table-cell>
          <table:table-cell table:style-name="表格1.A1" office:value-type="string">
            <text:p text:style-name="P16">活、生鮮或冷藏海瓜子</text:p>
            <text:p text:style-name="P16">Ruditapes philippinarum,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71.30.10-6</text:p>
          </table:table-cell>
          <table:table-cell table:style-name="表格1.A1" office:value-type="string">
            <text:p text:style-name="P16">活蛤蜊</text:p>
            <text:p text:style-name="P16">Hard clam, (Meretrix lusoria, Ruditapes variegatus, Paphia amabilis, Tapes literatus), live</text:p>
          </table:table-cell>
          <table:table-cell table:style-name="表格1.A1" office:value-type="string">
            <text:p text:style-name="P16">F01</text:p>
          </table:table-cell>
        </table:table-row>
        <table:table-row table:style-name="表格1.1">
          <table:table-cell table:style-name="表格1.A1" office:value-type="string">
            <text:p text:style-name="P16">0307.71.30.20-4</text:p>
          </table:table-cell>
          <table:table-cell table:style-name="表格1.A1" office:value-type="string">
            <text:p text:style-name="P16">生鮮或冷藏蛤蜊</text:p>
            <text:p text:style-name="P16">Hard clam, (Meretrix lusoria, Ruditapes variegatus, Paphia amabilis, Tapes literat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71.90.10-3</text:p>
          </table:table-cell>
          <table:table-cell table:style-name="表格1.A1" office:value-type="string">
            <text:p text:style-name="P16">活蛤(含鳥蛤及赤貝)</text:p>
            <text:p text:style-name="P16">Clams（include cockles and ark shells）, live</text:p>
          </table:table-cell>
          <table:table-cell table:style-name="表格1.A1" office:value-type="string">
            <text:p text:style-name="P16">F01</text:p>
          </table:table-cell>
        </table:table-row>
        <table:table-row table:style-name="表格1.1">
          <table:table-cell table:style-name="表格1.A1" office:value-type="string">
            <text:p text:style-name="P16">0307.71.90.21-0</text:p>
          </table:table-cell>
          <table:table-cell table:style-name="表格1.A1" office:value-type="string">
            <text:p text:style-name="P16">活硨磲貝</text:p>
            <text:p text:style-name="P16">Giant clams (Tridacnidae spp.), live</text:p>
          </table:table-cell>
          <table:table-cell table:style-name="表格1.A1" office:value-type="string">
            <text:p text:style-name="P16">F01</text:p>
          </table:table-cell>
        </table:table-row>
        <table:table-row table:style-name="表格1.1">
          <table:table-cell table:style-name="表格1.A1" office:value-type="string">
            <text:p text:style-name="P16">0307.71.90.22-9</text:p>
          </table:table-cell>
          <table:table-cell table:style-name="表格1.A1" office:value-type="string">
            <text:p text:style-name="P16">生鮮或冷藏硨磲貝</text:p>
            <text:p text:style-name="P16">Giant clams (tridacnidae spp.),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71.90.90-6</text:p>
          </table:table-cell>
          <table:table-cell table:style-name="表格1.A1" office:value-type="string">
            <text:p text:style-name="P16">生鮮或冷藏蛤(含鳥蛤及赤貝)</text:p>
            <text:p text:style-name="P16">Clams（include cockles and ark shell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72.10.00-1</text:p>
          </table:table-cell>
          <table:table-cell table:style-name="表格1.A1" office:value-type="string">
            <text:p text:style-name="P16">冷凍海瓜子，但未燻製<text:line-break/>Ruditapes philippinarum,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72.20.00-9</text:p>
          </table:table-cell>
          <table:table-cell table:style-name="表格1.A1" office:value-type="string">
            <text:p text:style-name="P16">冷凍蚶子(魁蛤科)，但未燻製<text:line-break/>Arcoida (Acridae), frozen, but not smok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7.72.30.00-7</text:p>
          </table:table-cell>
          <table:table-cell table:style-name="表格1.A1" office:value-type="string">
            <text:p text:style-name="P16">冷凍蟶(毛蟶科、 竹蟶科)，但未燻製<text:line-break/>Clams (Solenidae, Solecurtidae),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72.40.00-5</text:p>
          </table:table-cell>
          <table:table-cell table:style-name="表格1.A1" office:value-type="string">
            <text:p text:style-name="P16">冷凍蛤蜊，但未燻製<text:line-break/>Hard clam (Meretrix lusoria, Ruditapes variegatus, Paphia amabilis, Tapes literatus),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72.90.10-2</text:p>
          </table:table-cell>
          <table:table-cell table:style-name="表格1.A1" office:value-type="string">
            <text:p text:style-name="P16">冷凍硨磲貝，但未燻製<text:line-break/>Giant clams (tridacnidae spp.),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72.90.90-5</text:p>
          </table:table-cell>
          <table:table-cell table:style-name="表格1.A1" office:value-type="string">
            <text:p text:style-name="P16">其他冷凍蛤、鳥蛤及赤貝，但未燻製<text:line-break/>Other clams, cockles and ark shells,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79.00.11-3</text:p>
          </table:table-cell>
          <table:table-cell table:style-name="表格1.A1" office:value-type="string">
            <text:p text:style-name="P16">乾硨磲貝，但未燻製<text:line-break/>Giant clams (tridacnidae spp.), dried,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79.00.12-2</text:p>
          </table:table-cell>
          <table:table-cell table:style-name="表格1.A1" office:value-type="string">
            <text:p text:style-name="P16">鹹或浸鹹硨磲貝，但未燻製<text:line-break/>Giant clams (tridacnidae spp.), salted or in brine,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79.00.90-7</text:p>
          </table:table-cell>
          <table:table-cell table:style-name="表格1.A1" office:value-type="string">
            <text:p text:style-name="P16">其他乾、鹹或浸鹹蛤、鳥蛤及赤貝，包括燻製<text:line-break/>Other clams, cockles and ark shells, dried, salted or in brine,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7.81.10.00-0</text:p>
          </table:table-cell>
          <table:table-cell table:style-name="表格1.A1" office:value-type="string">
            <text:p text:style-name="P16">鮑魚苗，包括九孔</text:p>
            <text:p text:style-name="P16">Abalone, fry</text:p>
          </table:table-cell>
          <table:table-cell table:style-name="表格1.A1" office:value-type="string">
            <text:p text:style-name="P16">F02</text:p>
          </table:table-cell>
        </table:table-row>
        <table:table-row table:style-name="表格1.1">
          <table:table-cell table:style-name="表格1.A233" office:value-type="string">
            <text:p text:style-name="P16">0307.81.21.00-7</text:p>
          </table:table-cell>
          <table:table-cell table:style-name="表格1.A233" office:value-type="string">
            <text:p text:style-name="P16">其他活、生鮮或冷藏鮑魚(九孔除外)</text:p>
            <text:p text:style-name="P16">Other abalone, live, fresh or chilled, other than Haliotis diversicolor</text:p>
          </table:table-cell>
          <table:table-cell table:style-name="表格1.A233" office:value-type="string">
            <text:p text:style-name="P16">F01</text:p>
          </table:table-cell>
        </table:table-row>
        <table:table-row table:style-name="表格1.1">
          <table:table-cell table:style-name="表格1.A1" office:value-type="string">
            <text:p text:style-name="P16">0307.81.22.10-4</text:p>
          </table:table-cell>
          <table:table-cell table:style-name="表格1.A1" office:value-type="string">
            <text:p text:style-name="P16">活九孔</text:p>
            <text:p text:style-name="P16">Abalones (Haliotis diversicolor), live</text:p>
          </table:table-cell>
          <table:table-cell table:style-name="表格1.A1" office:value-type="string">
            <text:p text:style-name="P16">F01</text:p>
          </table:table-cell>
        </table:table-row>
        <table:table-row table:style-name="表格1.1">
          <table:table-cell table:style-name="表格1.A1" office:value-type="string">
            <text:p text:style-name="P16">0307.81.22.20-2</text:p>
          </table:table-cell>
          <table:table-cell table:style-name="表格1.A1" office:value-type="string">
            <text:p text:style-name="P16">生鮮或冷藏九孔</text:p>
            <text:p text:style-name="P16">Abalones (Haliotis diversicolor),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82.00.00-1</text:p>
          </table:table-cell>
          <table:table-cell table:style-name="表格1.A1" office:value-type="string">
            <text:p text:style-name="P16">活、生鮮或冷藏鳳凰螺<text:line-break/>Stromboid conchs,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83.10.00-8</text:p>
          </table:table-cell>
          <table:table-cell table:style-name="表格1.A1" office:value-type="string">
            <text:p text:style-name="P16">冷凍鮑魚(九孔除外)，但未燻製<text:line-break/>Abalone, frozen, other than Haliotis diversicolor,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83.20.00-6</text:p>
          </table:table-cell>
          <table:table-cell table:style-name="表格1.A1" office:value-type="string">
            <text:p text:style-name="P16">冷凍九孔，但未燻製<text:line-break/>Haliotis diversicolor,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84.00.00-9</text:p>
          </table:table-cell>
          <table:table-cell table:style-name="表格1.A1" office:value-type="string">
            <text:p text:style-name="P16">冷凍鳳凰螺，但未燻製<text:line-break/>Stromboid conchs,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87.10.00-4</text:p>
          </table:table-cell>
          <table:table-cell table:style-name="表格1.A1" office:value-type="string">
            <text:p text:style-name="P16">鹹或浸鹹鮑魚(九孔除外)，但未燻製<text:line-break/>Abalone, salted or in brine, other than Haliotis diversicolor,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87.20.00-2</text:p>
          </table:table-cell>
          <table:table-cell table:style-name="表格1.A1" office:value-type="string">
            <text:p text:style-name="P16">乾鮑魚(九孔除外)，但未燻製<text:line-break/>Abalone, dried, other than Haliotis diversicolor, but not smok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7.87.30.00-0</text:p>
          </table:table-cell>
          <table:table-cell table:style-name="表格1.A1" office:value-type="string">
            <text:p text:style-name="P16">乾、鹹或浸鹹九孔，但未燻製<text:line-break/>Haliotis diversicolor,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87.40.00-8</text:p>
          </table:table-cell>
          <table:table-cell table:style-name="表格1.A1" office:value-type="string">
            <text:p text:style-name="P16">燻製鮑魚，包括九孔<text:line-break/>Abalone, including Haliotis diversicolor, smoked</text:p>
          </table:table-cell>
          <table:table-cell table:style-name="表格1.A1" office:value-type="string">
            <text:p text:style-name="P16">F01</text:p>
          </table:table-cell>
        </table:table-row>
        <table:table-row table:style-name="表格1.1">
          <table:table-cell table:style-name="表格1.A1" office:value-type="string">
            <text:p text:style-name="P16">0307.88.10.00-3</text:p>
          </table:table-cell>
          <table:table-cell table:style-name="表格1.A1" office:value-type="string">
            <text:p text:style-name="P16">乾、鹹或浸鹹鳳凰螺，但未燻製<text:line-break/>Stromboid conchs, dried,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88.20.00-1</text:p>
          </table:table-cell>
          <table:table-cell table:style-name="表格1.A1" office:value-type="string">
            <text:p text:style-name="P16">燻製鳳凰螺<text:line-break/>Stromboid conchs, smoked</text:p>
          </table:table-cell>
          <table:table-cell table:style-name="表格1.A1" office:value-type="string">
            <text:p text:style-name="P16">F01</text:p>
          </table:table-cell>
        </table:table-row>
        <table:table-row table:style-name="表格1.1">
          <table:table-cell table:style-name="表格1.A1" office:value-type="string">
            <text:p text:style-name="P16">0307.91.30.10-2</text:p>
          </table:table-cell>
          <table:table-cell table:style-name="表格1.A1" office:value-type="string">
            <text:p text:style-name="P16">活鐘螺</text:p>
            <text:p text:style-name="P16">Top shell, live</text:p>
          </table:table-cell>
          <table:table-cell table:style-name="表格1.A1" office:value-type="string">
            <text:p text:style-name="P16">F01</text:p>
          </table:table-cell>
        </table:table-row>
        <table:table-row table:style-name="表格1.1">
          <table:table-cell table:style-name="表格1.A1" office:value-type="string">
            <text:p text:style-name="P16">0307.91.30.20-0</text:p>
          </table:table-cell>
          <table:table-cell table:style-name="表格1.A1" office:value-type="string">
            <text:p text:style-name="P16">生鮮或冷藏鐘螺</text:p>
            <text:p text:style-name="P16">Top shell,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91.70.10-3</text:p>
          </table:table-cell>
          <table:table-cell table:style-name="表格1.A1" office:value-type="string">
            <text:p text:style-name="P16">活南海貝</text:p>
            <text:p text:style-name="P16">Locos,live</text:p>
          </table:table-cell>
          <table:table-cell table:style-name="表格1.A1" office:value-type="string">
            <text:p text:style-name="P16">F01</text:p>
          </table:table-cell>
        </table:table-row>
        <table:table-row table:style-name="表格1.1">
          <table:table-cell table:style-name="表格1.A1" office:value-type="string">
            <text:p text:style-name="P16">0307.91.70.20-1</text:p>
          </table:table-cell>
          <table:table-cell table:style-name="表格1.A1" office:value-type="string">
            <text:p text:style-name="P16">生鮮或冷藏南美貝</text:p>
            <text:p text:style-name="P16">Locos,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91.90.90-2</text:p>
          </table:table-cell>
          <table:table-cell table:style-name="表格1.A1" office:value-type="string">
            <text:p text:style-name="P16">其他活、生鮮或冷藏軟體類動物</text:p>
            <text:p text:style-name="P16">Other molluscs,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7.92.10.00-7</text:p>
          </table:table-cell>
          <table:table-cell table:style-name="表格1.A1" office:value-type="string">
            <text:p text:style-name="P16">冷凍蚶子(蚶蜊科、笠蚶科)，但未燻製<text:line-break/>Arcoida (Glycymerididae, Limopsidae),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92.20.00-5</text:p>
          </table:table-cell>
          <table:table-cell table:style-name="表格1.A1" office:value-type="string">
            <text:p text:style-name="P16">冷凍蟶(刀蟶科)，但未燻製<text:line-break/>Clams (Cutellidae),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92.30.00-3</text:p>
          </table:table-cell>
          <table:table-cell table:style-name="表格1.A1" office:value-type="string">
            <text:p text:style-name="P16">冷凍鐘螺，但未燻製<text:line-break/>Top shell,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92.40.00-1</text:p>
          </table:table-cell>
          <table:table-cell table:style-name="表格1.A1" office:value-type="string">
            <text:p text:style-name="P16">冷凍南美貝，但未燻製<text:line-break/>Locos,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92.90.00-0</text:p>
          </table:table-cell>
          <table:table-cell table:style-name="表格1.A1" office:value-type="string">
            <text:p text:style-name="P16">其他冷凍軟體類動物，包括適於人類食用之軟體類動物粉、細粒及團粒，但未燻製<text:line-break/>Other molluscs, frozen, including flours, meals and pellets of molluscs, fit for human consumptio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99.51.10-8</text:p>
          </table:table-cell>
          <table:table-cell table:style-name="表格1.A1" office:value-type="string">
            <text:p text:style-name="P16">乾鐘螺，但未燻製</text:p>
            <text:p text:style-name="P16">Top shell, dried,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99.51.20-6</text:p>
          </table:table-cell>
          <table:table-cell table:style-name="表格1.A1" office:value-type="string">
            <text:p text:style-name="P16">鹹或浸鹹鐘螺，但未燻製</text:p>
            <text:p text:style-name="P16">Top shell, salted or in brine,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99.59.10-0</text:p>
          </table:table-cell>
          <table:table-cell table:style-name="表格1.A1" office:value-type="string">
            <text:p text:style-name="P16">其他乾軟體類動物，包括適於人類食用之軟體動物粉、細粒及團粒，但未燻製</text:p>
            <text:p text:style-name="P16">Other molluscs and aquatic invertebrates, dried, including flours, meals and pellets of aquatic invertebrates other than crustaceans, fit for human consumptio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7.99.59.20-8</text:p>
          </table:table-cell>
          <table:table-cell table:style-name="表格1.A1" office:value-type="string">
            <text:p text:style-name="P16">其他鹹或浸鹹軟體類動物，包括適於人類食用之軟體類動物粉、細粒及團粒，但未燻製</text:p>
            <text:p text:style-name="P16">Other molluscs, dried, salted or in brine, including flours, meals and pellets of molluscs, fit for human consumptio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7.99.61.00-8</text:p>
          </table:table-cell>
          <table:table-cell table:style-name="表格1.A1" office:value-type="string">
            <text:p text:style-name="P16">燻製鐘螺</text:p>
            <text:p text:style-name="P16">Top shell, smoked</text:p>
          </table:table-cell>
          <table:table-cell table:style-name="表格1.A1" office:value-type="string">
            <text:p text:style-name="P16">F01</text:p>
          </table:table-cell>
        </table:table-row>
        <table:table-row table:style-name="表格1.1">
          <table:table-cell table:style-name="表格1.A1" office:value-type="string">
            <text:p text:style-name="P16">0307.99.62.00-7</text:p>
          </table:table-cell>
          <table:table-cell table:style-name="表格1.A1" office:value-type="string">
            <text:p text:style-name="P16">燻製蚶子(蚶蜊科、笠蚶科)及蟶(刀蟶科)</text:p>
            <text:p text:style-name="P16">Arcoida (Glycymerididae, Limopsidae) and clams (Cutellidae), smoked</text:p>
          </table:table-cell>
          <table:table-cell table:style-name="表格1.A1" office:value-type="string">
            <text:p text:style-name="P16">F01</text:p>
          </table:table-cell>
        </table:table-row>
        <table:table-row table:style-name="表格1.1">
          <table:table-cell table:style-name="表格1.A1" office:value-type="string">
            <text:p text:style-name="P16">0307.99.63.00-6</text:p>
          </table:table-cell>
          <table:table-cell table:style-name="表格1.A1" office:value-type="string">
            <text:p text:style-name="P16">燻製南美貝</text:p>
            <text:p text:style-name="P16">Locos, smoked</text:p>
          </table:table-cell>
          <table:table-cell table:style-name="表格1.A1" office:value-type="string">
            <text:p text:style-name="P16">F01</text:p>
          </table:table-cell>
        </table:table-row>
        <table:table-row table:style-name="表格1.1">
          <table:table-cell table:style-name="表格1.A1" office:value-type="string">
            <text:p text:style-name="P16">0307.99.69.00-0</text:p>
          </table:table-cell>
          <table:table-cell table:style-name="表格1.A1" office:value-type="string">
            <text:p text:style-name="P16">其他燻製軟體類動物，包括適於人類食用之軟體類動物粉、細粒及團粒</text:p>
            <text:p text:style-name="P16">Other molluscs, smoked, including flours, meals and pellets of molluscs, fit for human consumption</text:p>
          </table:table-cell>
          <table:table-cell table:style-name="表格1.A1" office:value-type="string">
            <text:p text:style-name="P16">F01</text:p>
          </table:table-cell>
        </table:table-row>
        <table:table-row table:style-name="表格1.1">
          <table:table-cell table:style-name="表格1.A1" office:value-type="string">
            <text:p text:style-name="P16">0308.11.90.00-7</text:p>
          </table:table-cell>
          <table:table-cell table:style-name="表格1.A1" office:value-type="string">
            <text:p text:style-name="P16">其他活、生鮮或冷藏海參</text:p>
            <text:p text:style-name="P16">Other sea cucumbers,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8.12.00.00-5</text:p>
          </table:table-cell>
          <table:table-cell table:style-name="表格1.A1" office:value-type="string">
            <text:p text:style-name="P16">冷凍海參，但未燻製<text:line-break/>Sea cucumbers,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8.19.21.00-3</text:p>
          </table:table-cell>
          <table:table-cell table:style-name="表格1.A1" office:value-type="string">
            <text:p text:style-name="P16">乾刺參，但未燻製</text:p>
            <text:p text:style-name="P16">Sea cucumbers, spiky, dried,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8.19.22.00-2</text:p>
          </table:table-cell>
          <table:table-cell table:style-name="表格1.A1" office:value-type="string">
            <text:p text:style-name="P16">乾光參，但未燻製</text:p>
            <text:p text:style-name="P16">Sea cucumbers, not spiky, dried,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8.19.30.10-0</text:p>
          </table:table-cell>
          <table:table-cell table:style-name="表格1.A1" office:value-type="string">
            <text:p text:style-name="P16">其他乾海參</text:p>
            <text:p text:style-name="P16">Other sea-cucumber, dried</text:p>
          </table:table-cell>
          <table:table-cell table:style-name="表格1.A1" office:value-type="string">
            <text:p text:style-name="P16">F01</text:p>
          </table:table-cell>
        </table:table-row>
        <table:table-row table:style-name="表格1.1">
          <table:table-cell table:style-name="表格1.A1" office:value-type="string">
            <text:p text:style-name="P16">0308.19.30.20-8</text:p>
          </table:table-cell>
          <table:table-cell table:style-name="表格1.A1" office:value-type="string">
            <text:p text:style-name="P16">其他鹹或浸鹹海參</text:p>
            <text:p text:style-name="P16">Other sea-cucumber salted or in brine</text:p>
          </table:table-cell>
          <table:table-cell table:style-name="表格1.A1" office:value-type="string">
            <text:p text:style-name="P16">F01</text:p>
          </table:table-cell>
        </table:table-row>
        <table:table-row table:style-name="表格1.1">
          <table:table-cell table:style-name="表格1.A1" office:value-type="string">
            <text:p text:style-name="P16">0308.19.40.00-0</text:p>
          </table:table-cell>
          <table:table-cell table:style-name="表格1.A1" office:value-type="string">
            <text:p text:style-name="P16">燻製海參</text:p>
            <text:p text:style-name="P16">Sea cucumbers, smoked</text:p>
          </table:table-cell>
          <table:table-cell table:style-name="表格1.A1" office:value-type="string">
            <text:p text:style-name="P16">F01</text:p>
          </table:table-cell>
        </table:table-row>
        <table:table-row table:style-name="表格1.1">
          <table:table-cell table:style-name="表格1.A1" office:value-type="string">
            <text:p text:style-name="P16">0308.21.19.00-3</text:p>
          </table:table-cell>
          <table:table-cell table:style-name="表格1.A1" office:value-type="string">
            <text:p text:style-name="P16">其他活、生鮮或冷藏海膽</text:p>
            <text:p text:style-name="P16">Other sea urchins,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8.22.00.00-3</text:p>
          </table:table-cell>
          <table:table-cell table:style-name="表格1.A1" office:value-type="string">
            <text:p text:style-name="P16">冷凍海膽，但未燻製<text:line-break/>Sea urchins,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8.29.00.00-6</text:p>
          </table:table-cell>
          <table:table-cell table:style-name="表格1.A1" office:value-type="string">
            <text:p text:style-name="P16">乾、鹹或浸鹹海膽，包括燻製<text:line-break/>Sea urchins, dried, salted or in brine, smoked included</text:p>
          </table:table-cell>
          <table:table-cell table:style-name="表格1.A1" office:value-type="string">
            <text:p text:style-name="P16">F01</text:p>
          </table:table-cell>
        </table:table-row>
        <table:table-row table:style-name="表格1.1">
          <table:table-cell table:style-name="表格1.A1" office:value-type="string">
            <text:p text:style-name="P16">0308.30.19.00-2</text:p>
          </table:table-cell>
          <table:table-cell table:style-name="表格1.A1" office:value-type="string">
            <text:p text:style-name="P16">其他活、生鮮或冷藏海蜇</text:p>
            <text:p text:style-name="P16">Other jellyfish,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8.30.20.00-9</text:p>
          </table:table-cell>
          <table:table-cell table:style-name="表格1.A1" office:value-type="string">
            <text:p text:style-name="P16">冷凍海蜇，但未燻製</text:p>
            <text:p text:style-name="P16">Jellyfish, froze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8.30.30.10-5</text:p>
          </table:table-cell>
          <table:table-cell table:style-name="表格1.A1" office:value-type="string">
            <text:p text:style-name="P16">乾海蜇皮，但未燻製</text:p>
            <text:p text:style-name="P16">Sea blubber, dried</text:p>
          </table:table-cell>
          <table:table-cell table:style-name="表格1.A1" office:value-type="string">
            <text:p text:style-name="P16">F01</text:p>
          </table:table-cell>
        </table:table-row>
        <table:table-row table:style-name="表格1.1">
          <table:table-cell table:style-name="表格1.A1" office:value-type="string">
            <text:p text:style-name="P16">0308.30.30.20-3</text:p>
          </table:table-cell>
          <table:table-cell table:style-name="表格1.A1" office:value-type="string">
            <text:p text:style-name="P16">鹹或浸鹹海蜇，但未燻製</text:p>
            <text:p text:style-name="P16">Jellyfish, dried, salted or in brine, but not smok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308.30.40.00-5</text:p>
          </table:table-cell>
          <table:table-cell table:style-name="表格1.A1" office:value-type="string">
            <text:p text:style-name="P16">燻製海蜇</text:p>
            <text:p text:style-name="P16">Jellyfish, smoked</text:p>
          </table:table-cell>
          <table:table-cell table:style-name="表格1.A1" office:value-type="string">
            <text:p text:style-name="P16">F01</text:p>
          </table:table-cell>
        </table:table-row>
        <table:table-row table:style-name="表格1.1">
          <table:table-cell table:style-name="表格1.A1" office:value-type="string">
            <text:p text:style-name="P16">0308.90.19.90-0</text:p>
          </table:table-cell>
          <table:table-cell table:style-name="表格1.A1" office:value-type="string">
            <text:p text:style-name="P16">其他活、生鮮或冷藏水產無脊椎動物</text:p>
            <text:p text:style-name="P16">Other aquatic invertebrates, liv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308.90.20.00-6</text:p>
          </table:table-cell>
          <table:table-cell table:style-name="表格1.A1" office:value-type="string">
            <text:p text:style-name="P16">其他冷凍水產無脊椎動物，包括適於人類食用之水產無脊椎動物（甲殼類及軟體類動物除外）粉、細粒及團粒，但未燻製</text:p>
            <text:p text:style-name="P16">Other aquatic invertebrates, frozen, including flours, meals and pellets of aquatic invertebrates other than crustaceans and molluscs, fit for human consumptio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8.90.30.00-4</text:p>
          </table:table-cell>
          <table:table-cell table:style-name="表格1.A1" office:value-type="string">
            <text:p text:style-name="P16">其他乾、鹹或浸鹹水產無脊椎動物，包括適於人類食用之水產無脊椎動物（甲殼類及軟體類動物除外）粉、細粒及團粒，但未燻製</text:p>
            <text:p text:style-name="P16">Other aquatic invertebrates, salted or in brine, including flours, meals and pellets of aquatic invertebrates other than crustaceans and molluscs, fit for human consumption, but not smoked</text:p>
          </table:table-cell>
          <table:table-cell table:style-name="表格1.A1" office:value-type="string">
            <text:p text:style-name="P16">F01</text:p>
          </table:table-cell>
        </table:table-row>
        <table:table-row table:style-name="表格1.1">
          <table:table-cell table:style-name="表格1.A1" office:value-type="string">
            <text:p text:style-name="P16">0308.90.40.00-2</text:p>
          </table:table-cell>
          <table:table-cell table:style-name="表格1.A1" office:value-type="string">
            <text:p text:style-name="P16">其他燻製水產無脊椎動物，包括適於人類食用之水產無脊椎動物（甲殼類及軟體類動物除外）粉、細粒及團粒</text:p>
            <text:p text:style-name="P16">Other aquatic invertebrates, smoked, including flours, meals and pellets of aquatic invertebrates other than crustaceans and molluscs, fit for human consumption</text:p>
          </table:table-cell>
          <table:table-cell table:style-name="表格1.A1" office:value-type="string">
            <text:p text:style-name="P16">F01</text:p>
          </table:table-cell>
        </table:table-row>
        <table:table-row table:style-name="表格1.1">
          <table:table-cell table:style-name="表格1.A1" office:value-type="string">
            <text:p text:style-name="P16">0401.10.10.00-1</text:p>
          </table:table-cell>
          <table:table-cell table:style-name="表格1.A1" office:value-type="string">
            <text:p text:style-name="P16">未濃縮且未加糖及未含其他甜味料之鮮乳（生乳及羊乳除外），含脂重量不超過1%者</text:p>
            <text:p text:style-name="P16">Fresh milk (excluding raw milk and milk of goat and sheep), not concentrated and unsweetened, of a fat content, by weight, not exceeding 1%</text:p>
          </table:table-cell>
          <table:table-cell table:style-name="表格1.A1" office:value-type="string">
            <text:p text:style-name="P16">F01</text:p>
          </table:table-cell>
        </table:table-row>
        <table:table-row table:style-name="表格1.1">
          <table:table-cell table:style-name="表格1.A1" office:value-type="string">
            <text:p text:style-name="P16">0401.10.20.00-9</text:p>
          </table:table-cell>
          <table:table-cell table:style-name="表格1.A1" office:value-type="string">
            <text:p text:style-name="P16">未濃縮且未加糖及未含其他甜味料之保久乳（生乳及羊乳除外），含脂重量不超過1%者</text:p>
            <text:p text:style-name="P16">Longlife milk (excluding raw milk and milk of goat and sheep), not concentrated and unsweetened, of a fat content, by weight, not exceeding 1%</text:p>
          </table:table-cell>
          <table:table-cell table:style-name="表格1.A1" office:value-type="string">
            <text:p text:style-name="P16">F01</text:p>
          </table:table-cell>
        </table:table-row>
        <table:table-row table:style-name="表格1.1">
          <table:table-cell table:style-name="表格1.A1" office:value-type="string">
            <text:p text:style-name="P16">0401.10.90.00-4</text:p>
          </table:table-cell>
          <table:table-cell table:style-name="表格1.A1" office:value-type="string">
            <text:p text:style-name="P16">未濃縮且未加糖及未含其他甜味料之乳油及其他乳，含脂重量不超過1％者</text:p>
            <text:p text:style-name="P16">Cream and other milk, not concentrated and unsweetened, of a fat content, by weight, not exceeding 1%</text:p>
          </table:table-cell>
          <table:table-cell table:style-name="表格1.A1" office:value-type="string">
            <text:p text:style-name="P16">F01</text:p>
          </table:table-cell>
        </table:table-row>
        <table:table-row table:style-name="表格1.1">
          <table:table-cell table:style-name="表格1.A1" office:value-type="string">
            <text:p text:style-name="P16">0401.20.10.00-9</text:p>
          </table:table-cell>
          <table:table-cell table:style-name="表格1.A1" office:value-type="string">
            <text:p text:style-name="P16">未濃縮且未加糖及未含其他甜味料之鮮乳（生乳及羊乳除外），含脂重量超過1%但不超過6%者</text:p>
            <text:p text:style-name="P16">Fresh milk (excluding raw milk and milk of goat and sheep), not concentrated and unsweetened, of a fat content, by weight, exceeding 1% but not exceeding 6%</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401.20.20.00-7</text:p>
          </table:table-cell>
          <table:table-cell table:style-name="表格1.A1" office:value-type="string">
            <text:p text:style-name="P16">未濃縮且未加糖及未含其他甜味料之保久乳（生乳及羊乳除外），含脂重量超過1%但不超過6%者</text:p>
            <text:p text:style-name="P16">Longlife milk (excluding raw milk and milk of goat and sheep), not concentrated and unsweetened, of a fat content, by weight, exceeding 1% but not exceeding 6%</text:p>
          </table:table-cell>
          <table:table-cell table:style-name="表格1.A1" office:value-type="string">
            <text:p text:style-name="P16">F01</text:p>
          </table:table-cell>
        </table:table-row>
        <table:table-row table:style-name="表格1.1">
          <table:table-cell table:style-name="表格1.A1" office:value-type="string">
            <text:p text:style-name="P16">0401.20.90.00-2</text:p>
          </table:table-cell>
          <table:table-cell table:style-name="表格1.A1" office:value-type="string">
            <text:p text:style-name="P16">未濃縮且未加糖及未含其他甜味料之乳油及其他乳，含脂重量超過1％但不超過6％者</text:p>
            <text:p text:style-name="P16">Cream and other milk, not concentrated and unsweetened, of a fat content, by weight, exceeding 1% but not exceeding 6%</text:p>
          </table:table-cell>
          <table:table-cell table:style-name="表格1.A1" office:value-type="string">
            <text:p text:style-name="P16">F01</text:p>
          </table:table-cell>
        </table:table-row>
        <table:table-row table:style-name="表格1.1">
          <table:table-cell table:style-name="表格1.A1" office:value-type="string">
            <text:p text:style-name="P16">0401.40.10.00-5</text:p>
          </table:table-cell>
          <table:table-cell table:style-name="表格1.A1" office:value-type="string">
            <text:p text:style-name="P16">未濃縮且未加糖及未含其他甜味料之鮮乳（生乳及羊乳除外），含脂重量超過6%，但不超過10%者</text:p>
            <text:p text:style-name="P16">Fresh milk (excluding raw milk and milk of goat and sheep), not concentrated and unsweetened, of a fat content, by weight, exceeding 6% but not exceeding 10%</text:p>
          </table:table-cell>
          <table:table-cell table:style-name="表格1.A1" office:value-type="string">
            <text:p text:style-name="P16">F01</text:p>
          </table:table-cell>
        </table:table-row>
        <table:table-row table:style-name="表格1.1">
          <table:table-cell table:style-name="表格1.A1" office:value-type="string">
            <text:p text:style-name="P16">0401.40.20.00-3</text:p>
          </table:table-cell>
          <table:table-cell table:style-name="表格1.A1" office:value-type="string">
            <text:p text:style-name="P16">未濃縮且未加糖及未含其他甜味料之保久乳（生乳及羊乳除外），含脂重量超過6%，但不超過10%者</text:p>
            <text:p text:style-name="P16">Longlife milk (excluding raw milk and milk of goat and sheep), not concentrated and unsweetened, of a fat content, by weight, exceeding 6% but not exceeding 10%</text:p>
          </table:table-cell>
          <table:table-cell table:style-name="表格1.A1" office:value-type="string">
            <text:p text:style-name="P16">F01</text:p>
          </table:table-cell>
        </table:table-row>
        <table:table-row table:style-name="表格1.1">
          <table:table-cell table:style-name="表格1.A1" office:value-type="string">
            <text:p text:style-name="P16">0401.40.90.00-8</text:p>
          </table:table-cell>
          <table:table-cell table:style-name="表格1.A1" office:value-type="string">
            <text:p text:style-name="P16">未濃縮且未加糖及未含其他甜味料之乳油及其他乳，含脂重量超過6%，但不超過10%者</text:p>
            <text:p text:style-name="P16">Cream and other milk, not concentrated and unsweetened, of a fat content, by weight, exceeding 6% but not exceeding 10%</text:p>
          </table:table-cell>
          <table:table-cell table:style-name="表格1.A1" office:value-type="string">
            <text:p text:style-name="P16">F01</text:p>
          </table:table-cell>
        </table:table-row>
        <table:table-row table:style-name="表格1.1">
          <table:table-cell table:style-name="表格1.A1" office:value-type="string">
            <text:p text:style-name="P16">0401.50.10.00-2</text:p>
          </table:table-cell>
          <table:table-cell table:style-name="表格1.A1" office:value-type="string">
            <text:p text:style-name="P16">未濃縮且未加糖及未含其他甜味料之鮮乳（生乳及羊乳除外），含脂重量超過10%者</text:p>
            <text:p text:style-name="P16">Fresh milk (excluding raw milk and milk of goat and sheep), not concentrated and unsweetened, of a fat content, by weight, exceeding 10%</text:p>
          </table:table-cell>
          <table:table-cell table:style-name="表格1.A1" office:value-type="string">
            <text:p text:style-name="P16">F01</text:p>
          </table:table-cell>
        </table:table-row>
        <table:table-row table:style-name="表格1.1">
          <table:table-cell table:style-name="表格1.A1" office:value-type="string">
            <text:p text:style-name="P16">0401.50.20.00-0</text:p>
          </table:table-cell>
          <table:table-cell table:style-name="表格1.A1" office:value-type="string">
            <text:p text:style-name="P16">未濃縮且未加糖及未含其他甜味料之保久乳（生乳及羊乳除外），含脂重量超過10%者</text:p>
            <text:p text:style-name="P16">Longlife milk (excluding raw milk and milk of goat and sheep), not concentrated and unsweetened, of a fat content, by weight, exceeding 10%</text:p>
          </table:table-cell>
          <table:table-cell table:style-name="表格1.A1" office:value-type="string">
            <text:p text:style-name="P16">F01</text:p>
          </table:table-cell>
        </table:table-row>
        <table:table-row table:style-name="表格1.1">
          <table:table-cell table:style-name="表格1.A1" office:value-type="string">
            <text:p text:style-name="P16">0401.50.90.00-5</text:p>
          </table:table-cell>
          <table:table-cell table:style-name="表格1.A1" office:value-type="string">
            <text:p text:style-name="P16">未濃縮且未加糖及未含其他甜味料之乳油及其他乳，含脂重量超過10%者</text:p>
            <text:p text:style-name="P16">Cream and other milk, not concentrated and unsweetened, of a fat content, by weight, exceeding 10%</text:p>
          </table:table-cell>
          <table:table-cell table:style-name="表格1.A1" office:value-type="string">
            <text:p text:style-name="P16">F01</text:p>
          </table:table-cell>
        </table:table-row>
        <table:table-row table:style-name="表格1.1">
          <table:table-cell table:style-name="表格1.A1" office:value-type="string">
            <text:p text:style-name="P16">0402.10.00.10-0</text:p>
          </table:table-cell>
          <table:table-cell table:style-name="表格1.A1" office:value-type="string">
            <text:p text:style-name="P16">羊乳粉，含脂重量不超過1.5﹪者</text:p>
            <text:p text:style-name="P16">Milk, goat's and sheep's, in powder, of a fat content, by weight, not exceeding 1.5%</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402.10.00.90-3</text:p>
          </table:table-cell>
          <table:table-cell table:style-name="表格1.A1" office:value-type="string">
            <text:p text:style-name="P16">其他粉狀、粒狀或其他固狀乳及乳油，含脂重量不超過1.5﹪者</text:p>
            <text:p text:style-name="P16">Other milk and cream, in powder, granule or other solid form, of a fat content, by weight, not exceeding 1.5%</text:p>
          </table:table-cell>
          <table:table-cell table:style-name="表格1.A1" office:value-type="string">
            <text:p text:style-name="P16">F01</text:p>
          </table:table-cell>
        </table:table-row>
        <table:table-row table:style-name="表格1.1">
          <table:table-cell table:style-name="表格1.A1" office:value-type="string">
            <text:p text:style-name="P16">0402.21.00.10-7</text:p>
          </table:table-cell>
          <table:table-cell table:style-name="表格1.A1" office:value-type="string">
            <text:p text:style-name="P16">羊乳粉，含脂重量超過1.5﹪，未加糖或未含其他甜味料者</text:p>
            <text:p text:style-name="P16">Milk, goat's and sheep's, in powder, of a fat content, by weight, exceeding 1.5%,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21.00.90-0</text:p>
          </table:table-cell>
          <table:table-cell table:style-name="表格1.A1" office:value-type="string">
            <text:p text:style-name="P16">其他粉狀，粒狀或其他固狀乳及乳油，含脂重量超過1.5﹪，未加糖或未含其他甜味料者</text:p>
            <text:p text:style-name="P16">Other milk and cream, in powder, granule or other solid form, of a fat content, by weight, exceeding 1.5%,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29.00.10-9</text:p>
          </table:table-cell>
          <table:table-cell table:style-name="表格1.A1" office:value-type="string">
            <text:p text:style-name="P16">羊乳粉，含脂重量超過1.5﹪，加糖或含其他甜味料者</text:p>
            <text:p text:style-name="P16">Milk, goat's and sheep's, in powder, of a fat content, by weight, exceeding 1.5%,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29.00.90-2</text:p>
          </table:table-cell>
          <table:table-cell table:style-name="表格1.A1" office:value-type="string">
            <text:p text:style-name="P16">其他粉狀，粒狀或其他固狀乳及乳油，含脂重量超過1.5％，加糖或含其他甜味料者</text:p>
            <text:p text:style-name="P16">Other Milk and cream, in powder, granules or other solid forms, of a fat content, by weight, exceeding 1.5%,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91.10.00-2</text:p>
          </table:table-cell>
          <table:table-cell table:style-name="表格1.A1" office:value-type="string">
            <text:p text:style-name="P16">煉乳，未加糖或未含其他甜味料者</text:p>
            <text:p text:style-name="P16">Condensed milk,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91.20.00-0</text:p>
          </table:table-cell>
          <table:table-cell table:style-name="表格1.A1" office:value-type="string">
            <text:p text:style-name="P16">乳水，未加糖或未含其他甜味料者</text:p>
            <text:p text:style-name="P16">Milk, evaporated,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91.30.00-8</text:p>
          </table:table-cell>
          <table:table-cell table:style-name="表格1.A1" office:value-type="string">
            <text:p text:style-name="P16">乳皮，未加糖或未含其他甜味料者</text:p>
            <text:p text:style-name="P16">Cream, evaporated or sterilized,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91.90.00-5</text:p>
          </table:table-cell>
          <table:table-cell table:style-name="表格1.A1" office:value-type="string">
            <text:p text:style-name="P16">其他乳及乳油，未加糖或未含其他甜味料者</text:p>
            <text:p text:style-name="P16">Other milk and cream,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99.10.00-4</text:p>
          </table:table-cell>
          <table:table-cell table:style-name="表格1.A1" office:value-type="string">
            <text:p text:style-name="P16">鮮乳，加糖或含其他甜味料者</text:p>
            <text:p text:style-name="P16">Fresh milk,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99.20.00-2</text:p>
          </table:table-cell>
          <table:table-cell table:style-name="表格1.A1" office:value-type="string">
            <text:p text:style-name="P16">乳水，加糖或其他甜味料者</text:p>
            <text:p text:style-name="P16">Milk, evaporated or sterilized,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99.30.00-0</text:p>
          </table:table-cell>
          <table:table-cell table:style-name="表格1.A1" office:value-type="string">
            <text:p text:style-name="P16">乳皮，加糖或其他甜味料者</text:p>
            <text:p text:style-name="P16">Cream, evaporated or sterilized, containing added sugar or <text:s/>other sweetening matter</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402.99.40.00-8</text:p>
          </table:table-cell>
          <table:table-cell table:style-name="表格1.A1" office:value-type="string">
            <text:p text:style-name="P16">煉乳，加糖或含其他甜味料者</text:p>
            <text:p text:style-name="P16">Condensed milk,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99.91.00-6</text:p>
          </table:table-cell>
          <table:table-cell table:style-name="表格1.A1" office:value-type="string">
            <text:p text:style-name="P16">羊乳，加糖或含其他甜味料者</text:p>
            <text:p text:style-name="P16">Milk of goat and sheep,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99.92.00-5</text:p>
          </table:table-cell>
          <table:table-cell table:style-name="表格1.A1" office:value-type="string">
            <text:p text:style-name="P16">其他乳，加糖或含其他甜味料者</text:p>
            <text:p text:style-name="P16">Other milk,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2.99.99.00-8</text:p>
          </table:table-cell>
          <table:table-cell table:style-name="表格1.A1" office:value-type="string">
            <text:p text:style-name="P16">其他乳油，加糖或含其他甜味料者</text:p>
            <text:p text:style-name="P16">Other cream,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3.10.00.00-1</text:p>
          </table:table-cell>
          <table:table-cell table:style-name="表格1.A1" office:value-type="string">
            <text:p text:style-name="P16">酸酪乳</text:p>
            <text:p text:style-name="P16">Yoghourt (yogurt)</text:p>
          </table:table-cell>
          <table:table-cell table:style-name="表格1.A1" office:value-type="string">
            <text:p text:style-name="P16">F01</text:p>
          </table:table-cell>
        </table:table-row>
        <table:table-row table:style-name="表格1.1">
          <table:table-cell table:style-name="表格1.A1" office:value-type="string">
            <text:p text:style-name="P16">0403.90.10.00-2</text:p>
          </table:table-cell>
          <table:table-cell table:style-name="表格1.A1" office:value-type="string">
            <text:p text:style-name="P16">酪乳粉</text:p>
            <text:p text:style-name="P16">Buttermilk, dry, powder</text:p>
          </table:table-cell>
          <table:table-cell table:style-name="表格1.A1" office:value-type="string">
            <text:p text:style-name="P16">F01</text:p>
          </table:table-cell>
        </table:table-row>
        <table:table-row table:style-name="表格1.1">
          <table:table-cell table:style-name="表格1.A1" office:value-type="string">
            <text:p text:style-name="P16">0403.90.21.00-9</text:p>
          </table:table-cell>
          <table:table-cell table:style-name="表格1.A1" office:value-type="string">
            <text:p text:style-name="P16">鮮或煉酪乳，不論是否加糖或含有其他甜味料或香料，或添加水果、堅果或可可者</text:p>
            <text:p text:style-name="P16">Fresh or condensed buttermilk, whether or not containing added sugar or other sweetening matter or flavoured or containing added fruit, nuts or cocoa</text:p>
          </table:table-cell>
          <table:table-cell table:style-name="表格1.A1" office:value-type="string">
            <text:p text:style-name="P16">F01</text:p>
          </table:table-cell>
        </table:table-row>
        <table:table-row table:style-name="表格1.1">
          <table:table-cell table:style-name="表格1.A1" office:value-type="string">
            <text:p text:style-name="P16">0403.90.22.00-8</text:p>
          </table:table-cell>
          <table:table-cell table:style-name="表格1.A1" office:value-type="string">
            <text:p text:style-name="P16">乾、塊或其他固狀酪乳，不論是否加糖或含有其他甜味料或香料，或添加水果、堅果或可可者</text:p>
            <text:p text:style-name="P16">Buttermilk, dry, in block or other solid form, whether or not containing added sugar or other sweetening matter or flavoured or <text:s/>containing added fruit, <text:s/>nuts or cocoa</text:p>
          </table:table-cell>
          <table:table-cell table:style-name="表格1.A1" office:value-type="string">
            <text:p text:style-name="P16">F01</text:p>
          </table:table-cell>
        </table:table-row>
        <table:table-row table:style-name="表格1.1">
          <table:table-cell table:style-name="表格1.A1" office:value-type="string">
            <text:p text:style-name="P16">0403.90.29.00-1</text:p>
          </table:table-cell>
          <table:table-cell table:style-name="表格1.A1" office:value-type="string">
            <text:p text:style-name="P16">其他酪乳，不論是否加糖或含有其他甜味料或香料，或添加水果、堅果或可可者</text:p>
            <text:p text:style-name="P16">Other buttermilk, whether or not containing added sugar or other sweetening matter or flavoured or containing added fruit, nuts or cocoa</text:p>
          </table:table-cell>
          <table:table-cell table:style-name="表格1.A1" office:value-type="string">
            <text:p text:style-name="P16">F01</text:p>
          </table:table-cell>
        </table:table-row>
        <table:table-row table:style-name="表格1.1">
          <table:table-cell table:style-name="表格1.A1" office:value-type="string">
            <text:p text:style-name="P16">0403.90.30.00-8</text:p>
          </table:table-cell>
          <table:table-cell table:style-name="表格1.A1" office:value-type="string">
            <text:p text:style-name="P16">酵母乳及發酵乳粉，不論是否加糖或含有其他甜味料或香料，或添加水果、堅果或可可者</text:p>
            <text:p text:style-name="P16">Yeast milk and fermented milk powder, whether or not containing added sugar or other sweetening matter or flavoured or containing added fruit, nuts or cocoa</text:p>
          </table:table-cell>
          <table:table-cell table:style-name="表格1.A1" office:value-type="string">
            <text:p text:style-name="P16">F01</text:p>
          </table:table-cell>
        </table:table-row>
        <table:table-row table:style-name="表格1.1">
          <table:table-cell table:style-name="表格1.A1" office:value-type="string">
            <text:p text:style-name="P16">0403.90.40.00-6</text:p>
          </table:table-cell>
          <table:table-cell table:style-name="表格1.A1" office:value-type="string">
            <text:p text:style-name="P16">凝固乳，不論是否加糖或含有其他甜味料或香料，或添加水果、堅果或可可者</text:p>
            <text:p text:style-name="P16">Curdled milk, whether or not containing added sugar or other sweetening matter or flavoured or containing added fruit, nuts or cocoa</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403.90.51.00-2</text:p>
          </table:table-cell>
          <table:table-cell table:style-name="表格1.A1" office:value-type="string">
            <text:p text:style-name="P16">酸調味、改質或發酵之乳，不論是否加糖或含有其他甜味料或香料，或添加水果、堅果或可可者</text:p>
            <text:p text:style-name="P16">Flavoured, modified, or fermented milk, sour, whether or not containing added sugar or other sweetening matter or flavoured or containing added fruit, nuts or cocoa</text:p>
          </table:table-cell>
          <table:table-cell table:style-name="表格1.A1" office:value-type="string">
            <text:p text:style-name="P16">F01</text:p>
          </table:table-cell>
        </table:table-row>
        <table:table-row table:style-name="表格1.1">
          <table:table-cell table:style-name="表格1.A1" office:value-type="string">
            <text:p text:style-name="P16">0403.90.59.00-4</text:p>
          </table:table-cell>
          <table:table-cell table:style-name="表格1.A1" office:value-type="string">
            <text:p text:style-name="P16">其他調味、改質或發酵之乳（包含酸乳酒），不論是否加糖或含有其他甜味料或香料，或添加水果、堅果或可可者</text:p>
            <text:p text:style-name="P16">Other flavoured, modified, or fermented milk (including kephir), whether or not containing added sugar or other sweetening matter or flavoured or containing added fruit, nuts or cocoa</text:p>
          </table:table-cell>
          <table:table-cell table:style-name="表格1.A1" office:value-type="string">
            <text:p text:style-name="P16">F01</text:p>
          </table:table-cell>
        </table:table-row>
        <table:table-row table:style-name="表格1.1">
          <table:table-cell table:style-name="表格1.A1" office:value-type="string">
            <text:p text:style-name="P16">0403.90.60.00-1</text:p>
          </table:table-cell>
          <table:table-cell table:style-name="表格1.A1" office:value-type="string">
            <text:p text:style-name="P16">酸乳油</text:p>
            <text:p text:style-name="P16">Cream, sour</text:p>
          </table:table-cell>
          <table:table-cell table:style-name="表格1.A1" office:value-type="string">
            <text:p text:style-name="P16">F01</text:p>
          </table:table-cell>
        </table:table-row>
        <table:table-row table:style-name="表格1.1">
          <table:table-cell table:style-name="表格1.A1" office:value-type="string">
            <text:p text:style-name="P16">0403.90.90.00-5</text:p>
          </table:table-cell>
          <table:table-cell table:style-name="表格1.A1" office:value-type="string">
            <text:p text:style-name="P16">其他乳油，不論是否加糖或含有其他甜味料或香料，或添加水果，堅果或可可者</text:p>
            <text:p text:style-name="P16">Other cream, whether or not containing added sugar or other sweetening matter or flavoured or containing added fruit, nuts or cocoa</text:p>
          </table:table-cell>
          <table:table-cell table:style-name="表格1.A1" office:value-type="string">
            <text:p text:style-name="P16">F01</text:p>
          </table:table-cell>
        </table:table-row>
        <table:table-row table:style-name="表格1.1">
          <table:table-cell table:style-name="表格1.A1" office:value-type="string">
            <text:p text:style-name="P16">0404.10.00.10-8</text:p>
          </table:table-cell>
          <table:table-cell table:style-name="表格1.A1" office:value-type="string">
            <text:p text:style-name="P16">未濃縮乳清及改質乳清，不論是否加糖或含其他甜味料者</text:p>
            <text:p text:style-name="P16">Whey and modified whey, not concentrated, whether or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404.10.00.29-7</text:p>
          </table:table-cell>
          <table:table-cell table:style-name="表格1.A1" office:value-type="string">
            <text:p text:style-name="P16">其他濃縮乳清及改質乳清，不論是否加糖或含其他甜味料者</text:p>
            <text:p text:style-name="P16">Whey and modified whey, concentrated, whether or not containing added sugar or other sweetening matter, not elsewhere specified or included</text:p>
          </table:table-cell>
          <table:table-cell table:style-name="表格1.A1" office:value-type="string">
            <text:p text:style-name="P16">F01</text:p>
          </table:table-cell>
        </table:table-row>
        <table:table-row table:style-name="表格1.1">
          <table:table-cell table:style-name="表格1.A1" office:value-type="string">
            <text:p text:style-name="P16">0404.90.00.90-4</text:p>
          </table:table-cell>
          <table:table-cell table:style-name="表格1.A1" office:value-type="string">
            <text:p text:style-name="P16">其他天然乳品，不論是否加糖或含其他甜味料者</text:p>
            <text:p text:style-name="P16">Products consisting of natural milk constituents, whether or not containing added sugar or other sweetening matter, not elsewhere specified or included</text:p>
          </table:table-cell>
          <table:table-cell table:style-name="表格1.A1" office:value-type="string">
            <text:p text:style-name="P16">F01</text:p>
          </table:table-cell>
        </table:table-row>
        <table:table-row table:style-name="表格1.1">
          <table:table-cell table:style-name="表格1.A1" office:value-type="string">
            <text:p text:style-name="P16">0405.10.00.00-9</text:p>
          </table:table-cell>
          <table:table-cell table:style-name="表格1.A1" office:value-type="string">
            <text:p text:style-name="P16">乳酪</text:p>
            <text:p text:style-name="P16">Butter</text:p>
          </table:table-cell>
          <table:table-cell table:style-name="表格1.A1" office:value-type="string">
            <text:p text:style-name="P16">F01</text:p>
          </table:table-cell>
        </table:table-row>
        <table:table-row table:style-name="表格1.1">
          <table:table-cell table:style-name="表格1.A1" office:value-type="string">
            <text:p text:style-name="P16">0405.20.10.00-5</text:p>
          </table:table-cell>
          <table:table-cell table:style-name="表格1.A1" office:value-type="string">
            <text:p text:style-name="P16">乳製品塗醬，含乳脂重量75％（含）以上，但低於80％者</text:p>
            <text:p text:style-name="P16">Dairy spreads,with a milkfat content of 75% or more but less than 80% by weight</text:p>
          </table:table-cell>
          <table:table-cell table:style-name="表格1.A1" office:value-type="string">
            <text:p text:style-name="P16">F01</text:p>
          </table:table-cell>
        </table:table-row>
        <table:table-row table:style-name="表格1.1">
          <table:table-cell table:style-name="表格1.A1" office:value-type="string">
            <text:p text:style-name="P16">0405.20.20.00-3</text:p>
          </table:table-cell>
          <table:table-cell table:style-name="表格1.A1" office:value-type="string">
            <text:p text:style-name="P16">乳製品塗醬，含乳脂重量39％（含）以上，但低於75％者</text:p>
            <text:p text:style-name="P16">Dairy spreads, with a milkfat content of 39% or more but less than 75% by weight</text:p>
          </table:table-cell>
          <table:table-cell table:style-name="表格1.A1" office:value-type="string">
            <text:p text:style-name="P16">F01</text:p>
          </table:table-cell>
        </table:table-row>
        <table:table-row table:style-name="表格1.1">
          <table:table-cell table:style-name="表格1.A1" office:value-type="string">
            <text:p text:style-name="P16">0405.90.10.00-0</text:p>
          </table:table-cell>
          <table:table-cell table:style-name="表格1.A1" office:value-type="string">
            <text:p text:style-name="P16">無水乳脂肪</text:p>
            <text:p text:style-name="P16">Milk fat, anhydrous</text:p>
          </table:table-cell>
          <table:table-cell table:style-name="表格1.A1" office:value-type="string">
            <text:p text:style-name="P16">F01</text:p>
          </table:table-cell>
        </table:table-row>
        <table:table-row table:style-name="表格1.1">
          <table:table-cell table:style-name="表格1.A1" office:value-type="string">
            <text:p text:style-name="P16">0405.90.90.00-3</text:p>
          </table:table-cell>
          <table:table-cell table:style-name="表格1.A1" office:value-type="string">
            <text:p text:style-name="P16">乳品衍生之其他油脂</text:p>
            <text:p text:style-name="P16">Other fats and oils derived from milk</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406.10.00.00-8</text:p>
          </table:table-cell>
          <table:table-cell table:style-name="表格1.A1" office:value-type="string">
            <text:p text:style-name="P16">鮮（未熟成）乾酪，包括乳清乾酪及凝乳</text:p>
            <text:p text:style-name="P16">Fresh (unripened or uncured) cheese, including whey cheese, and curd</text:p>
          </table:table-cell>
          <table:table-cell table:style-name="表格1.A1" office:value-type="string">
            <text:p text:style-name="P16">F01</text:p>
          </table:table-cell>
        </table:table-row>
        <table:table-row table:style-name="表格1.1">
          <table:table-cell table:style-name="表格1.A1" office:value-type="string">
            <text:p text:style-name="P16">0406.20.00.90-7</text:p>
          </table:table-cell>
          <table:table-cell table:style-name="表格1.A1" office:value-type="string">
            <text:p text:style-name="P16">其他磨碎或粉狀之各類乾酪</text:p>
            <text:p text:style-name="P16">Grated or powdered cheese, of all kind,not elsewhere specified or included</text:p>
          </table:table-cell>
          <table:table-cell table:style-name="表格1.A1" office:value-type="string">
            <text:p text:style-name="P16">F01</text:p>
          </table:table-cell>
        </table:table-row>
        <table:table-row table:style-name="表格1.1">
          <table:table-cell table:style-name="表格1.A1" office:value-type="string">
            <text:p text:style-name="P16">0406.30.00.00-4</text:p>
          </table:table-cell>
          <table:table-cell table:style-name="表格1.A1" office:value-type="string">
            <text:p text:style-name="P16">加工乾酪，非磨碎或非粉狀者</text:p>
            <text:p text:style-name="P16">Processed cheese, not grated or powdered</text:p>
          </table:table-cell>
          <table:table-cell table:style-name="表格1.A1" office:value-type="string">
            <text:p text:style-name="P16">F01</text:p>
          </table:table-cell>
        </table:table-row>
        <table:table-row table:style-name="表格1.1">
          <table:table-cell table:style-name="表格1.A1" office:value-type="string">
            <text:p text:style-name="P16">0406.40.00.00-2</text:p>
          </table:table-cell>
          <table:table-cell table:style-name="表格1.A1" office:value-type="string">
            <text:p text:style-name="P16">由藍酪黴菌產製之藍黴乾酪及其他含條紋乾酪</text:p>
            <text:p text:style-name="P16">Blue-veined cheese and other cheese containing veins produced by Penicillium roqueforti</text:p>
          </table:table-cell>
          <table:table-cell table:style-name="表格1.A1" office:value-type="string">
            <text:p text:style-name="P16">F01</text:p>
          </table:table-cell>
        </table:table-row>
        <table:table-row table:style-name="表格1.1">
          <table:table-cell table:style-name="表格1.A1" office:value-type="string">
            <text:p text:style-name="P16">0406.90.00.00-1</text:p>
          </table:table-cell>
          <table:table-cell table:style-name="表格1.A1" office:value-type="string">
            <text:p text:style-name="P16">其他乾酪</text:p>
            <text:p text:style-name="P16">Other cheese</text:p>
          </table:table-cell>
          <table:table-cell table:style-name="表格1.A1" office:value-type="string">
            <text:p text:style-name="P16">F01</text:p>
          </table:table-cell>
        </table:table-row>
        <table:table-row table:style-name="表格1.1">
          <table:table-cell table:style-name="表格1.A1" office:value-type="string">
            <text:p text:style-name="P16">0407.21.00.00-4</text:p>
          </table:table-cell>
          <table:table-cell table:style-name="表格1.A1" office:value-type="string">
            <text:p text:style-name="P16">雞之帶殼蛋，鮮</text:p>
            <text:p text:style-name="P16">Eggs of fowls of the species Gallus domesticus, in shell, fresh</text:p>
          </table:table-cell>
          <table:table-cell table:style-name="表格1.A1" office:value-type="string">
            <text:p text:style-name="P16">F01</text:p>
          </table:table-cell>
        </table:table-row>
        <table:table-row table:style-name="表格1.1">
          <table:table-cell table:style-name="表格1.A1" office:value-type="string">
            <text:p text:style-name="P16">0407.29.00.00-6</text:p>
          </table:table-cell>
          <table:table-cell table:style-name="表格1.A1" office:value-type="string">
            <text:p text:style-name="P16">其他帶殼禽蛋，鮮</text:p>
            <text:p text:style-name="P16">Other birds’eggs, in shell, fresh</text:p>
          </table:table-cell>
          <table:table-cell table:style-name="表格1.A1" office:value-type="string">
            <text:p text:style-name="P16">F01</text:p>
          </table:table-cell>
        </table:table-row>
        <table:table-row table:style-name="表格1.1">
          <table:table-cell table:style-name="表格1.A1" office:value-type="string">
            <text:p text:style-name="P16">0407.90.00.00-0</text:p>
          </table:table-cell>
          <table:table-cell table:style-name="表格1.A1" office:value-type="string">
            <text:p text:style-name="P16">帶殼禽蛋，保藏或煮熟</text:p>
            <text:p text:style-name="P16">Birds’eggs, in shell, preserved or cooked</text:p>
          </table:table-cell>
          <table:table-cell table:style-name="表格1.A1" office:value-type="string">
            <text:p text:style-name="P16">F01</text:p>
          </table:table-cell>
        </table:table-row>
        <table:table-row table:style-name="表格1.1">
          <table:table-cell table:style-name="表格1.A1" office:value-type="string">
            <text:p text:style-name="P16">0408.11.00.00-5</text:p>
          </table:table-cell>
          <table:table-cell table:style-name="表格1.A1" office:value-type="string">
            <text:p text:style-name="P16">蛋黃粉</text:p>
            <text:p text:style-name="P16">Egg yolks powder</text:p>
          </table:table-cell>
          <table:table-cell table:style-name="表格1.A1" office:value-type="string">
            <text:p text:style-name="P16">F01</text:p>
          </table:table-cell>
        </table:table-row>
        <table:table-row table:style-name="表格1.1">
          <table:table-cell table:style-name="表格1.A1" office:value-type="string">
            <text:p text:style-name="P16">0408.19.10.00-5</text:p>
          </table:table-cell>
          <table:table-cell table:style-name="表格1.A1" office:value-type="string">
            <text:p text:style-name="P16">冷凍蛋黃</text:p>
            <text:p text:style-name="P16">Egg yolks,frozen</text:p>
          </table:table-cell>
          <table:table-cell table:style-name="表格1.A1" office:value-type="string">
            <text:p text:style-name="P16">F01</text:p>
          </table:table-cell>
        </table:table-row>
        <table:table-row table:style-name="表格1.1">
          <table:table-cell table:style-name="表格1.A1" office:value-type="string">
            <text:p text:style-name="P16">0408.19.90.00-8</text:p>
          </table:table-cell>
          <table:table-cell table:style-name="表格1.A1" office:value-type="string">
            <text:p text:style-name="P16">其他纇似品</text:p>
            <text:p text:style-name="P16">Other similar articles</text:p>
          </table:table-cell>
          <table:table-cell table:style-name="表格1.A1" office:value-type="string">
            <text:p text:style-name="P16">F01</text:p>
          </table:table-cell>
        </table:table-row>
        <table:table-row table:style-name="表格1.1">
          <table:table-cell table:style-name="表格1.A1" office:value-type="string">
            <text:p text:style-name="P16">0408.91.10.00-6</text:p>
          </table:table-cell>
          <table:table-cell table:style-name="表格1.A1" office:value-type="string">
            <text:p text:style-name="P16">全蛋粉</text:p>
            <text:p text:style-name="P16">Whole egg powder</text:p>
          </table:table-cell>
          <table:table-cell table:style-name="表格1.A1" office:value-type="string">
            <text:p text:style-name="P16">F01</text:p>
          </table:table-cell>
        </table:table-row>
        <table:table-row table:style-name="表格1.1">
          <table:table-cell table:style-name="表格1.A1" office:value-type="string">
            <text:p text:style-name="P16">0408.91.90.00-9</text:p>
          </table:table-cell>
          <table:table-cell table:style-name="表格1.A1" office:value-type="string">
            <text:p text:style-name="P16">其他乾燥去殼禽蛋</text:p>
            <text:p text:style-name="P16">Other birds' eggs, not in shell, dried</text:p>
          </table:table-cell>
          <table:table-cell table:style-name="表格1.A1" office:value-type="string">
            <text:p text:style-name="P16">F01</text:p>
          </table:table-cell>
        </table:table-row>
        <table:table-row table:style-name="表格1.1">
          <table:table-cell table:style-name="表格1.A1" office:value-type="string">
            <text:p text:style-name="P16">0408.99.10.00-8</text:p>
          </table:table-cell>
          <table:table-cell table:style-name="表格1.A1" office:value-type="string">
            <text:p text:style-name="P16">冷凍蛋液</text:p>
            <text:p text:style-name="P16">Whole eggs,frozen</text:p>
          </table:table-cell>
          <table:table-cell table:style-name="表格1.A1" office:value-type="string">
            <text:p text:style-name="P16">F01</text:p>
          </table:table-cell>
        </table:table-row>
        <table:table-row table:style-name="表格1.1">
          <table:table-cell table:style-name="表格1.A1" office:value-type="string">
            <text:p text:style-name="P16">0408.99.90.00-1</text:p>
          </table:table-cell>
          <table:table-cell table:style-name="表格1.A1" office:value-type="string">
            <text:p text:style-name="P16">其他纇似品</text:p>
            <text:p text:style-name="P16">Other similar articles</text:p>
          </table:table-cell>
          <table:table-cell table:style-name="表格1.A1" office:value-type="string">
            <text:p text:style-name="P16">F01</text:p>
          </table:table-cell>
        </table:table-row>
        <table:table-row table:style-name="表格1.1">
          <table:table-cell table:style-name="表格1.A1" office:value-type="string">
            <text:p text:style-name="P16">0409.00.00.00-7</text:p>
          </table:table-cell>
          <table:table-cell table:style-name="表格1.A1" office:value-type="string">
            <text:p text:style-name="P16">天然蜜</text:p>
            <text:p text:style-name="P16">Natural honey</text:p>
          </table:table-cell>
          <table:table-cell table:style-name="表格1.A1" office:value-type="string">
            <text:p text:style-name="P16">F01</text:p>
          </table:table-cell>
        </table:table-row>
        <table:table-row table:style-name="表格1.1">
          <table:table-cell table:style-name="表格1.A1" office:value-type="string">
            <text:p text:style-name="P16">0410.00.10.00-2</text:p>
          </table:table-cell>
          <table:table-cell table:style-name="表格1.A1" office:value-type="string">
            <text:p text:style-name="P16">燕窩</text:p>
            <text:p text:style-name="P16">Salanganes'nests (birds'nests)</text:p>
          </table:table-cell>
          <table:table-cell table:style-name="表格1.A1" office:value-type="string">
            <text:p text:style-name="P16">F01</text:p>
          </table:table-cell>
        </table:table-row>
        <table:table-row table:style-name="表格1.1">
          <table:table-cell table:style-name="表格1.A1" office:value-type="string">
            <text:p text:style-name="P16">0410.00.91.10-2</text:p>
          </table:table-cell>
          <table:table-cell table:style-name="表格1.A1" office:value-type="string">
            <text:p text:style-name="P16">蜂王漿</text:p>
            <text:p text:style-name="P16">Royal jelly</text:p>
          </table:table-cell>
          <table:table-cell table:style-name="表格1.A1" office:value-type="string">
            <text:p text:style-name="P16">F01</text:p>
          </table:table-cell>
        </table:table-row>
        <table:table-row table:style-name="表格1.1">
          <table:table-cell table:style-name="表格1.A1" office:value-type="string">
            <text:p text:style-name="P16">0410.00.91.90-5</text:p>
          </table:table-cell>
          <table:table-cell table:style-name="表格1.A1" office:value-type="string">
            <text:p text:style-name="P16">其他蜂產品</text:p>
            <text:p text:style-name="P16">Other bee products</text:p>
          </table:table-cell>
          <table:table-cell table:style-name="表格1.A1" office:value-type="string">
            <text:p text:style-name="P16">F01</text:p>
          </table:table-cell>
        </table:table-row>
        <table:table-row table:style-name="表格1.1">
          <table:table-cell table:style-name="表格1.A1" office:value-type="string">
            <text:p text:style-name="P16">0410.00.99.10-4</text:p>
          </table:table-cell>
          <table:table-cell table:style-name="表格1.A1" office:value-type="string">
            <text:p text:style-name="P16">生鮮鱉（甲魚）蛋</text:p>
            <text:p text:style-name="P16">Soft-shell turtle (terrapin) egg, fresh</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410.00.99.90-7</text:p>
          </table:table-cell>
          <table:table-cell table:style-name="表格1.A1" office:value-type="string">
            <text:p text:style-name="P16">其他未列名食用動物產品</text:p>
            <text:p text:style-name="P16">Other edible products of animal origin, not elsewhere specified or included</text:p>
          </table:table-cell>
          <table:table-cell table:style-name="表格1.A1" office:value-type="string">
            <text:p text:style-name="P16">F01</text:p>
          </table:table-cell>
        </table:table-row>
        <table:table-row table:style-name="表格1.1">
          <table:table-cell table:style-name="表格1.A1" office:value-type="string">
            <text:p text:style-name="P16">0504.00.11.00-8</text:p>
          </table:table-cell>
          <table:table-cell table:style-name="表格1.A1" office:value-type="string">
            <text:p text:style-name="P16">豬腸衣</text:p>
            <text:p text:style-name="P16">Casings of swine</text:p>
          </table:table-cell>
          <table:table-cell table:style-name="表格1.A1" office:value-type="string">
            <text:p text:style-name="P16">F01</text:p>
          </table:table-cell>
        </table:table-row>
        <table:table-row table:style-name="表格1.1">
          <table:table-cell table:style-name="表格1.A1" office:value-type="string">
            <text:p text:style-name="P16">0504.00.12.00-7</text:p>
          </table:table-cell>
          <table:table-cell table:style-name="表格1.A1" office:value-type="string">
            <text:p text:style-name="P16">羊腸衣</text:p>
            <text:p text:style-name="P16">Casings of sheep lambs and goats</text:p>
          </table:table-cell>
          <table:table-cell table:style-name="表格1.A1" office:value-type="string">
            <text:p text:style-name="P16">F01</text:p>
          </table:table-cell>
        </table:table-row>
        <table:table-row table:style-name="表格1.1">
          <table:table-cell table:style-name="表格1.A1" office:value-type="string">
            <text:p text:style-name="P16">0504.00.19.00-0</text:p>
          </table:table-cell>
          <table:table-cell table:style-name="表格1.A1" office:value-type="string">
            <text:p text:style-name="P16">其他動物腸衣</text:p>
            <text:p text:style-name="P16">Other casings of animal</text:p>
          </table:table-cell>
          <table:table-cell table:style-name="表格1.A1" office:value-type="string">
            <text:p text:style-name="P16">F01</text:p>
          </table:table-cell>
        </table:table-row>
        <table:table-row table:style-name="表格1.1">
          <table:table-cell table:style-name="表格1.A1" office:value-type="string">
            <text:p text:style-name="P16">0504.00.21.10-4</text:p>
          </table:table-cell>
          <table:table-cell table:style-name="表格1.A1" office:value-type="string">
            <text:p text:style-name="P16">豬腸（包括大腸、小腸及直腸），整個或切開者均在內，生鮮、冷藏、冷凍、鹹、浸鹹、乾或燻製者</text:p>
            <text:p text:style-name="P16">Guts (including intestines and rectum) of swine, whole and pieces thereof, fresh, chilled, frozen,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504.00.21.20-2</text:p>
          </table:table-cell>
          <table:table-cell table:style-name="表格1.A1" office:value-type="string">
            <text:p text:style-name="P16">豬胃（肚），整個或切開者均在內，生鮮、冷藏、冷凍、鹹、浸鹹、乾或燻製者</text:p>
            <text:p text:style-name="P16">Stomachs of swine, whole and pieces thereof, fresh, chilled, frozen,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504.00.22.00-5</text:p>
          </table:table-cell>
          <table:table-cell table:style-name="表格1.A1" office:value-type="string">
            <text:p text:style-name="P16">家禽之腸、膀胱及胃，整個或切開者均在內，生鮮、冷藏、冷凍、鹹、浸鹹、乾或燻製者</text:p>
            <text:p text:style-name="P16">Guts, bladders and stomachs of poultry, whole and pieces thereof, fresh, chilled, frozen,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504.00.23.11-1</text:p>
          </table:table-cell>
          <table:table-cell table:style-name="表格1.A1" office:value-type="string">
            <text:p text:style-name="P16">牛腸（包括大腸、小腸及直腸），整個或切開者均在內，生鮮或冷藏</text:p>
            <text:p text:style-name="P16">Guts (including intestines and rectum) of bovine animals, whole and pieces thereof,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504.00.23.12-0</text:p>
          </table:table-cell>
          <table:table-cell table:style-name="表格1.A1" office:value-type="string">
            <text:p text:style-name="P16">牛腸（包括大腸、小腸及直腸），整個或切開者均在內，冷凍</text:p>
            <text:p text:style-name="P16">Guts (including intestines and rectum) of bovine animals, whole and pieces thereof, frozen</text:p>
          </table:table-cell>
          <table:table-cell table:style-name="表格1.A1" office:value-type="string">
            <text:p text:style-name="P16">F01</text:p>
          </table:table-cell>
        </table:table-row>
        <table:table-row table:style-name="表格1.1">
          <table:table-cell table:style-name="表格1.A1" office:value-type="string">
            <text:p text:style-name="P16">0504.00.23.13-9</text:p>
          </table:table-cell>
          <table:table-cell table:style-name="表格1.A1" office:value-type="string">
            <text:p text:style-name="P16">牛腸（包括大腸、小腸及直腸），整個或切開者均在內，鹹、浸鹹、乾或燻製</text:p>
            <text:p text:style-name="P16">Guts (including intestines and rectum) of bovine animals, whole and pieces thereof,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504.00.23.21-9</text:p>
          </table:table-cell>
          <table:table-cell table:style-name="表格1.A1" office:value-type="string">
            <text:p text:style-name="P16">牛胃（肚），整個或切開者均在內，生鮮或冷藏</text:p>
            <text:p text:style-name="P16">Stomachs of bovine animals, whole and pieces thereof,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504.00.23.22-8</text:p>
          </table:table-cell>
          <table:table-cell table:style-name="表格1.A1" office:value-type="string">
            <text:p text:style-name="P16">牛胃（肚），整個或切開者均在內，冷凍</text:p>
            <text:p text:style-name="P16">Stomachs of bovine animals, whole and pieces thereof, frozen</text:p>
          </table:table-cell>
          <table:table-cell table:style-name="表格1.A1" office:value-type="string">
            <text:p text:style-name="P16">F01</text:p>
          </table:table-cell>
        </table:table-row>
        <table:table-row table:style-name="表格1.1">
          <table:table-cell table:style-name="表格1.A1" office:value-type="string">
            <text:p text:style-name="P16">0504.00.23.23-7</text:p>
          </table:table-cell>
          <table:table-cell table:style-name="表格1.A1" office:value-type="string">
            <text:p text:style-name="P16">牛胃（肚），整個或切開者均在內，鹹、浸鹹、乾或燻製</text:p>
            <text:p text:style-name="P16">Stomachs of bovine animals, whole and pieces thereof, salted, in brine, dried or smok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504.00.23.31-7</text:p>
          </table:table-cell>
          <table:table-cell table:style-name="表格1.A1" office:value-type="string">
            <text:p text:style-name="P16">牛膀胱，整個或切開者均在內，生鮮或冷藏</text:p>
            <text:p text:style-name="P16">Bladders of bovine animals, whole and pieces thereof,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504.00.23.32-6</text:p>
          </table:table-cell>
          <table:table-cell table:style-name="表格1.A1" office:value-type="string">
            <text:p text:style-name="P16">牛膀胱，整個或切開者均在內，冷凍</text:p>
            <text:p text:style-name="P16">Bladders of bovine animals, whole and pieces thereof, frozen</text:p>
          </table:table-cell>
          <table:table-cell table:style-name="表格1.A1" office:value-type="string">
            <text:p text:style-name="P16">F01</text:p>
          </table:table-cell>
        </table:table-row>
        <table:table-row table:style-name="表格1.1">
          <table:table-cell table:style-name="表格1.A1" office:value-type="string">
            <text:p text:style-name="P16">0504.00.23.33-5</text:p>
          </table:table-cell>
          <table:table-cell table:style-name="表格1.A1" office:value-type="string">
            <text:p text:style-name="P16">牛膀胱，整個或切開者均在內，鹹、浸鹹、乾或燻製　</text:p>
            <text:p text:style-name="P16">Bladders of bovine animals, whole and pieces thereof, salted, in brine, dried or smoked</text:p>
          </table:table-cell>
          <table:table-cell table:style-name="表格1.A1" office:value-type="string">
            <text:p text:style-name="P16">F01</text:p>
          </table:table-cell>
        </table:table-row>
        <table:table-row table:style-name="表格1.1">
          <table:table-cell table:style-name="表格1.A1" office:value-type="string">
            <text:p text:style-name="P16">0504.00.29.90-9</text:p>
          </table:table-cell>
          <table:table-cell table:style-name="表格1.A1" office:value-type="string">
            <text:p text:style-name="P16">豬膀胱；其他動物之腸、膀胱及胃（魚類者除外），整個或切開者均在內，生鮮、冷藏、冷凍、鹹、浸鹹、乾或燻製者</text:p>
            <text:p text:style-name="P16">Bladders of swine, guts, bladders and stomachs of other animals (other than fish), whole and pieces thereof, fresh, chilled, frozen, salted, in brine, dried or smoked</text:p>
          </table:table-cell>
          <table:table-cell table:style-name="表格1.A1" office:value-type="string">
            <text:p text:style-name="P16">F01</text:p>
          </table:table-cell>
        </table:table-row>
        <table:table-row table:style-name="表格1.874">
          <table:table-cell table:style-name="表格1.A874" office:value-type="string">
            <text:p text:style-name="P16">0506.90.30.00-4</text:p>
          </table:table-cell>
          <table:table-cell table:style-name="表格1.B874" office:value-type="string">
            <text:p text:style-name="P2">骨及角髓之粉末與廢料</text:p>
            <text:p text:style-name="P16">Powder and waste of bones and horn-cores</text:p>
          </table:table-cell>
          <table:table-cell table:style-name="表格1.A233" office:value-type="string">
            <text:p text:style-name="P16">F02</text:p>
          </table:table-cell>
        </table:table-row>
        <table:table-row table:style-name="表格1.1">
          <table:table-cell table:style-name="表格1.A1" office:value-type="string">
            <text:p text:style-name="P16">0507.90.18.00-9</text:p>
          </table:table-cell>
          <table:table-cell table:style-name="表格1.A1" office:value-type="string">
            <text:p text:style-name="P16">鹿角（包括中藥用）</text:p>
            <text:p text:style-name="P16">Antlers (incl, for Chinese drugs)</text:p>
          </table:table-cell>
          <table:table-cell table:style-name="表格1.A1" office:value-type="string">
            <text:p text:style-name="P16">F02</text:p>
          </table:table-cell>
        </table:table-row>
        <table:table-row table:style-name="表格1.1">
          <table:table-cell table:style-name="表格1.A1" office:value-type="string">
            <text:p text:style-name="P16">0508.00.20.00-3</text:p>
          </table:table-cell>
          <table:table-cell table:style-name="表格1.A1" office:value-type="string">
            <text:p text:style-name="P16">軟體水產動物，甲殼類或棘皮動物之介殼，未經加工或經簡單處理但未切成形者</text:p>
            <text:p text:style-name="P16">Shells of molluscs,crustaceans or echinoderms and cuttle-bone,unworked or simply prepared but not cut to shape</text:p>
          </table:table-cell>
          <table:table-cell table:style-name="表格1.A1" office:value-type="string">
            <text:p text:style-name="P16">F02</text:p>
          </table:table-cell>
        </table:table-row>
        <table:table-row table:style-name="表格1.877">
          <table:table-cell table:style-name="表格1.A874" office:value-type="string">
            <text:p text:style-name="P16">0511.91.20.00-8</text:p>
          </table:table-cell>
          <table:table-cell table:style-name="表格1.B874" office:value-type="string">
            <text:p text:style-name="P2">魚廢料</text:p>
            <text:p text:style-name="P16">Fish waste</text:p>
          </table:table-cell>
          <table:table-cell table:style-name="表格1.A233" office:value-type="string">
            <text:p text:style-name="P16">F02</text:p>
          </table:table-cell>
        </table:table-row>
        <table:table-row table:style-name="表格1.1">
          <table:table-cell table:style-name="表格1.A1" office:value-type="string">
            <text:p text:style-name="P16">0508.00.30.00-1</text:p>
          </table:table-cell>
          <table:table-cell table:style-name="表格1.A1" office:value-type="string">
            <text:p text:style-name="P16">介殼粉</text:p>
            <text:p text:style-name="P16">Shell meal</text:p>
          </table:table-cell>
          <table:table-cell table:style-name="表格1.A1" office:value-type="string">
            <text:p text:style-name="P16">F02</text:p>
          </table:table-cell>
        </table:table-row>
        <table:table-row table:style-name="表格1.1">
          <table:table-cell table:style-name="表格1.A1" office:value-type="string">
            <text:p text:style-name="P16">0603.11.00.00-8</text:p>
          </table:table-cell>
          <table:table-cell table:style-name="表格1.A1" office:value-type="string">
            <text:p text:style-name="P16">玫瑰，鮮</text:p>
            <text:p text:style-name="P16">Roses,fresh</text:p>
          </table:table-cell>
          <table:table-cell table:style-name="表格1.A1" office:value-type="string">
            <text:p text:style-name="P16">F02</text:p>
          </table:table-cell>
        </table:table-row>
        <table:table-row table:style-name="表格1.1">
          <table:table-cell table:style-name="表格1.A1" office:value-type="string">
            <text:p text:style-name="P16">0603.14.00.00-5</text:p>
          </table:table-cell>
          <table:table-cell table:style-name="表格1.A1" office:value-type="string">
            <text:p text:style-name="P16">菊花，鮮</text:p>
            <text:p text:style-name="P16">Chrysanthemums,fresh</text:p>
          </table:table-cell>
          <table:table-cell table:style-name="表格1.A1" office:value-type="string">
            <text:p text:style-name="P16">F02</text:p>
          </table:table-cell>
        </table:table-row>
        <table:table-row table:style-name="表格1.1">
          <table:table-cell table:style-name="表格1.A1" office:value-type="string">
            <text:p text:style-name="P16">0603.19.90.90-2</text:p>
          </table:table-cell>
          <table:table-cell table:style-name="表格1.A1" office:value-type="string">
            <text:p text:style-name="P16">其他花束用或裝飾用之切花及花蕾，鮮</text:p>
            <text:p text:style-name="P16">Other cut flower and flower buds of a kind suitable for bouquets or for ornamental purposes, fresh</text:p>
          </table:table-cell>
          <table:table-cell table:style-name="表格1.A1" office:value-type="string">
            <text:p text:style-name="P16">F02</text:p>
          </table:table-cell>
        </table:table-row>
        <table:table-row table:style-name="表格1.1">
          <table:table-cell table:style-name="表格1.A1" office:value-type="string">
            <text:p text:style-name="P16">0701.90.00.00-3</text:p>
          </table:table-cell>
          <table:table-cell table:style-name="表格1.A1" office:value-type="string">
            <text:p text:style-name="P16">馬鈴薯（種薯除外），生鮮或冷藏</text:p>
            <text:p text:style-name="P16">Potatoes(other than se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2.00.00.00-1</text:p>
          </table:table-cell>
          <table:table-cell table:style-name="表格1.A1" office:value-type="string">
            <text:p text:style-name="P16">番茄，生鮮或冷藏</text:p>
            <text:p text:style-name="P16">Tomato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3.10.10.00-6</text:p>
          </table:table-cell>
          <table:table-cell table:style-name="表格1.A1" office:value-type="string">
            <text:p text:style-name="P16">洋蔥，生鮮或冷藏</text:p>
            <text:p text:style-name="P16">Onion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3.10.20.00-4</text:p>
          </table:table-cell>
          <table:table-cell table:style-name="表格1.A1" office:value-type="string">
            <text:p text:style-name="P16">分蔥，生鮮或冷藏</text:p>
            <text:p text:style-name="P16">Shallo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3.20.90.00-7</text:p>
          </table:table-cell>
          <table:table-cell table:style-name="表格1.A1" office:value-type="string">
            <text:p text:style-name="P16">其他大蒜，生鮮或冷藏</text:p>
            <text:p text:style-name="P16">Other garlic,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703.90.00.00-1</text:p>
          </table:table-cell>
          <table:table-cell table:style-name="表格1.A1" office:value-type="string">
            <text:p text:style-name="P16">韮蔥及其他蔥屬蔬菜，生鮮或冷藏</text:p>
            <text:p text:style-name="P16">Leeks and other alliaceous vegetabl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4.10.00.00-7</text:p>
          </table:table-cell>
          <table:table-cell table:style-name="表格1.A1" office:value-type="string">
            <text:p text:style-name="P16">花椰菜及青花菜，生鮮或冷藏</text:p>
            <text:p text:style-name="P16">Cauliflowers and headed broccoli,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4.20.00.00-5</text:p>
          </table:table-cell>
          <table:table-cell table:style-name="表格1.A1" office:value-type="string">
            <text:p text:style-name="P16">抱子甘藍，生鮮或冷藏</text:p>
            <text:p text:style-name="P16">Brussels sprou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4.90.10.00-8</text:p>
          </table:table-cell>
          <table:table-cell table:style-name="表格1.A1" office:value-type="string">
            <text:p text:style-name="P16">白菜，生鮮或冷藏</text:p>
            <text:p text:style-name="P16">Chinese cabbage or PE-TSAI (Pak Choi),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4.90.90.11-8</text:p>
          </table:table-cell>
          <table:table-cell table:style-name="表格1.A1" office:value-type="string">
            <text:p text:style-name="P16">基因改造油菜，生鮮或冷藏<text:line-break/>Genetically modified Colza (Brassica nap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4.90.90.12-7</text:p>
          </table:table-cell>
          <table:table-cell table:style-name="表格1.A1" office:value-type="string">
            <text:p text:style-name="P16">非基因改造油菜，生鮮或冷藏<text:line-break/>Non-genetically modified Colza,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4.90.90.90-2</text:p>
          </table:table-cell>
          <table:table-cell table:style-name="表格1.A1" office:value-type="string">
            <text:p text:style-name="P16">其他球莖甘藍、無頭甘藍及類似可供食用蕓苔屬蔬菜，生鮮或冷藏</text:p>
            <text:p text:style-name="P16">Other Kohlrabi, kale and similar edible brassica,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5.11.00.00-5</text:p>
          </table:table-cell>
          <table:table-cell table:style-name="表格1.A1" office:value-type="string">
            <text:p text:style-name="P16">結球萵苣，生鮮或冷藏</text:p>
            <text:p text:style-name="P16">Cabbage lettuce (head lettuc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5.19.00.00-7</text:p>
          </table:table-cell>
          <table:table-cell table:style-name="表格1.A1" office:value-type="string">
            <text:p text:style-name="P16">其他萵苣，生鮮或冷藏</text:p>
            <text:p text:style-name="P16">Other lettuc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5.21.00.00-3</text:p>
          </table:table-cell>
          <table:table-cell table:style-name="表格1.A1" office:value-type="string">
            <text:p text:style-name="P16">野苦苣，生鮮或冷藏</text:p>
            <text:p text:style-name="P16">Witloof chicory (cichorium intybus var. foliosum),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5.29.00.00-5</text:p>
          </table:table-cell>
          <table:table-cell table:style-name="表格1.A1" office:value-type="string">
            <text:p text:style-name="P16">其他野苦苣，生鮮或冷藏</text:p>
            <text:p text:style-name="P16">Other chicory,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6.10.00.00-5</text:p>
          </table:table-cell>
          <table:table-cell table:style-name="表格1.A1" office:value-type="string">
            <text:p text:style-name="P16">胡蘿蔔及蕪菁，生鮮或冷藏</text:p>
            <text:p text:style-name="P16">Carrots and turnip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6.90.00.10-6</text:p>
          </table:table-cell>
          <table:table-cell table:style-name="表格1.A1" office:value-type="string">
            <text:p text:style-name="P16">蘿蔔，生鮮或冷藏</text:p>
            <text:p text:style-name="P16">Radish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6.90.00.90-9</text:p>
          </table:table-cell>
          <table:table-cell table:style-name="表格1.A1" office:value-type="string">
            <text:p text:style-name="P16">火焰菜、婆羅門參、根芹菜及其他類似可供食用根菜，生鮮或冷藏</text:p>
            <text:p text:style-name="P16">Salad beetroot, salsify, celeriac and other similar edible roo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7.00.00.00-6</text:p>
          </table:table-cell>
          <table:table-cell table:style-name="表格1.A1" office:value-type="string">
            <text:p text:style-name="P16">胡瓜及小胡瓜，生鮮或冷藏</text:p>
            <text:p text:style-name="P16">Cucumbers and gherkin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8.10.00.00-3</text:p>
          </table:table-cell>
          <table:table-cell table:style-name="表格1.A1" office:value-type="string">
            <text:p text:style-name="P16">豌豆，生鮮或冷藏</text:p>
            <text:p text:style-name="P16">Peas (pisum sativum),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8.20.00.00-1</text:p>
          </table:table-cell>
          <table:table-cell table:style-name="表格1.A1" office:value-type="string">
            <text:p text:style-name="P16">豇豆、菜豆，生鮮或冷藏</text:p>
            <text:p text:style-name="P16">Beans (vigna spp., phaseolus spp.),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8.90.00.10-4</text:p>
          </table:table-cell>
          <table:table-cell table:style-name="表格1.A1" office:value-type="string">
            <text:p text:style-name="P16">毛豆</text:p>
            <text:p text:style-name="P16">Vegetable soybea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708.90.00.90-7</text:p>
          </table:table-cell>
          <table:table-cell table:style-name="表格1.A1" office:value-type="string">
            <text:p text:style-name="P16">其他豆類植物，生鮮或冷藏</text:p>
            <text:p text:style-name="P16">Other leguminous vegetabl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20.00.10-8</text:p>
          </table:table-cell>
          <table:table-cell table:style-name="表格1.A1" office:value-type="string">
            <text:p text:style-name="P16">白蘆筍，生鮮或冷藏</text:p>
            <text:p text:style-name="P16">White asparag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20.00.20-6</text:p>
          </table:table-cell>
          <table:table-cell table:style-name="表格1.A1" office:value-type="string">
            <text:p text:style-name="P16">綠蘆筍，生鮮或冷藏</text:p>
            <text:p text:style-name="P16">Green asparag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30.00.00-8</text:p>
          </table:table-cell>
          <table:table-cell table:style-name="表格1.A1" office:value-type="string">
            <text:p text:style-name="P16">茄子，生鮮或冷藏</text:p>
            <text:p text:style-name="P16">Aubergines(egg-plan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40.00.00-6</text:p>
          </table:table-cell>
          <table:table-cell table:style-name="表格1.A1" office:value-type="string">
            <text:p text:style-name="P16">芹菜（根芹菜除外），生鮮或冷藏</text:p>
            <text:p text:style-name="P16">Celery other than celeriac,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51.10.00-0</text:p>
          </table:table-cell>
          <table:table-cell table:style-name="表格1.A1" office:value-type="string">
            <text:p text:style-name="P16">洋菇，生鮮或冷藏</text:p>
            <text:p text:style-name="P16">Mushroom,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51.90.00-3</text:p>
          </table:table-cell>
          <table:table-cell table:style-name="表格1.A1" office:value-type="string">
            <text:p text:style-name="P16">其他蘑菇屬之菇類，生鮮或冷藏</text:p>
            <text:p text:style-name="P16">Other mushrooms of the genus Agaricu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59.10.00-2</text:p>
          </table:table-cell>
          <table:table-cell table:style-name="表格1.A1" office:value-type="string">
            <text:p text:style-name="P16">香菇，生鮮或冷藏</text:p>
            <text:p text:style-name="P16">Shiitake (Lentinus edodes) ,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59.20.00-0</text:p>
          </table:table-cell>
          <table:table-cell table:style-name="表格1.A1" office:value-type="string">
            <text:p text:style-name="P16">草菇，生鮮或冷藏</text:p>
            <text:p text:style-name="P16">Straw mushroom (Volvariella volvacea) ,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59.30.00-8</text:p>
          </table:table-cell>
          <table:table-cell table:style-name="表格1.A1" office:value-type="string">
            <text:p text:style-name="P16">松露，生鮮或冷藏</text:p>
            <text:p text:style-name="P16">Truffl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59.90.10-3</text:p>
          </table:table-cell>
          <table:table-cell table:style-name="表格1.A1" office:value-type="string">
            <text:p text:style-name="P16">杏鮑菇，生鮮或冷藏</text:p>
            <text:p text:style-name="P16">King oyster mushroom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59.90.20-1</text:p>
          </table:table-cell>
          <table:table-cell table:style-name="表格1.A1" office:value-type="string">
            <text:p text:style-name="P16">金針菇，生鮮或冷藏</text:p>
            <text:p text:style-name="P16">Golden mushroom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59.90.90-6</text:p>
          </table:table-cell>
          <table:table-cell table:style-name="表格1.A1" office:value-type="string">
            <text:p text:style-name="P16">其他食用菇類，生鮮或冷藏</text:p>
            <text:p text:style-name="P16">Other edible mushroom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60.00.00-1</text:p>
          </table:table-cell>
          <table:table-cell table:style-name="表格1.A1" office:value-type="string">
            <text:p text:style-name="P16">辣椒及甜椒類果實，生鮮或冷藏</text:p>
            <text:p text:style-name="P16">Fruits of the genus capsicum or of the genus pimenta,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70.00.00-9</text:p>
          </table:table-cell>
          <table:table-cell table:style-name="表格1.A1" office:value-type="string">
            <text:p text:style-name="P16">菠菜、番杏（毛菠菜）及山菠菜，生鮮或冷藏</text:p>
            <text:p text:style-name="P16">Spinach, new zealand spinach and orache spinach (garden spinach),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1.00.00-4</text:p>
          </table:table-cell>
          <table:table-cell table:style-name="表格1.A1" office:value-type="string">
            <text:p text:style-name="P16">朝鮮薊，生鮮或冷藏</text:p>
            <text:p text:style-name="P16">Globe artichok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2.00.00-3</text:p>
          </table:table-cell>
          <table:table-cell table:style-name="表格1.A1" office:value-type="string">
            <text:p text:style-name="P16">橄欖，生鮮或冷藏</text:p>
            <text:p text:style-name="P16">Olive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3.00.00-2</text:p>
          </table:table-cell>
          <table:table-cell table:style-name="表格1.A1" office:value-type="string">
            <text:p text:style-name="P16">南瓜(南瓜屬)，生鮮或冷藏</text:p>
            <text:p text:style-name="P16">Pumpkins, squash and gourd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9.10.10-2</text:p>
          </table:table-cell>
          <table:table-cell table:style-name="表格1.A1" office:value-type="string">
            <text:p text:style-name="P16">基因改造甜玉米，生鮮或冷藏<text:line-break/>Genetically modified sweet cor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9.10.20-0</text:p>
          </table:table-cell>
          <table:table-cell table:style-name="表格1.A1" office:value-type="string">
            <text:p text:style-name="P16">非基因改造甜玉米，生鮮或冷藏<text:line-break/>Non-genetically modified sweet corn, fresh or ch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709.99.90.11-4</text:p>
          </table:table-cell>
          <table:table-cell table:style-name="表格1.A1" office:value-type="string">
            <text:p text:style-name="P16">竹筍，生鮮或冷藏</text:p>
            <text:p text:style-name="P16">Bamboo shoot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9.90.12-3</text:p>
          </table:table-cell>
          <table:table-cell table:style-name="表格1.A1" office:value-type="string">
            <text:p text:style-name="P16">慈菇，生鮮或冷藏</text:p>
            <text:p text:style-name="P16">Arrowhea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9.90.13-2</text:p>
          </table:table-cell>
          <table:table-cell table:style-name="表格1.A1" office:value-type="string">
            <text:p text:style-name="P16">冬瓜，生鮮或冷藏</text:p>
            <text:p text:style-name="P16">Waxgour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9.90.14-1</text:p>
          </table:table-cell>
          <table:table-cell table:style-name="表格1.A1" office:value-type="string">
            <text:p text:style-name="P16">扁蒲（蒲瓜、匏子），生鮮或冷藏</text:p>
            <text:p text:style-name="P16">Calabash gour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9.90.15-0</text:p>
          </table:table-cell>
          <table:table-cell table:style-name="表格1.A1" office:value-type="string">
            <text:p text:style-name="P16">絲瓜，生鮮或冷藏</text:p>
            <text:p text:style-name="P16">Vegetable sponge (lufla),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9.90.16-9</text:p>
          </table:table-cell>
          <table:table-cell table:style-name="表格1.A1" office:value-type="string">
            <text:p text:style-name="P16">隼人瓜，生鮮或冷藏</text:p>
            <text:p text:style-name="P16">Chayot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9.90.18-7</text:p>
          </table:table-cell>
          <table:table-cell table:style-name="表格1.A1" office:value-type="string">
            <text:p text:style-name="P16">越瓜，生鮮或冷藏</text:p>
            <text:p text:style-name="P16">Oriental pickling melon,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9.90.21-2</text:p>
          </table:table-cell>
          <table:table-cell table:style-name="表格1.A1" office:value-type="string">
            <text:p text:style-name="P16">苦瓜，生鮮或冷藏</text:p>
            <text:p text:style-name="P16">Balsam pear,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9.90.22-1</text:p>
          </table:table-cell>
          <table:table-cell table:style-name="表格1.A1" office:value-type="string">
            <text:p text:style-name="P16">金針菜，生鮮或冷藏</text:p>
            <text:p text:style-name="P16">Day-lily,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9.90.23-0</text:p>
          </table:table-cell>
          <table:table-cell table:style-name="表格1.A1" office:value-type="string">
            <text:p text:style-name="P16">山葵（山萮菜），生鮮或冷藏</text:p>
            <text:p text:style-name="P16">Wasabi Japanese horse-radish (Wasabia japonica),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09.99.90.90-8</text:p>
          </table:table-cell>
          <table:table-cell table:style-name="表格1.A1" office:value-type="string">
            <text:p text:style-name="P16">其他蔬菜，生鮮或冷藏</text:p>
            <text:p text:style-name="P16">Other vegetabl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10.10.00.00-9</text:p>
          </table:table-cell>
          <table:table-cell table:style-name="表格1.A1" office:value-type="string">
            <text:p text:style-name="P16">冷凍馬鈴薯</text:p>
            <text:p text:style-name="P16">Potatoes, frozen</text:p>
          </table:table-cell>
          <table:table-cell table:style-name="表格1.A1" office:value-type="string">
            <text:p text:style-name="P16">F01</text:p>
          </table:table-cell>
        </table:table-row>
        <table:table-row table:style-name="表格1.1">
          <table:table-cell table:style-name="表格1.A1" office:value-type="string">
            <text:p text:style-name="P16">0710.21.00.00-6</text:p>
          </table:table-cell>
          <table:table-cell table:style-name="表格1.A1" office:value-type="string">
            <text:p text:style-name="P16">冷凍豌豆</text:p>
            <text:p text:style-name="P16">Peas (Pisum sativum), frozen</text:p>
          </table:table-cell>
          <table:table-cell table:style-name="表格1.A1" office:value-type="string">
            <text:p text:style-name="P16">F01</text:p>
          </table:table-cell>
        </table:table-row>
        <table:table-row table:style-name="表格1.1">
          <table:table-cell table:style-name="表格1.A1" office:value-type="string">
            <text:p text:style-name="P16">0710.22.00.00-5</text:p>
          </table:table-cell>
          <table:table-cell table:style-name="表格1.A1" office:value-type="string">
            <text:p text:style-name="P16">冷凍菜豆，豇豆</text:p>
            <text:p text:style-name="P16">Beans (Vigna spp., Phaseolus spp.), frozen</text:p>
          </table:table-cell>
          <table:table-cell table:style-name="表格1.A1" office:value-type="string">
            <text:p text:style-name="P16">F01</text:p>
          </table:table-cell>
        </table:table-row>
        <table:table-row table:style-name="表格1.1">
          <table:table-cell table:style-name="表格1.A1" office:value-type="string">
            <text:p text:style-name="P16">0710.29.10.00-6</text:p>
          </table:table-cell>
          <table:table-cell table:style-name="表格1.A1" office:value-type="string">
            <text:p text:style-name="P16">冷凍紅豆（包括海紅豆、赤小豆、紅竹豆）</text:p>
            <text:p text:style-name="P16">Frozen red beans (incl. adzuki bean, all varieties and red long bean)</text:p>
          </table:table-cell>
          <table:table-cell table:style-name="表格1.A1" office:value-type="string">
            <text:p text:style-name="P16">F01</text:p>
          </table:table-cell>
        </table:table-row>
        <table:table-row table:style-name="表格1.1">
          <table:table-cell table:style-name="表格1.A1" office:value-type="string">
            <text:p text:style-name="P16">0710.29.90.11-6</text:p>
          </table:table-cell>
          <table:table-cell table:style-name="表格1.A1" office:value-type="string">
            <text:p text:style-name="P16">冷凍毛豆仁</text:p>
            <text:p text:style-name="P16">Vegetable soybean, shelled, frozen</text:p>
          </table:table-cell>
          <table:table-cell table:style-name="表格1.A1" office:value-type="string">
            <text:p text:style-name="P16">F01</text:p>
          </table:table-cell>
        </table:table-row>
        <table:table-row table:style-name="表格1.1">
          <table:table-cell table:style-name="表格1.A1" office:value-type="string">
            <text:p text:style-name="P16">0710.29.90.19-8</text:p>
          </table:table-cell>
          <table:table-cell table:style-name="表格1.A1" office:value-type="string">
            <text:p text:style-name="P16">冷凍帶莢毛豆</text:p>
            <text:p text:style-name="P16">Vegetable soybean, in shell, frozen</text:p>
          </table:table-cell>
          <table:table-cell table:style-name="表格1.A1" office:value-type="string">
            <text:p text:style-name="P16">F01</text:p>
          </table:table-cell>
        </table:table-row>
        <table:table-row table:style-name="表格1.1">
          <table:table-cell table:style-name="表格1.A1" office:value-type="string">
            <text:p text:style-name="P16">0710.29.90.90-0</text:p>
          </table:table-cell>
          <table:table-cell table:style-name="表格1.A1" office:value-type="string">
            <text:p text:style-name="P16">其他冷凍豆類蔬菜</text:p>
            <text:p text:style-name="P16">Other leguminous vegetables, frozen</text:p>
          </table:table-cell>
          <table:table-cell table:style-name="表格1.A1" office:value-type="string">
            <text:p text:style-name="P16">F01</text:p>
          </table:table-cell>
        </table:table-row>
        <table:table-row table:style-name="表格1.1">
          <table:table-cell table:style-name="表格1.A1" office:value-type="string">
            <text:p text:style-name="P16">0710.30.00.00-5</text:p>
          </table:table-cell>
          <table:table-cell table:style-name="表格1.A1" office:value-type="string">
            <text:p text:style-name="P16">冷凍菠菜，番杏（毛菠菜）及山菠菜</text:p>
            <text:p text:style-name="P16">Spinach, new zealand spinach and orache spinach (garden spinach), frozen</text:p>
          </table:table-cell>
          <table:table-cell table:style-name="表格1.A1" office:value-type="string">
            <text:p text:style-name="P16">F01</text:p>
          </table:table-cell>
        </table:table-row>
        <table:table-row table:style-name="表格1.1">
          <table:table-cell table:style-name="表格1.A1" office:value-type="string">
            <text:p text:style-name="P16">0710.40.00.10-1</text:p>
          </table:table-cell>
          <table:table-cell table:style-name="表格1.A1" office:value-type="string">
            <text:p text:style-name="P16">基因改造甜玉米，冷凍<text:line-break/>Genetically modified sweet corn, frozen</text:p>
          </table:table-cell>
          <table:table-cell table:style-name="表格1.A1" office:value-type="string">
            <text:p text:style-name="P16">F01</text:p>
          </table:table-cell>
        </table:table-row>
        <table:table-row table:style-name="表格1.1">
          <table:table-cell table:style-name="表格1.A1" office:value-type="string">
            <text:p text:style-name="P16">0710.40.00.20-9</text:p>
          </table:table-cell>
          <table:table-cell table:style-name="表格1.A1" office:value-type="string">
            <text:p text:style-name="P16">非基因改造甜玉米，冷凍<text:line-break/>Non-genetically modified sweet corn,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710.80.10.10-0</text:p>
          </table:table-cell>
          <table:table-cell table:style-name="表格1.A1" office:value-type="string">
            <text:p text:style-name="P16">冷凍白蘆筍</text:p>
            <text:p text:style-name="P16">White asparagus, frozen</text:p>
          </table:table-cell>
          <table:table-cell table:style-name="表格1.A1" office:value-type="string">
            <text:p text:style-name="P16">F01</text:p>
          </table:table-cell>
        </table:table-row>
        <table:table-row table:style-name="表格1.1">
          <table:table-cell table:style-name="表格1.A1" office:value-type="string">
            <text:p text:style-name="P16">0710.80.10.20-8</text:p>
          </table:table-cell>
          <table:table-cell table:style-name="表格1.A1" office:value-type="string">
            <text:p text:style-name="P16">冷凍綠蘆筍</text:p>
            <text:p text:style-name="P16">Green asparagus, frozen</text:p>
          </table:table-cell>
          <table:table-cell table:style-name="表格1.A1" office:value-type="string">
            <text:p text:style-name="P16">F01</text:p>
          </table:table-cell>
        </table:table-row>
        <table:table-row table:style-name="表格1.1">
          <table:table-cell table:style-name="表格1.A1" office:value-type="string">
            <text:p text:style-name="P16">0710.80.20.00-0</text:p>
          </table:table-cell>
          <table:table-cell table:style-name="表格1.A1" office:value-type="string">
            <text:p text:style-name="P16">冷凍胡蘿蔔</text:p>
            <text:p text:style-name="P16">Carrots, frozen</text:p>
          </table:table-cell>
          <table:table-cell table:style-name="表格1.A1" office:value-type="string">
            <text:p text:style-name="P16">F01</text:p>
          </table:table-cell>
        </table:table-row>
        <table:table-row table:style-name="表格1.1">
          <table:table-cell table:style-name="表格1.A1" office:value-type="string">
            <text:p text:style-name="P16">0710.80.30.00-8</text:p>
          </table:table-cell>
          <table:table-cell table:style-name="表格1.A1" office:value-type="string">
            <text:p text:style-name="P16">冷凍青花菜</text:p>
            <text:p text:style-name="P16">Broccoli, forzen</text:p>
          </table:table-cell>
          <table:table-cell table:style-name="表格1.A1" office:value-type="string">
            <text:p text:style-name="P16">F01</text:p>
          </table:table-cell>
        </table:table-row>
        <table:table-row table:style-name="表格1.1">
          <table:table-cell table:style-name="表格1.A1" office:value-type="string">
            <text:p text:style-name="P16">0710.80.90.10-3</text:p>
          </table:table-cell>
          <table:table-cell table:style-name="表格1.A1" office:value-type="string">
            <text:p text:style-name="P16">冷凍竹筍</text:p>
            <text:p text:style-name="P16">Bamboo shoots, frozen</text:p>
          </table:table-cell>
          <table:table-cell table:style-name="表格1.A1" office:value-type="string">
            <text:p text:style-name="P16">F01</text:p>
          </table:table-cell>
        </table:table-row>
        <table:table-row table:style-name="表格1.1">
          <table:table-cell table:style-name="表格1.A1" office:value-type="string">
            <text:p text:style-name="P16">0710.80.90.22-9</text:p>
          </table:table-cell>
          <table:table-cell table:style-name="表格1.A1" office:value-type="string">
            <text:p text:style-name="P16">冷凍花椰菜</text:p>
            <text:p text:style-name="P16">Cauliflower, forzen</text:p>
          </table:table-cell>
          <table:table-cell table:style-name="表格1.A1" office:value-type="string">
            <text:p text:style-name="P16">F01</text:p>
          </table:table-cell>
        </table:table-row>
        <table:table-row table:style-name="表格1.1">
          <table:table-cell table:style-name="表格1.A1" office:value-type="string">
            <text:p text:style-name="P16">0710.80.90.31-8</text:p>
          </table:table-cell>
          <table:table-cell table:style-name="表格1.A1" office:value-type="string">
            <text:p text:style-name="P16">冷凍洋菇</text:p>
            <text:p text:style-name="P16">Mushroom, frozen</text:p>
          </table:table-cell>
          <table:table-cell table:style-name="表格1.A1" office:value-type="string">
            <text:p text:style-name="P16">F01</text:p>
          </table:table-cell>
        </table:table-row>
        <table:table-row table:style-name="表格1.1">
          <table:table-cell table:style-name="表格1.A1" office:value-type="string">
            <text:p text:style-name="P16">0710.80.90.32-7</text:p>
          </table:table-cell>
          <table:table-cell table:style-name="表格1.A1" office:value-type="string">
            <text:p text:style-name="P16">冷凍草菇</text:p>
            <text:p text:style-name="P16">Straw mushroom, forzen</text:p>
          </table:table-cell>
          <table:table-cell table:style-name="表格1.A1" office:value-type="string">
            <text:p text:style-name="P16">F01</text:p>
          </table:table-cell>
        </table:table-row>
        <table:table-row table:style-name="表格1.1">
          <table:table-cell table:style-name="表格1.A1" office:value-type="string">
            <text:p text:style-name="P16">0710.80.90.41-6</text:p>
          </table:table-cell>
          <table:table-cell table:style-name="表格1.A1" office:value-type="string">
            <text:p text:style-name="P16">基因改造油菜，冷凍<text:line-break/>Genetically modified Colza (Brassica napus), frozen</text:p>
          </table:table-cell>
          <table:table-cell table:style-name="表格1.A1" office:value-type="string">
            <text:p text:style-name="P16">F01</text:p>
          </table:table-cell>
        </table:table-row>
        <table:table-row table:style-name="表格1.1">
          <table:table-cell table:style-name="表格1.A1" office:value-type="string">
            <text:p text:style-name="P16">0710.80.90.42-5</text:p>
          </table:table-cell>
          <table:table-cell table:style-name="表格1.A1" office:value-type="string">
            <text:p text:style-name="P16">非基因改造油菜，冷凍<text:line-break/>Non-genetically modified Colza, frozen</text:p>
          </table:table-cell>
          <table:table-cell table:style-name="表格1.A1" office:value-type="string">
            <text:p text:style-name="P16">F01</text:p>
          </table:table-cell>
        </table:table-row>
        <table:table-row table:style-name="表格1.1">
          <table:table-cell table:style-name="表格1.A1" office:value-type="string">
            <text:p text:style-name="P16">0710.80.90.90-6</text:p>
          </table:table-cell>
          <table:table-cell table:style-name="表格1.A1" office:value-type="string">
            <text:p text:style-name="P16">其他冷凍蔬菜</text:p>
            <text:p text:style-name="P16">Other vegetables, frozen</text:p>
          </table:table-cell>
          <table:table-cell table:style-name="表格1.A1" office:value-type="string">
            <text:p text:style-name="P16">F01</text:p>
          </table:table-cell>
        </table:table-row>
        <table:table-row table:style-name="表格1.1">
          <table:table-cell table:style-name="表格1.A1" office:value-type="string">
            <text:p text:style-name="P16">0710.90.00.00-2</text:p>
          </table:table-cell>
          <table:table-cell table:style-name="表格1.A1" office:value-type="string">
            <text:p text:style-name="P16">冷凍混合蔬菜</text:p>
            <text:p text:style-name="P16">Mixtures of vegetables, frozen</text:p>
          </table:table-cell>
          <table:table-cell table:style-name="表格1.A1" office:value-type="string">
            <text:p text:style-name="P16">F01</text:p>
          </table:table-cell>
        </table:table-row>
        <table:table-row table:style-name="表格1.1">
          <table:table-cell table:style-name="表格1.A1" office:value-type="string">
            <text:p text:style-name="P16">0711.20.00.00-6</text:p>
          </table:table-cell>
          <table:table-cell table:style-name="表格1.A1" office:value-type="string">
            <text:p text:style-name="P16">暫時保藏之橄欖</text:p>
            <text:p text:style-name="P16">Olives, provisionally preserved</text:p>
          </table:table-cell>
          <table:table-cell table:style-name="表格1.A1" office:value-type="string">
            <text:p text:style-name="P16">F01</text:p>
          </table:table-cell>
        </table:table-row>
        <table:table-row table:style-name="表格1.1">
          <table:table-cell table:style-name="表格1.A1" office:value-type="string">
            <text:p text:style-name="P16">0711.40.00.00-2</text:p>
          </table:table-cell>
          <table:table-cell table:style-name="表格1.A1" office:value-type="string">
            <text:p text:style-name="P16">暫時保藏之胡瓜及小黃瓜</text:p>
            <text:p text:style-name="P16">Cucumbers and gherkins, provisionally preserved</text:p>
          </table:table-cell>
          <table:table-cell table:style-name="表格1.A1" office:value-type="string">
            <text:p text:style-name="P16">F01</text:p>
          </table:table-cell>
        </table:table-row>
        <table:table-row table:style-name="表格1.1">
          <table:table-cell table:style-name="表格1.A1" office:value-type="string">
            <text:p text:style-name="P16">0711.51.00.10-6</text:p>
          </table:table-cell>
          <table:table-cell table:style-name="表格1.A1" office:value-type="string">
            <text:p text:style-name="P16">暫時保藏之洋菇</text:p>
            <text:p text:style-name="P16">Mushroom, provisionally preserved</text:p>
          </table:table-cell>
          <table:table-cell table:style-name="表格1.A1" office:value-type="string">
            <text:p text:style-name="P16">F01</text:p>
          </table:table-cell>
        </table:table-row>
        <table:table-row table:style-name="表格1.1">
          <table:table-cell table:style-name="表格1.A1" office:value-type="string">
            <text:p text:style-name="P16">0711.51.00.90-9</text:p>
          </table:table-cell>
          <table:table-cell table:style-name="表格1.A1" office:value-type="string">
            <text:p text:style-name="P16">其他暫時保藏之蘑菇屬菇類</text:p>
            <text:p text:style-name="P16">Other mushrooms of the genus Agaricus , provisionally preserved</text:p>
          </table:table-cell>
          <table:table-cell table:style-name="表格1.A1" office:value-type="string">
            <text:p text:style-name="P16">F01</text:p>
          </table:table-cell>
        </table:table-row>
        <table:table-row table:style-name="表格1.1">
          <table:table-cell table:style-name="表格1.A1" office:value-type="string">
            <text:p text:style-name="P16">0711.59.00.00-0</text:p>
          </table:table-cell>
          <table:table-cell table:style-name="表格1.A1" office:value-type="string">
            <text:p text:style-name="P16">暫時保藏之其他食用菇類及麥蕈</text:p>
            <text:p text:style-name="P16">Other edible mushrooms and truffles , provisionally preserved</text:p>
          </table:table-cell>
          <table:table-cell table:style-name="表格1.A1" office:value-type="string">
            <text:p text:style-name="P16">F01</text:p>
          </table:table-cell>
        </table:table-row>
        <table:table-row table:style-name="表格1.1">
          <table:table-cell table:style-name="表格1.A1" office:value-type="string">
            <text:p text:style-name="P16">0711.90.10.00-9</text:p>
          </table:table-cell>
          <table:table-cell table:style-name="表格1.A1" office:value-type="string">
            <text:p text:style-name="P16">暫時保藏之蕃茄</text:p>
            <text:p text:style-name="P16">Tomatoes, provisionally preserved</text:p>
          </table:table-cell>
          <table:table-cell table:style-name="表格1.A1" office:value-type="string">
            <text:p text:style-name="P16">F01</text:p>
          </table:table-cell>
        </table:table-row>
        <table:table-row table:style-name="表格1.1">
          <table:table-cell table:style-name="表格1.A1" office:value-type="string">
            <text:p text:style-name="P16">0711.90.20.00-7</text:p>
          </table:table-cell>
          <table:table-cell table:style-name="表格1.A1" office:value-type="string">
            <text:p text:style-name="P16">暫時保藏之洋蔥</text:p>
            <text:p text:style-name="P16">Onions, provisionally preserved</text:p>
          </table:table-cell>
          <table:table-cell table:style-name="表格1.A1" office:value-type="string">
            <text:p text:style-name="P16">F01</text:p>
          </table:table-cell>
        </table:table-row>
        <table:table-row table:style-name="表格1.1">
          <table:table-cell table:style-name="表格1.A1" office:value-type="string">
            <text:p text:style-name="P16">0711.90.30.00-5</text:p>
          </table:table-cell>
          <table:table-cell table:style-name="表格1.A1" office:value-type="string">
            <text:p text:style-name="P16">暫時保藏之續隨子（山柑仔屬）</text:p>
            <text:p text:style-name="P16">Capers (Capparis ssp.), provisionally preserved</text:p>
          </table:table-cell>
          <table:table-cell table:style-name="表格1.A1" office:value-type="string">
            <text:p text:style-name="P16">F01</text:p>
          </table:table-cell>
        </table:table-row>
        <table:table-row table:style-name="表格1.1">
          <table:table-cell table:style-name="表格1.A1" office:value-type="string">
            <text:p text:style-name="P16">0711.90.90.11-9</text:p>
          </table:table-cell>
          <table:table-cell table:style-name="表格1.A1" office:value-type="string">
            <text:p text:style-name="P16">暫時保藏之大頭菜</text:p>
            <text:p text:style-name="P16">Large rooted mustard, provisionally preserved</text:p>
          </table:table-cell>
          <table:table-cell table:style-name="表格1.A1" office:value-type="string">
            <text:p text:style-name="P16">F01</text:p>
          </table:table-cell>
        </table:table-row>
        <table:table-row table:style-name="表格1.1">
          <table:table-cell table:style-name="表格1.A1" office:value-type="string">
            <text:p text:style-name="P16">0711.90.90.14-6</text:p>
          </table:table-cell>
          <table:table-cell table:style-name="表格1.A1" office:value-type="string">
            <text:p text:style-name="P16">暫時保藏之竹筍</text:p>
            <text:p text:style-name="P16">Bamboo shoots, provisionally preserv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711.90.90.90-3</text:p>
          </table:table-cell>
          <table:table-cell table:style-name="表格1.A1" office:value-type="string">
            <text:p text:style-name="P16">其他暫時保藏之蔬菜</text:p>
            <text:p text:style-name="P16">Other vegetables, provisionally preserved</text:p>
          </table:table-cell>
          <table:table-cell table:style-name="表格1.A1" office:value-type="string">
            <text:p text:style-name="P16">F01</text:p>
          </table:table-cell>
        </table:table-row>
        <table:table-row table:style-name="表格1.1">
          <table:table-cell table:style-name="表格1.A1" office:value-type="string">
            <text:p text:style-name="P16">0712.20.00.00-5</text:p>
          </table:table-cell>
          <table:table-cell table:style-name="表格1.A1" office:value-type="string">
            <text:p text:style-name="P16">乾洋蔥</text:p>
            <text:p text:style-name="P16">Onions, dried</text:p>
          </table:table-cell>
          <table:table-cell table:style-name="表格1.A1" office:value-type="string">
            <text:p text:style-name="P16">F01</text:p>
          </table:table-cell>
        </table:table-row>
        <table:table-row table:style-name="表格1.1">
          <table:table-cell table:style-name="表格1.A1" office:value-type="string">
            <text:p text:style-name="P16">0712.31.10.00-0</text:p>
          </table:table-cell>
          <table:table-cell table:style-name="表格1.A1" office:value-type="string">
            <text:p text:style-name="P16">乾洋菇</text:p>
            <text:p text:style-name="P16">Mushrooms (Agaricus bisporus), dried</text:p>
          </table:table-cell>
          <table:table-cell table:style-name="表格1.A1" office:value-type="string">
            <text:p text:style-name="P16">F01</text:p>
          </table:table-cell>
        </table:table-row>
        <table:table-row table:style-name="表格1.1">
          <table:table-cell table:style-name="表格1.A1" office:value-type="string">
            <text:p text:style-name="P16">0712.31.90.00-3</text:p>
          </table:table-cell>
          <table:table-cell table:style-name="表格1.A1" office:value-type="string">
            <text:p text:style-name="P16">其他蘑菇屬之乾菇類</text:p>
            <text:p text:style-name="P16">Other mushrooms of the genus Agaricus, dried</text:p>
          </table:table-cell>
          <table:table-cell table:style-name="表格1.A1" office:value-type="string">
            <text:p text:style-name="P16">F01</text:p>
          </table:table-cell>
        </table:table-row>
        <table:table-row table:style-name="表格1.1">
          <table:table-cell table:style-name="表格1.A1" office:value-type="string">
            <text:p text:style-name="P16">0712.32.00.00-1</text:p>
          </table:table-cell>
          <table:table-cell table:style-name="表格1.A1" office:value-type="string">
            <text:p text:style-name="P16">乾木耳﹝木耳屬﹞</text:p>
            <text:p text:style-name="P16">Wood ears (Auricularia spp.), dried</text:p>
          </table:table-cell>
          <table:table-cell table:style-name="表格1.A1" office:value-type="string">
            <text:p text:style-name="P16">F01</text:p>
          </table:table-cell>
        </table:table-row>
        <table:table-row table:style-name="表格1.1">
          <table:table-cell table:style-name="表格1.A1" office:value-type="string">
            <text:p text:style-name="P16">0712.33.00.00-0</text:p>
          </table:table-cell>
          <table:table-cell table:style-name="表格1.A1" office:value-type="string">
            <text:p text:style-name="P16">乾銀耳﹝銀耳屬﹞</text:p>
            <text:p text:style-name="P16">Jelly fungi (Tremella spp.), dried</text:p>
          </table:table-cell>
          <table:table-cell table:style-name="表格1.A1" office:value-type="string">
            <text:p text:style-name="P16">F01</text:p>
          </table:table-cell>
        </table:table-row>
        <table:table-row table:style-name="表格1.1">
          <table:table-cell table:style-name="表格1.A1" office:value-type="string">
            <text:p text:style-name="P16">0712.39.10.00-2</text:p>
          </table:table-cell>
          <table:table-cell table:style-name="表格1.A1" office:value-type="string">
            <text:p text:style-name="P16">乾草菇</text:p>
            <text:p text:style-name="P16">Straw mushroom (Volvariella volvacea), dried</text:p>
          </table:table-cell>
          <table:table-cell table:style-name="表格1.A1" office:value-type="string">
            <text:p text:style-name="P16">F01</text:p>
          </table:table-cell>
        </table:table-row>
        <table:table-row table:style-name="表格1.1">
          <table:table-cell table:style-name="表格1.A1" office:value-type="string">
            <text:p text:style-name="P16">0712.39.20.00-0</text:p>
          </table:table-cell>
          <table:table-cell table:style-name="表格1.A1" office:value-type="string">
            <text:p text:style-name="P16">乾香菇</text:p>
            <text:p text:style-name="P16">Shiitake (Lentinus edodes), dried</text:p>
          </table:table-cell>
          <table:table-cell table:style-name="表格1.A1" office:value-type="string">
            <text:p text:style-name="P16">F01</text:p>
          </table:table-cell>
        </table:table-row>
        <table:table-row table:style-name="表格1.1">
          <table:table-cell table:style-name="表格1.A1" office:value-type="string">
            <text:p text:style-name="P16">0712.39.90.00-5</text:p>
          </table:table-cell>
          <table:table-cell table:style-name="表格1.A1" office:value-type="string">
            <text:p text:style-name="P16">其他乾菇類及乾麥蕈</text:p>
            <text:p text:style-name="P16">Other mushrooms and truffles, dried</text:p>
          </table:table-cell>
          <table:table-cell table:style-name="表格1.A1" office:value-type="string">
            <text:p text:style-name="P16">F01</text:p>
          </table:table-cell>
        </table:table-row>
        <table:table-row table:style-name="表格1.1">
          <table:table-cell table:style-name="表格1.A1" office:value-type="string">
            <text:p text:style-name="P16">0712.90.10.00-8</text:p>
          </table:table-cell>
          <table:table-cell table:style-name="表格1.A1" office:value-type="string">
            <text:p text:style-name="P16">乾百合</text:p>
            <text:p text:style-name="P16">Lily bulb dried</text:p>
          </table:table-cell>
          <table:table-cell table:style-name="表格1.A1" office:value-type="string">
            <text:p text:style-name="P16">F01</text:p>
          </table:table-cell>
        </table:table-row>
        <table:table-row table:style-name="表格1.1">
          <table:table-cell table:style-name="表格1.A1" office:value-type="string">
            <text:p text:style-name="P16">0712.90.29.10-5</text:p>
          </table:table-cell>
          <table:table-cell table:style-name="表格1.A1" office:value-type="string">
            <text:p text:style-name="P16">基因改造其他乾甜玉米<text:line-break/>Genetically modified other sweet corn, dried</text:p>
          </table:table-cell>
          <table:table-cell table:style-name="表格1.A1" office:value-type="string">
            <text:p text:style-name="P16">F01</text:p>
          </table:table-cell>
        </table:table-row>
        <table:table-row table:style-name="表格1.1">
          <table:table-cell table:style-name="表格1.A1" office:value-type="string">
            <text:p text:style-name="P16">0712.90.29.20-3</text:p>
          </table:table-cell>
          <table:table-cell table:style-name="表格1.A1" office:value-type="string">
            <text:p text:style-name="P16">非基因改造其他乾甜玉米<text:line-break/>Non-genetically modified other sweet corn, dried</text:p>
          </table:table-cell>
          <table:table-cell table:style-name="表格1.A1" office:value-type="string">
            <text:p text:style-name="P16">F01</text:p>
          </table:table-cell>
        </table:table-row>
        <table:table-row table:style-name="表格1.1">
          <table:table-cell table:style-name="表格1.A1" office:value-type="string">
            <text:p text:style-name="P16">0712.90.30.00-4</text:p>
          </table:table-cell>
          <table:table-cell table:style-name="表格1.A1" office:value-type="string">
            <text:p text:style-name="P16">乾馬鈴薯，不論切塊或切片，但未經進一步處理</text:p>
            <text:p text:style-name="P16">Potatoes whether or not cut or sliced but not further prepared,dried</text:p>
          </table:table-cell>
          <table:table-cell table:style-name="表格1.A1" office:value-type="string">
            <text:p text:style-name="P16">F01</text:p>
          </table:table-cell>
        </table:table-row>
        <table:table-row table:style-name="表格1.1">
          <table:table-cell table:style-name="表格1.A1" office:value-type="string">
            <text:p text:style-name="P16">0712.90.40.00-2</text:p>
          </table:table-cell>
          <table:table-cell table:style-name="表格1.A1" office:value-type="string">
            <text:p text:style-name="P16">乾蒜球、整粒、切塊、切片、切碎或粉狀</text:p>
            <text:p text:style-name="P16">Dried garlic bulb, whole, cut, sliced, broken or in powder</text:p>
          </table:table-cell>
          <table:table-cell table:style-name="表格1.A1" office:value-type="string">
            <text:p text:style-name="P16">F01</text:p>
          </table:table-cell>
        </table:table-row>
        <table:table-row table:style-name="表格1.1">
          <table:table-cell table:style-name="表格1.A1" office:value-type="string">
            <text:p text:style-name="P16">0712.90.50.00-9</text:p>
          </table:table-cell>
          <table:table-cell table:style-name="表格1.A1" office:value-type="string">
            <text:p text:style-name="P16">乾金針菜</text:p>
            <text:p text:style-name="P16">Day lily, dried</text:p>
          </table:table-cell>
          <table:table-cell table:style-name="表格1.A1" office:value-type="string">
            <text:p text:style-name="P16">F01</text:p>
          </table:table-cell>
        </table:table-row>
        <table:table-row table:style-name="表格1.1">
          <table:table-cell table:style-name="表格1.A1" office:value-type="string">
            <text:p text:style-name="P16">0712.90.90.30-5</text:p>
          </table:table-cell>
          <table:table-cell table:style-name="表格1.A1" office:value-type="string">
            <text:p text:style-name="P16">乾分蔥</text:p>
            <text:p text:style-name="P16">Shallot, dried</text:p>
          </table:table-cell>
          <table:table-cell table:style-name="表格1.A1" office:value-type="string">
            <text:p text:style-name="P16">F01</text:p>
          </table:table-cell>
        </table:table-row>
        <table:table-row table:style-name="表格1.1">
          <table:table-cell table:style-name="表格1.A1" office:value-type="string">
            <text:p text:style-name="P16">0712.90.90.40-3</text:p>
          </table:table-cell>
          <table:table-cell table:style-name="表格1.A1" office:value-type="string">
            <text:p text:style-name="P16">混合乾蔬菜</text:p>
            <text:p text:style-name="P16">Mixtures of vegetables, dried</text:p>
          </table:table-cell>
          <table:table-cell table:style-name="表格1.A1" office:value-type="string">
            <text:p text:style-name="P16">F01</text:p>
          </table:table-cell>
        </table:table-row>
        <table:table-row table:style-name="表格1.1">
          <table:table-cell table:style-name="表格1.A1" office:value-type="string">
            <text:p text:style-name="P16">0712.90.90.90-2</text:p>
          </table:table-cell>
          <table:table-cell table:style-name="表格1.A1" office:value-type="string">
            <text:p text:style-name="P16">其他乾蔬菜</text:p>
            <text:p text:style-name="P16">Other vegetables, dried</text:p>
          </table:table-cell>
          <table:table-cell table:style-name="表格1.A1" office:value-type="string">
            <text:p text:style-name="P16">F01</text:p>
          </table:table-cell>
        </table:table-row>
        <table:table-row table:style-name="表格1.1">
          <table:table-cell table:style-name="表格1.A1" office:value-type="string">
            <text:p text:style-name="P16">0713.10.90.00-7</text:p>
          </table:table-cell>
          <table:table-cell table:style-name="表格1.A1" office:value-type="string">
            <text:p text:style-name="P16">其他乾豌豆，不論已否去皮或剖開</text:p>
            <text:p text:style-name="P16">Other dried peas (pisum sativum), whether or not skinned or split</text:p>
          </table:table-cell>
          <table:table-cell table:style-name="表格1.A1" office:value-type="string">
            <text:p text:style-name="P16">F01</text:p>
          </table:table-cell>
        </table:table-row>
        <table:table-row table:style-name="表格1.1">
          <table:table-cell table:style-name="表格1.A1" office:value-type="string">
            <text:p text:style-name="P16">0713.20.00.00-4</text:p>
          </table:table-cell>
          <table:table-cell table:style-name="表格1.A1" office:value-type="string">
            <text:p text:style-name="P16">乾雞豆（回回豆），不論已否去皮或剖開</text:p>
            <text:p text:style-name="P16">Dried chickpeas (garbanzos), whether or not skinned or split</text:p>
          </table:table-cell>
          <table:table-cell table:style-name="表格1.A1" office:value-type="string">
            <text:p text:style-name="P16">F01</text:p>
          </table:table-cell>
        </table:table-row>
        <table:table-row table:style-name="表格1.1">
          <table:table-cell table:style-name="表格1.A1" office:value-type="string">
            <text:p text:style-name="P16">0713.31.10.00-9</text:p>
          </table:table-cell>
          <table:table-cell table:style-name="表格1.A1" office:value-type="string">
            <text:p text:style-name="P16">乾綠豆</text:p>
            <text:p text:style-name="P16">Mung bean, dri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713.31.20.00-7</text:p>
          </table:table-cell>
          <table:table-cell table:style-name="表格1.A1" office:value-type="string">
            <text:p text:style-name="P16">乾小黑豆</text:p>
            <text:p text:style-name="P16">Dried black gram (Vigna mungo (L.) Hepper)</text:p>
          </table:table-cell>
          <table:table-cell table:style-name="表格1.A1" office:value-type="string">
            <text:p text:style-name="P16">F01</text:p>
          </table:table-cell>
        </table:table-row>
        <table:table-row table:style-name="表格1.1">
          <table:table-cell table:style-name="表格1.A1" office:value-type="string">
            <text:p text:style-name="P16">0713.32.00.00-0</text:p>
          </table:table-cell>
          <table:table-cell table:style-name="表格1.A1" office:value-type="string">
            <text:p text:style-name="P16">乾紅豆（包括海紅豆，赤小豆，紅竹豆）</text:p>
            <text:p text:style-name="P16">Dried red beans (phaseolus or vigna angularis), (incl. Adzuki bean, all varieties and red long bean)</text:p>
          </table:table-cell>
          <table:table-cell table:style-name="表格1.A1" office:value-type="string">
            <text:p text:style-name="P16">F01</text:p>
          </table:table-cell>
        </table:table-row>
        <table:table-row table:style-name="表格1.1">
          <table:table-cell table:style-name="表格1.A1" office:value-type="string">
            <text:p text:style-name="P16">0713.33.90.00-0</text:p>
          </table:table-cell>
          <table:table-cell table:style-name="表格1.A1" office:value-type="string">
            <text:p text:style-name="P16">其他乾菜豆（四季豆，敏豆），包括白豆</text:p>
            <text:p text:style-name="P16">Other kidney beans, including white pea beans ( phaseolus vulgaris ), dried</text:p>
          </table:table-cell>
          <table:table-cell table:style-name="表格1.A1" office:value-type="string">
            <text:p text:style-name="P16">F01</text:p>
          </table:table-cell>
        </table:table-row>
        <table:table-row table:style-name="表格1.1">
          <table:table-cell table:style-name="表格1.A1" office:value-type="string">
            <text:p text:style-name="P16">0713.34.90.00-9</text:p>
          </table:table-cell>
          <table:table-cell table:style-name="表格1.A1" office:value-type="string">
            <text:p text:style-name="P16">其他斑巴拉豆</text:p>
            <text:p text:style-name="P16">Other bambara beans</text:p>
          </table:table-cell>
          <table:table-cell table:style-name="表格1.A1" office:value-type="string">
            <text:p text:style-name="P16">F01</text:p>
          </table:table-cell>
        </table:table-row>
        <table:table-row table:style-name="表格1.1">
          <table:table-cell table:style-name="表格1.A1" office:value-type="string">
            <text:p text:style-name="P16">0713.35.90.00-8</text:p>
          </table:table-cell>
          <table:table-cell table:style-name="表格1.A1" office:value-type="string">
            <text:p text:style-name="P16">其他豇豆</text:p>
            <text:p text:style-name="P16">Other cow peas</text:p>
          </table:table-cell>
          <table:table-cell table:style-name="表格1.A1" office:value-type="string">
            <text:p text:style-name="P16">F01</text:p>
          </table:table-cell>
        </table:table-row>
        <table:table-row table:style-name="表格1.1">
          <table:table-cell table:style-name="表格1.A1" office:value-type="string">
            <text:p text:style-name="P16">0713.39.90.00-4</text:p>
          </table:table-cell>
          <table:table-cell table:style-name="表格1.A1" office:value-type="string">
            <text:p text:style-name="P16">其他菜豆，豇豆類</text:p>
            <text:p text:style-name="P16">Other beans (Vigna spp., Phaseolus spp.)</text:p>
          </table:table-cell>
          <table:table-cell table:style-name="表格1.A1" office:value-type="string">
            <text:p text:style-name="P16">F01</text:p>
          </table:table-cell>
        </table:table-row>
        <table:table-row table:style-name="表格1.1">
          <table:table-cell table:style-name="表格1.A1" office:value-type="string">
            <text:p text:style-name="P16">0713.40.00.00-0</text:p>
          </table:table-cell>
          <table:table-cell table:style-name="表格1.A1" office:value-type="string">
            <text:p text:style-name="P16">乾金麥豌（洋扁豆）</text:p>
            <text:p text:style-name="P16">Lentils, dried</text:p>
          </table:table-cell>
          <table:table-cell table:style-name="表格1.A1" office:value-type="string">
            <text:p text:style-name="P16">F01</text:p>
          </table:table-cell>
        </table:table-row>
        <table:table-row table:style-name="表格1.1">
          <table:table-cell table:style-name="表格1.A1" office:value-type="string">
            <text:p text:style-name="P16">0713.50.90.00-8</text:p>
          </table:table-cell>
          <table:table-cell table:style-name="表格1.A1" office:value-type="string">
            <text:p text:style-name="P16">其他乾蠶豆（大種蠶豆）及乾馬豆（中及小種蠶豆）</text:p>
            <text:p text:style-name="P16">Other broad beans (vicia faba var. major), dried, and horse beans(vicia faba var. equina and vicia faba var. minor), dried</text:p>
          </table:table-cell>
          <table:table-cell table:style-name="表格1.A1" office:value-type="string">
            <text:p text:style-name="P16">F01</text:p>
          </table:table-cell>
        </table:table-row>
        <table:table-row table:style-name="表格1.1">
          <table:table-cell table:style-name="表格1.A1" office:value-type="string">
            <text:p text:style-name="P16">0713.60.90.00-6</text:p>
          </table:table-cell>
          <table:table-cell table:style-name="表格1.A1" office:value-type="string">
            <text:p text:style-name="P16">其他樹豆</text:p>
            <text:p text:style-name="P16">Other pigeon peas</text:p>
          </table:table-cell>
          <table:table-cell table:style-name="表格1.A1" office:value-type="string">
            <text:p text:style-name="P16">F01</text:p>
          </table:table-cell>
        </table:table-row>
        <table:table-row table:style-name="表格1.1">
          <table:table-cell table:style-name="表格1.A1" office:value-type="string">
            <text:p text:style-name="P16">0713.90.90.00-0</text:p>
          </table:table-cell>
          <table:table-cell table:style-name="表格1.A1" office:value-type="string">
            <text:p text:style-name="P16">其他乾豆類蔬菜</text:p>
            <text:p text:style-name="P16">Other dried leguminous vegetables</text:p>
          </table:table-cell>
          <table:table-cell table:style-name="表格1.A1" office:value-type="string">
            <text:p text:style-name="P16">F01</text:p>
          </table:table-cell>
        </table:table-row>
        <table:table-row table:style-name="表格1.1">
          <table:table-cell table:style-name="表格1.A1" office:value-type="string">
            <text:p text:style-name="P16">0714.10.10.00-3</text:p>
          </table:table-cell>
          <table:table-cell table:style-name="表格1.A1" office:value-type="string">
            <text:p text:style-name="P16">樹薯（木薯），生鮮、冷藏或乾</text:p>
            <text:p text:style-name="P16">Manioc (Cassava), fresh, chilled or dried</text:p>
          </table:table-cell>
          <table:table-cell table:style-name="表格1.A1" office:value-type="string">
            <text:p text:style-name="P16">F01</text:p>
          </table:table-cell>
        </table:table-row>
        <table:table-row table:style-name="表格1.1">
          <table:table-cell table:style-name="表格1.A1" office:value-type="string">
            <text:p text:style-name="P16">0714.10.20.00-1</text:p>
          </table:table-cell>
          <table:table-cell table:style-name="表格1.A1" office:value-type="string">
            <text:p text:style-name="P16">冷凍樹薯（木薯）</text:p>
            <text:p text:style-name="P16">Manioc (cassava), frozen</text:p>
          </table:table-cell>
          <table:table-cell table:style-name="表格1.A1" office:value-type="string">
            <text:p text:style-name="P16">F01</text:p>
          </table:table-cell>
        </table:table-row>
        <table:table-row table:style-name="表格1.1">
          <table:table-cell table:style-name="表格1.A1" office:value-type="string">
            <text:p text:style-name="P16">0714.20.10.00-1</text:p>
          </table:table-cell>
          <table:table-cell table:style-name="表格1.A1" office:value-type="string">
            <text:p text:style-name="P16">甘藷，生鮮、冷藏或乾</text:p>
            <text:p text:style-name="P16">Sweet potatoes, fresh, chilled or dried</text:p>
          </table:table-cell>
          <table:table-cell table:style-name="表格1.A1" office:value-type="string">
            <text:p text:style-name="P16">F01</text:p>
          </table:table-cell>
        </table:table-row>
        <table:table-row table:style-name="表格1.1">
          <table:table-cell table:style-name="表格1.A1" office:value-type="string">
            <text:p text:style-name="P16">0714.20.20.00-9</text:p>
          </table:table-cell>
          <table:table-cell table:style-name="表格1.A1" office:value-type="string">
            <text:p text:style-name="P16">冷凍甘藷</text:p>
            <text:p text:style-name="P16">Sweet potatoes, frozen</text:p>
          </table:table-cell>
          <table:table-cell table:style-name="表格1.A1" office:value-type="string">
            <text:p text:style-name="P16">F01</text:p>
          </table:table-cell>
        </table:table-row>
        <table:table-row table:style-name="表格1.1">
          <table:table-cell table:style-name="表格1.A1" office:value-type="string">
            <text:p text:style-name="P16">0714.30.10.00-9</text:p>
          </table:table-cell>
          <table:table-cell table:style-name="表格1.A1" office:value-type="string">
            <text:p text:style-name="P16">山藥，乾</text:p>
            <text:p text:style-name="P16">Yam, dried</text:p>
          </table:table-cell>
          <table:table-cell table:style-name="表格1.A1" office:value-type="string">
            <text:p text:style-name="P16">F01</text:p>
          </table:table-cell>
        </table:table-row>
        <table:table-row table:style-name="表格1.1">
          <table:table-cell table:style-name="表格1.A1" office:value-type="string">
            <text:p text:style-name="P16">0714.30.20.00-7</text:p>
          </table:table-cell>
          <table:table-cell table:style-name="表格1.A1" office:value-type="string">
            <text:p text:style-name="P16">山藥，生鮮或冷藏</text:p>
            <text:p text:style-name="P16">Yam, fresh or chilled</text:p>
          </table:table-cell>
          <table:table-cell table:style-name="表格1.A1" office:value-type="string">
            <text:p text:style-name="P16">F01</text:p>
          </table:table-cell>
        </table:table-row>
        <table:table-row table:style-name="表格1.1">
          <table:table-cell table:style-name="表格1.A1" office:value-type="string">
            <text:p text:style-name="P16">0714.30.30.00-5</text:p>
          </table:table-cell>
          <table:table-cell table:style-name="表格1.A1" office:value-type="string">
            <text:p text:style-name="P16">山藥，冷凍</text:p>
            <text:p text:style-name="P16">Yam, frozen</text:p>
          </table:table-cell>
          <table:table-cell table:style-name="表格1.A1" office:value-type="string">
            <text:p text:style-name="P16">F01</text:p>
          </table:table-cell>
        </table:table-row>
        <table:table-row table:style-name="表格1.1">
          <table:table-cell table:style-name="表格1.A1" office:value-type="string">
            <text:p text:style-name="P16">0714.40.10.00-7</text:p>
          </table:table-cell>
          <table:table-cell table:style-name="表格1.A1" office:value-type="string">
            <text:p text:style-name="P16">芋頭 ，生鮮、冷藏或乾</text:p>
            <text:p text:style-name="P16">Taro, fresh, chilled or dried</text:p>
          </table:table-cell>
          <table:table-cell table:style-name="表格1.A1" office:value-type="string">
            <text:p text:style-name="P16">F01</text:p>
          </table:table-cell>
        </table:table-row>
        <table:table-row table:style-name="表格1.1">
          <table:table-cell table:style-name="表格1.A1" office:value-type="string">
            <text:p text:style-name="P16">0714.40.20.00-5</text:p>
          </table:table-cell>
          <table:table-cell table:style-name="表格1.A1" office:value-type="string">
            <text:p text:style-name="P16">芋頭，冷凍</text:p>
            <text:p text:style-name="P16">Taro, frozen</text:p>
          </table:table-cell>
          <table:table-cell table:style-name="表格1.A1" office:value-type="string">
            <text:p text:style-name="P16">F01</text:p>
          </table:table-cell>
        </table:table-row>
        <table:table-row table:style-name="表格1.1">
          <table:table-cell table:style-name="表格1.A1" office:value-type="string">
            <text:p text:style-name="P16">0714.50.10.00-4</text:p>
          </table:table-cell>
          <table:table-cell table:style-name="表格1.A1" office:value-type="string">
            <text:p text:style-name="P16">箭葉黃體芋，生鮮、冷藏或乾</text:p>
            <text:p text:style-name="P16">Yautia, fresh, chilled or dri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714.50.20.00-2</text:p>
          </table:table-cell>
          <table:table-cell table:style-name="表格1.A1" office:value-type="string">
            <text:p text:style-name="P16">箭葉黃體芋，冷凍</text:p>
            <text:p text:style-name="P16">Yautia, frozen</text:p>
          </table:table-cell>
          <table:table-cell table:style-name="表格1.A1" office:value-type="string">
            <text:p text:style-name="P16">F01</text:p>
          </table:table-cell>
        </table:table-row>
        <table:table-row table:style-name="表格1.1">
          <table:table-cell table:style-name="表格1.A1" office:value-type="string">
            <text:p text:style-name="P16">0714.90.11.00-5</text:p>
          </table:table-cell>
          <table:table-cell table:style-name="表格1.A1" office:value-type="string">
            <text:p text:style-name="P16">荸薺，生鮮、冷藏或乾</text:p>
            <text:p text:style-name="P16">Water chestnuts, fresh, chilled or dried</text:p>
          </table:table-cell>
          <table:table-cell table:style-name="表格1.A1" office:value-type="string">
            <text:p text:style-name="P16">F01</text:p>
          </table:table-cell>
        </table:table-row>
        <table:table-row table:style-name="表格1.1">
          <table:table-cell table:style-name="表格1.A1" office:value-type="string">
            <text:p text:style-name="P16">0714.90.12.00-4</text:p>
          </table:table-cell>
          <table:table-cell table:style-name="表格1.A1" office:value-type="string">
            <text:p text:style-name="P16">冷凍荸薺</text:p>
            <text:p text:style-name="P16">Water chestnuts, frozen</text:p>
          </table:table-cell>
          <table:table-cell table:style-name="表格1.A1" office:value-type="string">
            <text:p text:style-name="P16">F01</text:p>
          </table:table-cell>
        </table:table-row>
        <table:table-row table:style-name="表格1.1">
          <table:table-cell table:style-name="表格1.A1" office:value-type="string">
            <text:p text:style-name="P16">0714.90.22.00-2</text:p>
          </table:table-cell>
          <table:table-cell table:style-name="表格1.A1" office:value-type="string">
            <text:p text:style-name="P16">冷凍葛根</text:p>
            <text:p text:style-name="P16">Arrowroot, frozen</text:p>
          </table:table-cell>
          <table:table-cell table:style-name="表格1.A1" office:value-type="string">
            <text:p text:style-name="P16">F01</text:p>
          </table:table-cell>
        </table:table-row>
        <table:table-row table:style-name="表格1.1">
          <table:table-cell table:style-name="表格1.A1" office:value-type="string">
            <text:p text:style-name="P16">0714.90.91.90-9</text:p>
          </table:table-cell>
          <table:table-cell table:style-name="表格1.A1" office:value-type="string">
            <text:p text:style-name="P16">其他屬第0714節之貨品，生鮮、冷藏或乾</text:p>
            <text:p text:style-name="P16">Other articles of heading No. 07.14, fresh, chilled or dried</text:p>
          </table:table-cell>
          <table:table-cell table:style-name="表格1.A1" office:value-type="string">
            <text:p text:style-name="P16">F01</text:p>
          </table:table-cell>
        </table:table-row>
        <table:table-row table:style-name="表格1.1">
          <table:table-cell table:style-name="表格1.A1" office:value-type="string">
            <text:p text:style-name="P16">0714.90.92.00-7</text:p>
          </table:table-cell>
          <table:table-cell table:style-name="表格1.A1" office:value-type="string">
            <text:p text:style-name="P16">其他屬第0714節之貨品，冷凍</text:p>
            <text:p text:style-name="P16">Other articles of heading no.07.14, frozen</text:p>
          </table:table-cell>
          <table:table-cell table:style-name="表格1.A1" office:value-type="string">
            <text:p text:style-name="P16">F01</text:p>
          </table:table-cell>
        </table:table-row>
        <table:table-row table:style-name="表格1.1">
          <table:table-cell table:style-name="表格1.A1" office:value-type="string">
            <text:p text:style-name="P16">0801.11.00.00-8</text:p>
          </table:table-cell>
          <table:table-cell table:style-name="表格1.A1" office:value-type="string">
            <text:p text:style-name="P16">脫水椰子</text:p>
            <text:p text:style-name="P16">Desicated coconuts</text:p>
          </table:table-cell>
          <table:table-cell table:style-name="表格1.A1" office:value-type="string">
            <text:p text:style-name="P16">F01</text:p>
          </table:table-cell>
        </table:table-row>
        <table:table-row table:style-name="表格1.1">
          <table:table-cell table:style-name="表格1.A1" office:value-type="string">
            <text:p text:style-name="P16">0801.12.00.00-7</text:p>
          </table:table-cell>
          <table:table-cell table:style-name="表格1.A1" office:value-type="string">
            <text:p text:style-name="P16">剝殼椰子</text:p>
            <text:p text:style-name="P16">Coconuts, shelled</text:p>
          </table:table-cell>
          <table:table-cell table:style-name="表格1.A1" office:value-type="string">
            <text:p text:style-name="P16">F01</text:p>
          </table:table-cell>
        </table:table-row>
        <table:table-row table:style-name="表格1.1">
          <table:table-cell table:style-name="表格1.A1" office:value-type="string">
            <text:p text:style-name="P16">0801.19.00.10-8</text:p>
          </table:table-cell>
          <table:table-cell table:style-name="表格1.A1" office:value-type="string">
            <text:p text:style-name="P16">其他椰子，帶殼者</text:p>
            <text:p text:style-name="P16">Other coconuts, whole</text:p>
          </table:table-cell>
          <table:table-cell table:style-name="表格1.A1" office:value-type="string">
            <text:p text:style-name="P16">F01</text:p>
          </table:table-cell>
        </table:table-row>
        <table:table-row table:style-name="表格1.1">
          <table:table-cell table:style-name="表格1.A1" office:value-type="string">
            <text:p text:style-name="P16">0801.19.00.90-1</text:p>
          </table:table-cell>
          <table:table-cell table:style-name="表格1.A1" office:value-type="string">
            <text:p text:style-name="P16">其他椰子</text:p>
            <text:p text:style-name="P16">Other coconuts</text:p>
          </table:table-cell>
          <table:table-cell table:style-name="表格1.A1" office:value-type="string">
            <text:p text:style-name="P16">F01</text:p>
          </table:table-cell>
        </table:table-row>
        <table:table-row table:style-name="表格1.1">
          <table:table-cell table:style-name="表格1.A1" office:value-type="string">
            <text:p text:style-name="P16">0801.21.10.00-4</text:p>
          </table:table-cell>
          <table:table-cell table:style-name="表格1.A1" office:value-type="string">
            <text:p text:style-name="P16">鮮巴西栗，帶殼者</text:p>
            <text:p text:style-name="P16">Brazil nuts, in shell, fresh</text:p>
          </table:table-cell>
          <table:table-cell table:style-name="表格1.A1" office:value-type="string">
            <text:p text:style-name="P16">F01</text:p>
          </table:table-cell>
        </table:table-row>
        <table:table-row table:style-name="表格1.1">
          <table:table-cell table:style-name="表格1.A1" office:value-type="string">
            <text:p text:style-name="P16">0801.21.20.00-2</text:p>
          </table:table-cell>
          <table:table-cell table:style-name="表格1.A1" office:value-type="string">
            <text:p text:style-name="P16">乾巴西栗，帶殼者</text:p>
            <text:p text:style-name="P16">Brazil nuts, in shell, dried</text:p>
          </table:table-cell>
          <table:table-cell table:style-name="表格1.A1" office:value-type="string">
            <text:p text:style-name="P16">F01</text:p>
          </table:table-cell>
        </table:table-row>
        <table:table-row table:style-name="表格1.1">
          <table:table-cell table:style-name="表格1.A1" office:value-type="string">
            <text:p text:style-name="P16">0801.22.10.00-3</text:p>
          </table:table-cell>
          <table:table-cell table:style-name="表格1.A1" office:value-type="string">
            <text:p text:style-name="P16">鮮巴西栗，去殼者</text:p>
            <text:p text:style-name="P16">Brazil nuts, shelled, fresh</text:p>
          </table:table-cell>
          <table:table-cell table:style-name="表格1.A1" office:value-type="string">
            <text:p text:style-name="P16">F01</text:p>
          </table:table-cell>
        </table:table-row>
        <table:table-row table:style-name="表格1.1">
          <table:table-cell table:style-name="表格1.A1" office:value-type="string">
            <text:p text:style-name="P16">0801.22.20.00-1</text:p>
          </table:table-cell>
          <table:table-cell table:style-name="表格1.A1" office:value-type="string">
            <text:p text:style-name="P16">乾巴西栗，去殼者</text:p>
            <text:p text:style-name="P16">Brazil nuts, shelled, dried</text:p>
          </table:table-cell>
          <table:table-cell table:style-name="表格1.A1" office:value-type="string">
            <text:p text:style-name="P16">F01</text:p>
          </table:table-cell>
        </table:table-row>
        <table:table-row table:style-name="表格1.1">
          <table:table-cell table:style-name="表格1.A1" office:value-type="string">
            <text:p text:style-name="P16">0801.31.10.00-2</text:p>
          </table:table-cell>
          <table:table-cell table:style-name="表格1.A1" office:value-type="string">
            <text:p text:style-name="P16">鮮腰果，帶殼者</text:p>
            <text:p text:style-name="P16">Fresh cashew nuts, in shell</text:p>
          </table:table-cell>
          <table:table-cell table:style-name="表格1.A1" office:value-type="string">
            <text:p text:style-name="P16">F01</text:p>
          </table:table-cell>
        </table:table-row>
        <table:table-row table:style-name="表格1.1">
          <table:table-cell table:style-name="表格1.A1" office:value-type="string">
            <text:p text:style-name="P16">0801.31.20.00-0</text:p>
          </table:table-cell>
          <table:table-cell table:style-name="表格1.A1" office:value-type="string">
            <text:p text:style-name="P16">乾腰果，帶殼者</text:p>
            <text:p text:style-name="P16">Dried cashew nuts, in shell</text:p>
          </table:table-cell>
          <table:table-cell table:style-name="表格1.A1" office:value-type="string">
            <text:p text:style-name="P16">F01</text:p>
          </table:table-cell>
        </table:table-row>
        <table:table-row table:style-name="表格1.1">
          <table:table-cell table:style-name="表格1.A1" office:value-type="string">
            <text:p text:style-name="P16">0801.32.10.00-1</text:p>
          </table:table-cell>
          <table:table-cell table:style-name="表格1.A1" office:value-type="string">
            <text:p text:style-name="P16">鮮腰果，去殼者</text:p>
            <text:p text:style-name="P16">Fresh cashew nuts, shelled</text:p>
          </table:table-cell>
          <table:table-cell table:style-name="表格1.A1" office:value-type="string">
            <text:p text:style-name="P16">F01</text:p>
          </table:table-cell>
        </table:table-row>
        <table:table-row table:style-name="表格1.1">
          <table:table-cell table:style-name="表格1.A1" office:value-type="string">
            <text:p text:style-name="P16">0801.32.20.00-9</text:p>
          </table:table-cell>
          <table:table-cell table:style-name="表格1.A1" office:value-type="string">
            <text:p text:style-name="P16">乾腰果，去殼者</text:p>
            <text:p text:style-name="P16">Dried cashew nuts, shelled</text:p>
          </table:table-cell>
          <table:table-cell table:style-name="表格1.A1" office:value-type="string">
            <text:p text:style-name="P16">F01</text:p>
          </table:table-cell>
        </table:table-row>
        <table:table-row table:style-name="表格1.1">
          <table:table-cell table:style-name="表格1.A1" office:value-type="string">
            <text:p text:style-name="P16">0802.11.10.00-5</text:p>
          </table:table-cell>
          <table:table-cell table:style-name="表格1.A1" office:value-type="string">
            <text:p text:style-name="P16">帶殼甜扁桃仁，鮮或乾</text:p>
            <text:p text:style-name="P16">Sweet almonds, in shell,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12.10.00-4</text:p>
          </table:table-cell>
          <table:table-cell table:style-name="表格1.A1" office:value-type="string">
            <text:p text:style-name="P16">去殼甜扁桃仁，鮮或乾</text:p>
            <text:p text:style-name="P16">Sweet almonds, shelled,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21.00.00-5</text:p>
          </table:table-cell>
          <table:table-cell table:style-name="表格1.A1" office:value-type="string">
            <text:p text:style-name="P16">帶殼榛實或榛子（榛屬），鮮或乾</text:p>
            <text:p text:style-name="P16">Hazelnuts or filberts (corylus spp.),in shelled, fresh or dri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802.22.00.00-4</text:p>
          </table:table-cell>
          <table:table-cell table:style-name="表格1.A1" office:value-type="string">
            <text:p text:style-name="P16">去殼榛實或榛子（榛屬），鮮或乾</text:p>
            <text:p text:style-name="P16">Hazelnuts or filberts (corylus spp.), shelled,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31.00.00-3</text:p>
          </table:table-cell>
          <table:table-cell table:style-name="表格1.A1" office:value-type="string">
            <text:p text:style-name="P16">帶殼胡桃，鮮或乾</text:p>
            <text:p text:style-name="P16">Walnuts, in shell,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32.00.00-2</text:p>
          </table:table-cell>
          <table:table-cell table:style-name="表格1.A1" office:value-type="string">
            <text:p text:style-name="P16">去殼胡桃，鮮或乾</text:p>
            <text:p text:style-name="P16">Walnuts, shelled,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41.10.00-9</text:p>
          </table:table-cell>
          <table:table-cell table:style-name="表格1.A1" office:value-type="string">
            <text:p text:style-name="P16">鮮栗子，帶殼者</text:p>
            <text:p text:style-name="P16">Fresh chestnuts, in shell</text:p>
          </table:table-cell>
          <table:table-cell table:style-name="表格1.A1" office:value-type="string">
            <text:p text:style-name="P16">F01</text:p>
          </table:table-cell>
        </table:table-row>
        <table:table-row table:style-name="表格1.1">
          <table:table-cell table:style-name="表格1.A1" office:value-type="string">
            <text:p text:style-name="P16">0802.41.20.00-7</text:p>
          </table:table-cell>
          <table:table-cell table:style-name="表格1.A1" office:value-type="string">
            <text:p text:style-name="P16">乾栗子，帶殼者</text:p>
            <text:p text:style-name="P16">Dried chestnuts, in shell</text:p>
          </table:table-cell>
          <table:table-cell table:style-name="表格1.A1" office:value-type="string">
            <text:p text:style-name="P16">F01</text:p>
          </table:table-cell>
        </table:table-row>
        <table:table-row table:style-name="表格1.1">
          <table:table-cell table:style-name="表格1.A1" office:value-type="string">
            <text:p text:style-name="P16">0802.42.10.00-8</text:p>
          </table:table-cell>
          <table:table-cell table:style-name="表格1.A1" office:value-type="string">
            <text:p text:style-name="P16">鮮栗子，去殼者</text:p>
            <text:p text:style-name="P16">Fresh chestnuts, shelled</text:p>
          </table:table-cell>
          <table:table-cell table:style-name="表格1.A1" office:value-type="string">
            <text:p text:style-name="P16">F01</text:p>
          </table:table-cell>
        </table:table-row>
        <table:table-row table:style-name="表格1.1">
          <table:table-cell table:style-name="表格1.A1" office:value-type="string">
            <text:p text:style-name="P16">0802.42.20.00-6</text:p>
          </table:table-cell>
          <table:table-cell table:style-name="表格1.A1" office:value-type="string">
            <text:p text:style-name="P16">乾栗子，去殼者</text:p>
            <text:p text:style-name="P16">Dried chestnuts, shelled</text:p>
          </table:table-cell>
          <table:table-cell table:style-name="表格1.A1" office:value-type="string">
            <text:p text:style-name="P16">F01</text:p>
          </table:table-cell>
        </table:table-row>
        <table:table-row table:style-name="表格1.1">
          <table:table-cell table:style-name="表格1.A1" office:value-type="string">
            <text:p text:style-name="P16">0802.51.00.00-8</text:p>
          </table:table-cell>
          <table:table-cell table:style-name="表格1.A1" office:value-type="string">
            <text:p text:style-name="P16">開心果，帶殼者，鮮或乾</text:p>
            <text:p text:style-name="P16">Pistachios, in shell,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52.00.00-7</text:p>
          </table:table-cell>
          <table:table-cell table:style-name="表格1.A1" office:value-type="string">
            <text:p text:style-name="P16">開心果，去殼者，鮮或乾</text:p>
            <text:p text:style-name="P16">Pistachios, shelled,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61.00.00-6</text:p>
          </table:table-cell>
          <table:table-cell table:style-name="表格1.A1" office:value-type="string">
            <text:p text:style-name="P16">夏威夷果，帶殼者，鮮或乾</text:p>
            <text:p text:style-name="P16">Macadamia nuts, in shell,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62.00.00-5</text:p>
          </table:table-cell>
          <table:table-cell table:style-name="表格1.A1" office:value-type="string">
            <text:p text:style-name="P16">夏威夷果，去殼者，鮮或乾</text:p>
            <text:p text:style-name="P16">Macadamia nuts, shelled,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70.00.00-5</text:p>
          </table:table-cell>
          <table:table-cell table:style-name="表格1.A1" office:value-type="string">
            <text:p text:style-name="P16">可樂果，無論是否去殼或去果皮，鮮或乾</text:p>
            <text:p text:style-name="P16">Kola nuts, wheter or not shelled or peeled,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90.10.00-9</text:p>
          </table:table-cell>
          <table:table-cell table:style-name="表格1.A1" office:value-type="string">
            <text:p text:style-name="P16">白果（銀杏），鮮或乾</text:p>
            <text:p text:style-name="P16">Ginkgo (white nuts), fresh or dried</text:p>
          </table:table-cell>
          <table:table-cell table:style-name="表格1.A1" office:value-type="string">
            <text:p text:style-name="P16">F02</text:p>
          </table:table-cell>
        </table:table-row>
        <table:table-row table:style-name="表格1.1">
          <table:table-cell table:style-name="表格1.A1" office:value-type="string">
            <text:p text:style-name="P16">0802.90.20.00-7</text:p>
          </table:table-cell>
          <table:table-cell table:style-name="表格1.A1" office:value-type="string">
            <text:p text:style-name="P16">大胡桃，鮮或乾</text:p>
            <text:p text:style-name="P16">Pecans,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90.40.00-3</text:p>
          </table:table-cell>
          <table:table-cell table:style-name="表格1.A1" office:value-type="string">
            <text:p text:style-name="P16">蓮子,鮮或乾</text:p>
            <text:p text:style-name="P16">Lotus seeds,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90.50.00-0</text:p>
          </table:table-cell>
          <table:table-cell table:style-name="表格1.A1" office:value-type="string">
            <text:p text:style-name="P16">松子,鮮或乾</text:p>
            <text:p text:style-name="P16">Pine seeds,fresh or dried</text:p>
          </table:table-cell>
          <table:table-cell table:style-name="表格1.A1" office:value-type="string">
            <text:p text:style-name="P16">F01</text:p>
          </table:table-cell>
        </table:table-row>
        <table:table-row table:style-name="表格1.1">
          <table:table-cell table:style-name="表格1.A1" office:value-type="string">
            <text:p text:style-name="P16">0802.90.90.00-2</text:p>
          </table:table-cell>
          <table:table-cell table:style-name="表格1.A1" office:value-type="string">
            <text:p text:style-name="P16">其他食用堅果，無論是否去殼或去果皮，鮮或乾</text:p>
            <text:p text:style-name="P16">Other edible nuts, whether or not shelled or peeled, fresh or dried</text:p>
          </table:table-cell>
          <table:table-cell table:style-name="表格1.A1" office:value-type="string">
            <text:p text:style-name="P16">F01</text:p>
          </table:table-cell>
        </table:table-row>
        <table:table-row table:style-name="表格1.1047">
          <table:table-cell table:style-name="表格1.A874" office:value-type="string">
            <text:p text:style-name="P2">0803.10.10.00-5</text:p>
          </table:table-cell>
          <table:table-cell table:style-name="表格1.B874" office:value-type="string">
            <text:p text:style-name="P25">鮮芭蕉<text:line-break/>Fresh plantains</text:p>
          </table:table-cell>
          <table:table-cell table:style-name="表格1.A1" office:value-type="string">
            <text:p text:style-name="P16">F01</text:p>
          </table:table-cell>
        </table:table-row>
        <table:table-row table:style-name="表格1.1048">
          <table:table-cell table:style-name="表格1.B874" office:value-type="string">
            <text:p text:style-name="P2">0803.10.20.00-3</text:p>
          </table:table-cell>
          <table:table-cell table:style-name="表格1.B874" office:value-type="string">
            <text:p text:style-name="P16">乾芭蕉<text:line-break/>Dried plantains</text:p>
          </table:table-cell>
          <table:table-cell table:style-name="表格1.A1" office:value-type="string">
            <text:p text:style-name="P16">F01</text:p>
          </table:table-cell>
        </table:table-row>
        <table:table-row table:style-name="表格1.1049">
          <table:table-cell table:style-name="表格1.A1049" office:value-type="string">
            <text:p text:style-name="P26">0803.90.10.00-8</text:p>
          </table:table-cell>
          <table:table-cell table:style-name="表格1.A1049" office:value-type="string">
            <text:p text:style-name="P24">其他鮮香蕉<text:line-break/>Other fresh bananas</text:p>
          </table:table-cell>
          <table:table-cell table:style-name="表格1.A1" office:value-type="string">
            <text:p text:style-name="P16">F01</text:p>
          </table:table-cell>
        </table:table-row>
        <table:table-row table:style-name="表格1.1050">
          <table:table-cell table:style-name="表格1.A1049" office:value-type="string">
            <text:p text:style-name="P26">0803.90.20.00-6</text:p>
          </table:table-cell>
          <table:table-cell table:style-name="表格1.A1049" office:value-type="string">
            <text:p text:style-name="P24">其他乾香蕉<text:line-break/>Other dried bananas</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804.10.00.10-4</text:p>
          </table:table-cell>
          <table:table-cell table:style-name="表格1.A1" office:value-type="string">
            <text:p text:style-name="P16">椰棗(海棗)，鮮</text:p>
            <text:p text:style-name="P16">Dates, fresh</text:p>
          </table:table-cell>
          <table:table-cell table:style-name="表格1.A1" office:value-type="string">
            <text:p text:style-name="P16">F01</text:p>
          </table:table-cell>
        </table:table-row>
        <table:table-row table:style-name="表格1.1">
          <table:table-cell table:style-name="表格1.A1" office:value-type="string">
            <text:p text:style-name="P16">0804.10.00.20-2</text:p>
          </table:table-cell>
          <table:table-cell table:style-name="表格1.A1" office:value-type="string">
            <text:p text:style-name="P16">椰棗(海棗)，乾</text:p>
            <text:p text:style-name="P16">Dates, dried</text:p>
          </table:table-cell>
          <table:table-cell table:style-name="表格1.A1" office:value-type="string">
            <text:p text:style-name="P16">F01</text:p>
          </table:table-cell>
        </table:table-row>
        <table:table-row table:style-name="表格1.1">
          <table:table-cell table:style-name="表格1.A1" office:value-type="string">
            <text:p text:style-name="P16">0804.20.10.00-2</text:p>
          </table:table-cell>
          <table:table-cell table:style-name="表格1.A1" office:value-type="string">
            <text:p text:style-name="P16">鮮無花果</text:p>
            <text:p text:style-name="P16">Fresh figs</text:p>
          </table:table-cell>
          <table:table-cell table:style-name="表格1.A1" office:value-type="string">
            <text:p text:style-name="P16">F01</text:p>
          </table:table-cell>
        </table:table-row>
        <table:table-row table:style-name="表格1.1">
          <table:table-cell table:style-name="表格1.A1" office:value-type="string">
            <text:p text:style-name="P16">0804.20.20.00-0</text:p>
          </table:table-cell>
          <table:table-cell table:style-name="表格1.A1" office:value-type="string">
            <text:p text:style-name="P16">乾無花果</text:p>
            <text:p text:style-name="P16">Dried figs</text:p>
          </table:table-cell>
          <table:table-cell table:style-name="表格1.A1" office:value-type="string">
            <text:p text:style-name="P16">F01</text:p>
          </table:table-cell>
        </table:table-row>
        <table:table-row table:style-name="表格1.1055">
          <table:table-cell table:style-name="表格1.A874" office:value-type="string">
            <text:p text:style-name="P26">0804.30.10.00-0</text:p>
          </table:table-cell>
          <table:table-cell table:style-name="表格1.B874" office:value-type="string">
            <text:p text:style-name="P24">鮮鳳梨<text:line-break/>Fresh pineapples</text:p>
          </table:table-cell>
          <table:table-cell table:style-name="表格1.A1" office:value-type="string">
            <text:p text:style-name="P16">F01</text:p>
          </table:table-cell>
        </table:table-row>
        <table:table-row table:style-name="表格1.1056">
          <table:table-cell table:style-name="表格1.A1056" office:value-type="string">
            <text:p text:style-name="P26">0804.30.20.00-8</text:p>
          </table:table-cell>
          <table:table-cell table:style-name="表格1.A1049" office:value-type="string">
            <text:p text:style-name="P24">乾鳳梨<text:line-break/>Dried pineapples</text:p>
          </table:table-cell>
          <table:table-cell table:style-name="表格1.A233" office:value-type="string">
            <text:p text:style-name="P16">F01</text:p>
          </table:table-cell>
        </table:table-row>
        <table:table-row table:style-name="表格1.1">
          <table:table-cell table:style-name="表格1.A1" office:value-type="string">
            <text:p text:style-name="P16">0804.40.00.00-0</text:p>
          </table:table-cell>
          <table:table-cell table:style-name="表格1.A1" office:value-type="string">
            <text:p text:style-name="P16">酪梨，鮮或乾</text:p>
            <text:p text:style-name="P16">Avocados,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4.50.10.00-5</text:p>
          </table:table-cell>
          <table:table-cell table:style-name="表格1.A1" office:value-type="string">
            <text:p text:style-name="P16">番石榴，鮮或乾</text:p>
            <text:p text:style-name="P16">Guavas, fresh or dried</text:p>
          </table:table-cell>
          <table:table-cell table:style-name="表格1.A1" office:value-type="string">
            <text:p text:style-name="P16">F01</text:p>
          </table:table-cell>
        </table:table-row>
        <table:table-row table:style-name="表格1.1059">
          <table:table-cell table:style-name="表格1.A874" office:value-type="string">
            <text:p text:style-name="P24">0804.50.21.00-2</text:p>
          </table:table-cell>
          <table:table-cell table:style-name="表格1.B874" office:value-type="string">
            <text:p text:style-name="P24">鮮芒果<text:line-break/>Fresh mangoes</text:p>
          </table:table-cell>
          <table:table-cell table:style-name="表格1.A1" office:value-type="string">
            <text:p text:style-name="P16">F01</text:p>
          </table:table-cell>
        </table:table-row>
        <table:table-row table:style-name="表格1.1060">
          <table:table-cell table:style-name="表格1.A1056" office:value-type="string">
            <text:p text:style-name="P24">0804.50.22.00-1</text:p>
          </table:table-cell>
          <table:table-cell table:style-name="表格1.A1049" office:value-type="string">
            <text:p text:style-name="P24">乾芒果<text:line-break/>Dried mangoes</text:p>
          </table:table-cell>
          <table:table-cell table:style-name="表格1.A1" office:value-type="string">
            <text:p text:style-name="P16">F01</text:p>
          </table:table-cell>
        </table:table-row>
        <table:table-row table:style-name="表格1.1">
          <table:table-cell table:style-name="表格1.A1" office:value-type="string">
            <text:p text:style-name="P16">0804.50.30.00-1</text:p>
          </table:table-cell>
          <table:table-cell table:style-name="表格1.A1" office:value-type="string">
            <text:p text:style-name="P16">山竹果（鳳果），鮮或乾</text:p>
            <text:p text:style-name="P16">Mangosteens, fresh or dried</text:p>
          </table:table-cell>
          <table:table-cell table:style-name="表格1.A1" office:value-type="string">
            <text:p text:style-name="P16">F01</text:p>
          </table:table-cell>
        </table:table-row>
        <table:table-row table:style-name="表格1.1062">
          <table:table-cell table:style-name="表格1.A874" office:value-type="string">
            <text:p text:style-name="P24">0805.10.20.00-1</text:p>
          </table:table-cell>
          <table:table-cell table:style-name="表格1.B874" office:value-type="string">
            <text:p text:style-name="P24">鮮橙（每年３月１日起至同年９月３０日止進口者）<text:line-break/>Fresh oranges (Imported from lst March to 30th September each year)</text:p>
          </table:table-cell>
          <table:table-cell table:style-name="表格1.A1" office:value-type="string">
            <text:p text:style-name="P16">F01</text:p>
          </table:table-cell>
        </table:table-row>
        <table:table-row table:style-name="表格1.1063">
          <table:table-cell table:style-name="表格1.A1056" office:value-type="string">
            <text:p text:style-name="P24">0805.10.30.00-9</text:p>
          </table:table-cell>
          <table:table-cell table:style-name="表格1.A1049" office:value-type="string">
            <text:p text:style-name="P24">乾橙（每年３月１日起至同年９月３０日止進口者）<text:line-break/>Dried oranges (Imported from lst March to 30th September each year)</text:p>
          </table:table-cell>
          <table:table-cell table:style-name="表格1.A1" office:value-type="string">
            <text:p text:style-name="P16">F01</text:p>
          </table:table-cell>
        </table:table-row>
        <table:table-row table:style-name="表格1.1064">
          <table:table-cell table:style-name="表格1.A874" office:value-type="string">
            <text:p text:style-name="P24">0805.10.91.00-5</text:p>
          </table:table-cell>
          <table:table-cell table:style-name="表格1.B874" office:value-type="string">
            <text:p text:style-name="P24">其他鮮橙<text:line-break/>Other fresh oranges</text:p>
          </table:table-cell>
          <table:table-cell table:style-name="表格1.A1" office:value-type="string">
            <text:p text:style-name="P16">F01</text:p>
          </table:table-cell>
        </table:table-row>
        <table:table-row table:style-name="表格1.1065">
          <table:table-cell table:style-name="表格1.A1056" office:value-type="string">
            <text:p text:style-name="P24">0805.10.92.00-4</text:p>
          </table:table-cell>
          <table:table-cell table:style-name="表格1.A1049" office:value-type="string">
            <text:p text:style-name="P24">其他乾橙<text:line-break/>Other dried oranges</text:p>
          </table:table-cell>
          <table:table-cell table:style-name="表格1.A1" office:value-type="string">
            <text:p text:style-name="P16">F01</text:p>
          </table:table-cell>
        </table:table-row>
        <table:table-row table:style-name="表格1.1">
          <table:table-cell table:style-name="表格1.A1" office:value-type="string">
            <text:p text:style-name="P16">0805.21.10.10-8</text:p>
          </table:table-cell>
          <table:table-cell table:style-name="表格1.A1" office:value-type="string">
            <text:p text:style-name="P16">鮮溫洲蜜柑<text:line-break/>Satsumas, fresh</text:p>
          </table:table-cell>
          <table:table-cell table:style-name="表格1.A1" office:value-type="string">
            <text:p text:style-name="P16">F01</text:p>
          </table:table-cell>
        </table:table-row>
        <table:table-row table:style-name="表格1.1">
          <table:table-cell table:style-name="表格1.A1" office:value-type="string">
            <text:p text:style-name="P16">0805.21.10.20-6</text:p>
          </table:table-cell>
          <table:table-cell table:style-name="表格1.A1" office:value-type="string">
            <text:p text:style-name="P16">乾溫洲蜜柑<text:line-break/>Satsumas, dried</text:p>
          </table:table-cell>
          <table:table-cell table:style-name="表格1.A1" office:value-type="string">
            <text:p text:style-name="P16">F01</text:p>
          </table:table-cell>
        </table:table-row>
        <table:table-row table:style-name="表格1.1">
          <table:table-cell table:style-name="表格1.A1" office:value-type="string">
            <text:p text:style-name="P16">0805.21.90.10-1</text:p>
          </table:table-cell>
          <table:table-cell table:style-name="表格1.A1" office:value-type="string">
            <text:p text:style-name="P16">鮮椪柑<text:line-break/>Ponkan, Chinese honey orange (or Nagpur suntara) ; Citrus reticulata Blanco (or Citrus poonensis Hort.)</text:p>
          </table:table-cell>
          <table:table-cell table:style-name="表格1.A1" office:value-type="string">
            <text:p text:style-name="P16">F01</text:p>
          </table:table-cell>
        </table:table-row>
        <table:table-row table:style-name="表格1.1">
          <table:table-cell table:style-name="表格1.A1" office:value-type="string">
            <text:p text:style-name="P16">0805.21.90.90-4</text:p>
          </table:table-cell>
          <table:table-cell table:style-name="表格1.A1" office:value-type="string">
            <text:p text:style-name="P16">其他寬皮柑類，鮮或乾<text:line-break/>Other mandarins,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5.22.00.10-9</text:p>
          </table:table-cell>
          <table:table-cell table:style-name="表格1.A1" office:value-type="string">
            <text:p text:style-name="P16">鮮地中海早橘<text:line-break/>Clementines, fresh</text:p>
          </table:table-cell>
          <table:table-cell table:style-name="表格1.A1" office:value-type="string">
            <text:p text:style-name="P16">F01</text:p>
          </table:table-cell>
        </table:table-row>
        <table:table-row table:style-name="表格1.1">
          <table:table-cell table:style-name="表格1.A1" office:value-type="string">
            <text:p text:style-name="P16">0805.22.00.20-7</text:p>
          </table:table-cell>
          <table:table-cell table:style-name="表格1.A1" office:value-type="string">
            <text:p text:style-name="P16">乾地中海早橘<text:line-break/>Clementines, dri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805.29.00.00-4</text:p>
          </table:table-cell>
          <table:table-cell table:style-name="表格1.A1" office:value-type="string">
            <text:p text:style-name="P16">螺柑及其他同類雜交果實，鮮或乾<text:line-break/>Wilkings and similar citrus hybrids,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5.40.20.00-5</text:p>
          </table:table-cell>
          <table:table-cell table:style-name="表格1.A1" office:value-type="string">
            <text:p text:style-name="P16">鮮或乾柚</text:p>
            <text:p text:style-name="P16">Pomelos,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5.40.91.10-7</text:p>
          </table:table-cell>
          <table:table-cell table:style-name="表格1.A1" office:value-type="string">
            <text:p text:style-name="P16">其他鮮葡萄柚（每年１月１日起至同年９月３０日止進口者）</text:p>
            <text:p text:style-name="P16">Other grapefruit, fresh (Imported from 1st January to 30th September each year)</text:p>
          </table:table-cell>
          <table:table-cell table:style-name="表格1.A1" office:value-type="string">
            <text:p text:style-name="P16">F01</text:p>
          </table:table-cell>
        </table:table-row>
        <table:table-row table:style-name="表格1.1">
          <table:table-cell table:style-name="表格1.A1" office:value-type="string">
            <text:p text:style-name="P16">0805.40.91.20-5</text:p>
          </table:table-cell>
          <table:table-cell table:style-name="表格1.A1" office:value-type="string">
            <text:p text:style-name="P16">其他乾葡萄柚(每年1月1日起至同年9月30日止進口者)</text:p>
            <text:p text:style-name="P16">Other grapefruit, dried (Imported form 1st January to 30th September each year)</text:p>
          </table:table-cell>
          <table:table-cell table:style-name="表格1.A1" office:value-type="string">
            <text:p text:style-name="P16">F01</text:p>
          </table:table-cell>
        </table:table-row>
        <table:table-row table:style-name="表格1.1">
          <table:table-cell table:style-name="表格1.A1" office:value-type="string">
            <text:p text:style-name="P16">0805.40.92.10-6</text:p>
          </table:table-cell>
          <table:table-cell table:style-name="表格1.A1" office:value-type="string">
            <text:p text:style-name="P16">其他鮮葡萄柚（每年10月1日起至同年12月31日止進口者)</text:p>
            <text:p text:style-name="P16">Other grapefruit, fresh (Imported from 1st October to 31st December each year)</text:p>
          </table:table-cell>
          <table:table-cell table:style-name="表格1.A1" office:value-type="string">
            <text:p text:style-name="P16">F01</text:p>
          </table:table-cell>
        </table:table-row>
        <table:table-row table:style-name="表格1.1">
          <table:table-cell table:style-name="表格1.A1" office:value-type="string">
            <text:p text:style-name="P16">0805.40.92.20-4</text:p>
          </table:table-cell>
          <table:table-cell table:style-name="表格1.A1" office:value-type="string">
            <text:p text:style-name="P16">其他乾葡萄柚(每年10月1日起至同年12月31日止進口者)</text:p>
            <text:p text:style-name="P16">Other grapefruit, dried (Imported from 1st October to 31st December each year)</text:p>
          </table:table-cell>
          <table:table-cell table:style-name="表格1.A1" office:value-type="string">
            <text:p text:style-name="P16">F01</text:p>
          </table:table-cell>
        </table:table-row>
        <table:table-row table:style-name="表格1.1">
          <table:table-cell table:style-name="表格1.A1" office:value-type="string">
            <text:p text:style-name="P16">0805.50.10.00-4</text:p>
          </table:table-cell>
          <table:table-cell table:style-name="表格1.A1" office:value-type="string">
            <text:p text:style-name="P16">檸檬及萊姆（每年1月1日起至同年9月30日止進口者），鮮或乾</text:p>
            <text:p text:style-name="P16">Lemons and limes, fresh or dried (imported from lst January to 30th September each year)</text:p>
          </table:table-cell>
          <table:table-cell table:style-name="表格1.A1" office:value-type="string">
            <text:p text:style-name="P16">F01</text:p>
          </table:table-cell>
        </table:table-row>
        <table:table-row table:style-name="表格1.1">
          <table:table-cell table:style-name="表格1.A1" office:value-type="string">
            <text:p text:style-name="P16">0805.50.90.00-7</text:p>
          </table:table-cell>
          <table:table-cell table:style-name="表格1.A1" office:value-type="string">
            <text:p text:style-name="P16">其他檸檬及萊姆，鮮或乾</text:p>
            <text:p text:style-name="P16">Other lemons and limes,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5.90.00.00-8</text:p>
          </table:table-cell>
          <table:table-cell table:style-name="表格1.A1" office:value-type="string">
            <text:p text:style-name="P16">其他鮮或乾柑橘類果實</text:p>
            <text:p text:style-name="P16">Other citrus fruit, fresh or dried</text:p>
          </table:table-cell>
          <table:table-cell table:style-name="表格1.A1" office:value-type="string">
            <text:p text:style-name="P16">F01</text:p>
          </table:table-cell>
        </table:table-row>
        <table:table-row table:style-name="表格1.1">
          <table:table-cell table:style-name="表格1.A1" office:value-type="string">
            <text:p text:style-name="P16">0806.10.00.00-4</text:p>
          </table:table-cell>
          <table:table-cell table:style-name="表格1.A1" office:value-type="string">
            <text:p text:style-name="P16">鮮葡萄</text:p>
            <text:p text:style-name="P16">Grapes, fresh</text:p>
          </table:table-cell>
          <table:table-cell table:style-name="表格1.A1" office:value-type="string">
            <text:p text:style-name="P16">F01</text:p>
          </table:table-cell>
        </table:table-row>
        <table:table-row table:style-name="表格1.1">
          <table:table-cell table:style-name="表格1.A1" office:value-type="string">
            <text:p text:style-name="P16">0806.20.10.00-0</text:p>
          </table:table-cell>
          <table:table-cell table:style-name="表格1.A1" office:value-type="string">
            <text:p text:style-name="P16">葡萄乾，散裝</text:p>
            <text:p text:style-name="P16">Grapes, dride (raisin), in bulk</text:p>
          </table:table-cell>
          <table:table-cell table:style-name="表格1.A1" office:value-type="string">
            <text:p text:style-name="P16">F01</text:p>
          </table:table-cell>
        </table:table-row>
        <table:table-row table:style-name="表格1.1">
          <table:table-cell table:style-name="表格1.A1" office:value-type="string">
            <text:p text:style-name="P16">0806.20.20.00-8</text:p>
          </table:table-cell>
          <table:table-cell table:style-name="表格1.A1" office:value-type="string">
            <text:p text:style-name="P16">葡萄乾，盒裝</text:p>
            <text:p text:style-name="P16">Grapes, dried (raisin) , packed in boxes</text:p>
          </table:table-cell>
          <table:table-cell table:style-name="表格1.A1" office:value-type="string">
            <text:p text:style-name="P16">F01</text:p>
          </table:table-cell>
        </table:table-row>
        <table:table-row table:style-name="表格1.1">
          <table:table-cell table:style-name="表格1.A1" office:value-type="string">
            <text:p text:style-name="P16">0807.11.00.10-0</text:p>
          </table:table-cell>
          <table:table-cell table:style-name="表格1.A1" office:value-type="string">
            <text:p text:style-name="P16">鮮無子西瓜</text:p>
            <text:p text:style-name="P16">Fresh watermelon, seedless</text:p>
          </table:table-cell>
          <table:table-cell table:style-name="表格1.A1" office:value-type="string">
            <text:p text:style-name="P16">F01</text:p>
          </table:table-cell>
        </table:table-row>
        <table:table-row table:style-name="表格1.1">
          <table:table-cell table:style-name="表格1.A1" office:value-type="string">
            <text:p text:style-name="P16">0807.11.00.90-3</text:p>
          </table:table-cell>
          <table:table-cell table:style-name="表格1.A1" office:value-type="string">
            <text:p text:style-name="P16">其他鮮西瓜</text:p>
            <text:p text:style-name="P16">Other fresh watermelons</text:p>
          </table:table-cell>
          <table:table-cell table:style-name="表格1.A1" office:value-type="string">
            <text:p text:style-name="P16">F01</text:p>
          </table:table-cell>
        </table:table-row>
        <table:table-row table:style-name="表格1.1">
          <table:table-cell table:style-name="表格1.A1" office:value-type="string">
            <text:p text:style-name="P16">0807.19.10.00-2</text:p>
          </table:table-cell>
          <table:table-cell table:style-name="表格1.A1" office:value-type="string">
            <text:p text:style-name="P16">鮮蜜瓜</text:p>
            <text:p text:style-name="P16">Fresh honey dew melon</text:p>
          </table:table-cell>
          <table:table-cell table:style-name="表格1.A1" office:value-type="string">
            <text:p text:style-name="P16">F01</text:p>
          </table:table-cell>
        </table:table-row>
        <table:table-row table:style-name="表格1.1">
          <table:table-cell table:style-name="表格1.A1" office:value-type="string">
            <text:p text:style-name="P16">0807.19.90.00-5</text:p>
          </table:table-cell>
          <table:table-cell table:style-name="表格1.A1" office:value-type="string">
            <text:p text:style-name="P16">其他鮮瓜類</text:p>
            <text:p text:style-name="P16">Other fresh melons</text:p>
          </table:table-cell>
          <table:table-cell table:style-name="表格1.A1" office:value-type="string">
            <text:p text:style-name="P16">F01</text:p>
          </table:table-cell>
        </table:table-row>
        <table:table-row table:style-name="表格1.1">
          <table:table-cell table:style-name="表格1.A1" office:value-type="string">
            <text:p text:style-name="P16">0807.20.00.00-1</text:p>
          </table:table-cell>
          <table:table-cell table:style-name="表格1.A1" office:value-type="string">
            <text:p text:style-name="P16">鮮木瓜</text:p>
            <text:p text:style-name="P16">Fresh papaws (papayas)</text:p>
          </table:table-cell>
          <table:table-cell table:style-name="表格1.A1" office:value-type="string">
            <text:p text:style-name="P16">F01</text:p>
          </table:table-cell>
        </table:table-row>
        <table:table-row table:style-name="表格1.1">
          <table:table-cell table:style-name="表格1.A1" office:value-type="string">
            <text:p text:style-name="P16">0808.10.00.00-2</text:p>
          </table:table-cell>
          <table:table-cell table:style-name="表格1.A1" office:value-type="string">
            <text:p text:style-name="P16">鮮蘋果</text:p>
            <text:p text:style-name="P16">Fresh apples</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808.30.10.00-6</text:p>
          </table:table-cell>
          <table:table-cell table:style-name="表格1.A1" office:value-type="string">
            <text:p text:style-name="P16">鮮西洋梨</text:p>
            <text:p text:style-name="P16">European pears (Pyrus communis), fresh</text:p>
          </table:table-cell>
          <table:table-cell table:style-name="表格1.A1" office:value-type="string">
            <text:p text:style-name="P16">F01</text:p>
          </table:table-cell>
        </table:table-row>
        <table:table-row table:style-name="表格1.1">
          <table:table-cell table:style-name="表格1.A1" office:value-type="string">
            <text:p text:style-name="P16">0808.30.90.00-9</text:p>
          </table:table-cell>
          <table:table-cell table:style-name="表格1.A1" office:value-type="string">
            <text:p text:style-name="P16">其他鮮梨</text:p>
            <text:p text:style-name="P16">Other pears, fresh</text:p>
          </table:table-cell>
          <table:table-cell table:style-name="表格1.A1" office:value-type="string">
            <text:p text:style-name="P16">F01</text:p>
          </table:table-cell>
        </table:table-row>
        <table:table-row table:style-name="表格1.1">
          <table:table-cell table:style-name="表格1.A1" office:value-type="string">
            <text:p text:style-name="P16">0808.40.00.00-6</text:p>
          </table:table-cell>
          <table:table-cell table:style-name="表格1.A1" office:value-type="string">
            <text:p text:style-name="P16">鮮榲桲</text:p>
            <text:p text:style-name="P16">Quinces, fresh</text:p>
          </table:table-cell>
          <table:table-cell table:style-name="表格1.A1" office:value-type="string">
            <text:p text:style-name="P16">F01</text:p>
          </table:table-cell>
        </table:table-row>
        <table:table-row table:style-name="表格1.1">
          <table:table-cell table:style-name="表格1.A1" office:value-type="string">
            <text:p text:style-name="P16">0809.10.00.00-1</text:p>
          </table:table-cell>
          <table:table-cell table:style-name="表格1.A1" office:value-type="string">
            <text:p text:style-name="P16">鮮杏</text:p>
            <text:p text:style-name="P16">Fresh apricots</text:p>
          </table:table-cell>
          <table:table-cell table:style-name="表格1.A1" office:value-type="string">
            <text:p text:style-name="P16">F01</text:p>
          </table:table-cell>
        </table:table-row>
        <table:table-row table:style-name="表格1.1">
          <table:table-cell table:style-name="表格1.A1" office:value-type="string">
            <text:p text:style-name="P16">0809.21.00.00-8</text:p>
          </table:table-cell>
          <table:table-cell table:style-name="表格1.A1" office:value-type="string">
            <text:p text:style-name="P16">酸櫻桃，鮮</text:p>
            <text:p text:style-name="P16">Sour cherries, fresh</text:p>
          </table:table-cell>
          <table:table-cell table:style-name="表格1.A1" office:value-type="string">
            <text:p text:style-name="P16">F01</text:p>
          </table:table-cell>
        </table:table-row>
        <table:table-row table:style-name="表格1.1">
          <table:table-cell table:style-name="表格1.A1" office:value-type="string">
            <text:p text:style-name="P16">0809.29.00.00-0</text:p>
          </table:table-cell>
          <table:table-cell table:style-name="表格1.A1" office:value-type="string">
            <text:p text:style-name="P16">其他鮮櫻桃</text:p>
            <text:p text:style-name="P16">Other cherries, fresh</text:p>
          </table:table-cell>
          <table:table-cell table:style-name="表格1.A1" office:value-type="string">
            <text:p text:style-name="P16">F01</text:p>
          </table:table-cell>
        </table:table-row>
        <table:table-row table:style-name="表格1.1">
          <table:table-cell table:style-name="表格1.A1" office:value-type="string">
            <text:p text:style-name="P16">0809.30.00.10-5</text:p>
          </table:table-cell>
          <table:table-cell table:style-name="表格1.A1" office:value-type="string">
            <text:p text:style-name="P16">鮮桃</text:p>
            <text:p text:style-name="P16">Fresh peaches</text:p>
          </table:table-cell>
          <table:table-cell table:style-name="表格1.A1" office:value-type="string">
            <text:p text:style-name="P16">F01</text:p>
          </table:table-cell>
        </table:table-row>
        <table:table-row table:style-name="表格1.1">
          <table:table-cell table:style-name="表格1.A1" office:value-type="string">
            <text:p text:style-name="P16">0809.30.00.20-3</text:p>
          </table:table-cell>
          <table:table-cell table:style-name="表格1.A1" office:value-type="string">
            <text:p text:style-name="P16">鮮油桃</text:p>
            <text:p text:style-name="P16">Fresh nectarines</text:p>
          </table:table-cell>
          <table:table-cell table:style-name="表格1.A1" office:value-type="string">
            <text:p text:style-name="P16">F01</text:p>
          </table:table-cell>
        </table:table-row>
        <table:table-row table:style-name="表格1.1">
          <table:table-cell table:style-name="表格1.A1" office:value-type="string">
            <text:p text:style-name="P16">0809.40.10.00-3</text:p>
          </table:table-cell>
          <table:table-cell table:style-name="表格1.A1" office:value-type="string">
            <text:p text:style-name="P16">鮮李子</text:p>
            <text:p text:style-name="P16">Fresh plums</text:p>
          </table:table-cell>
          <table:table-cell table:style-name="表格1.A1" office:value-type="string">
            <text:p text:style-name="P16">F01</text:p>
          </table:table-cell>
        </table:table-row>
        <table:table-row table:style-name="表格1.1">
          <table:table-cell table:style-name="表格1.A1" office:value-type="string">
            <text:p text:style-name="P16">0809.40.20.00-1</text:p>
          </table:table-cell>
          <table:table-cell table:style-name="表格1.A1" office:value-type="string">
            <text:p text:style-name="P16">鮮黑刺李</text:p>
            <text:p text:style-name="P16">Fresh sloes</text:p>
          </table:table-cell>
          <table:table-cell table:style-name="表格1.A1" office:value-type="string">
            <text:p text:style-name="P16">F01</text:p>
          </table:table-cell>
        </table:table-row>
        <table:table-row table:style-name="表格1.1">
          <table:table-cell table:style-name="表格1.A1" office:value-type="string">
            <text:p text:style-name="P16">0810.10.00.00-8</text:p>
          </table:table-cell>
          <table:table-cell table:style-name="表格1.A1" office:value-type="string">
            <text:p text:style-name="P16">鮮草莓</text:p>
            <text:p text:style-name="P16">Fresh strawberries</text:p>
          </table:table-cell>
          <table:table-cell table:style-name="表格1.A1" office:value-type="string">
            <text:p text:style-name="P16">F01</text:p>
          </table:table-cell>
        </table:table-row>
        <table:table-row table:style-name="表格1.1">
          <table:table-cell table:style-name="表格1.A1" office:value-type="string">
            <text:p text:style-name="P16">0810.20.00.00-6</text:p>
          </table:table-cell>
          <table:table-cell table:style-name="表格1.A1" office:value-type="string">
            <text:p text:style-name="P16">鮮紅刺莓、黑刺莓、桑椹、洛干莓</text:p>
            <text:p text:style-name="P16">Raspberries, blackberries, mulberries and loganberries, fresh</text:p>
          </table:table-cell>
          <table:table-cell table:style-name="表格1.A1" office:value-type="string">
            <text:p text:style-name="P16">F01</text:p>
          </table:table-cell>
        </table:table-row>
        <table:table-row table:style-name="表格1.1">
          <table:table-cell table:style-name="表格1.A1" office:value-type="string">
            <text:p text:style-name="P16">0810.30.00.10-2</text:p>
          </table:table-cell>
          <table:table-cell table:style-name="表格1.A1" office:value-type="string">
            <text:p text:style-name="P16">鮮黑醋栗、白醋栗、紅醋栗及醋栗</text:p>
            <text:p text:style-name="P16">Black, white, or red currants and gooseberries, fresh</text:p>
          </table:table-cell>
          <table:table-cell table:style-name="表格1.A1" office:value-type="string">
            <text:p text:style-name="P16">F01</text:p>
          </table:table-cell>
        </table:table-row>
        <table:table-row table:style-name="表格1.1">
          <table:table-cell table:style-name="表格1.A1" office:value-type="string">
            <text:p text:style-name="P16">0810.40.10.00-0</text:p>
          </table:table-cell>
          <table:table-cell table:style-name="表格1.A1" office:value-type="string">
            <text:p text:style-name="P16">鮮藍莓</text:p>
            <text:p text:style-name="P16">Blueberries, fresh</text:p>
          </table:table-cell>
          <table:table-cell table:style-name="表格1.A1" office:value-type="string">
            <text:p text:style-name="P16">F01</text:p>
          </table:table-cell>
        </table:table-row>
        <table:table-row table:style-name="表格1.1">
          <table:table-cell table:style-name="表格1.A1" office:value-type="string">
            <text:p text:style-name="P16">0810.40.90.00-3</text:p>
          </table:table-cell>
          <table:table-cell table:style-name="表格1.A1" office:value-type="string">
            <text:p text:style-name="P16">鮮越橘、烏嘴莓及其他越橘屬果實</text:p>
            <text:p text:style-name="P16">Cranberries, bilberries and other fruits of the genus vaccinium, fresh</text:p>
          </table:table-cell>
          <table:table-cell table:style-name="表格1.A1" office:value-type="string">
            <text:p text:style-name="P16">F01</text:p>
          </table:table-cell>
        </table:table-row>
        <table:table-row table:style-name="表格1.1">
          <table:table-cell table:style-name="表格1.A1" office:value-type="string">
            <text:p text:style-name="P16">0810.50.00.00-9</text:p>
          </table:table-cell>
          <table:table-cell table:style-name="表格1.A1" office:value-type="string">
            <text:p text:style-name="P16">鮮奇異果</text:p>
            <text:p text:style-name="P16">Kiwifruits, fresh</text:p>
          </table:table-cell>
          <table:table-cell table:style-name="表格1.A1" office:value-type="string">
            <text:p text:style-name="P16">F01</text:p>
          </table:table-cell>
        </table:table-row>
        <table:table-row table:style-name="表格1.1">
          <table:table-cell table:style-name="表格1.A1" office:value-type="string">
            <text:p text:style-name="P16">0810.60.00.00-7</text:p>
          </table:table-cell>
          <table:table-cell table:style-name="表格1.A1" office:value-type="string">
            <text:p text:style-name="P16">鮮榴槤</text:p>
            <text:p text:style-name="P16">Durians, fresh</text:p>
          </table:table-cell>
          <table:table-cell table:style-name="表格1.A1" office:value-type="string">
            <text:p text:style-name="P16">F01</text:p>
          </table:table-cell>
        </table:table-row>
        <table:table-row table:style-name="表格1.1">
          <table:table-cell table:style-name="表格1.A1" office:value-type="string">
            <text:p text:style-name="P16">0810.70.00.00-5</text:p>
          </table:table-cell>
          <table:table-cell table:style-name="表格1.A1" office:value-type="string">
            <text:p text:style-name="P16">鮮柿子</text:p>
            <text:p text:style-name="P16">Persimmons, fresh</text:p>
          </table:table-cell>
          <table:table-cell table:style-name="表格1.A1" office:value-type="string">
            <text:p text:style-name="P16">F01</text:p>
          </table:table-cell>
        </table:table-row>
        <table:table-row table:style-name="表格1.1">
          <table:table-cell table:style-name="表格1.A1" office:value-type="string">
            <text:p text:style-name="P16">0810.90.10.10-7</text:p>
          </table:table-cell>
          <table:table-cell table:style-name="表格1.A1" office:value-type="string">
            <text:p text:style-name="P16">鮮荔枝</text:p>
            <text:p text:style-name="P16">Litchis, fresh</text:p>
          </table:table-cell>
          <table:table-cell table:style-name="表格1.A1" office:value-type="string">
            <text:p text:style-name="P16">F01</text:p>
          </table:table-cell>
        </table:table-row>
        <table:table-row table:style-name="表格1.1">
          <table:table-cell table:style-name="表格1.A1" office:value-type="string">
            <text:p text:style-name="P16">0810.90.10.20-5</text:p>
          </table:table-cell>
          <table:table-cell table:style-name="表格1.A1" office:value-type="string">
            <text:p text:style-name="P16">鮮桂圓</text:p>
            <text:p text:style-name="P16">Longans, fresh</text:p>
          </table:table-cell>
          <table:table-cell table:style-name="表格1.A1" office:value-type="string">
            <text:p text:style-name="P16">F01</text:p>
          </table:table-cell>
        </table:table-row>
        <table:table-row table:style-name="表格1.1">
          <table:table-cell table:style-name="表格1.A1" office:value-type="string">
            <text:p text:style-name="P16">0810.90.20.00-7</text:p>
          </table:table-cell>
          <table:table-cell table:style-name="表格1.A1" office:value-type="string">
            <text:p text:style-name="P16">鮮紅毛丹果</text:p>
            <text:p text:style-name="P16">Rambutan, fresh</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810.90.40.00-3</text:p>
          </table:table-cell>
          <table:table-cell table:style-name="表格1.A1" office:value-type="string">
            <text:p text:style-name="P16">鮮楊桃</text:p>
            <text:p text:style-name="P16">Carambolas (starfruit), fresh</text:p>
          </table:table-cell>
          <table:table-cell table:style-name="表格1.A1" office:value-type="string">
            <text:p text:style-name="P16">F01</text:p>
          </table:table-cell>
        </table:table-row>
        <table:table-row table:style-name="表格1.1">
          <table:table-cell table:style-name="表格1.A1" office:value-type="string">
            <text:p text:style-name="P16">0810.90.60.00-8</text:p>
          </table:table-cell>
          <table:table-cell table:style-name="表格1.A1" office:value-type="string">
            <text:p text:style-name="P16">鮮釋迦</text:p>
            <text:p text:style-name="P16">Sweet sop</text:p>
          </table:table-cell>
          <table:table-cell table:style-name="表格1.A1" office:value-type="string">
            <text:p text:style-name="P16">F01</text:p>
          </table:table-cell>
        </table:table-row>
        <table:table-row table:style-name="表格1.1">
          <table:table-cell table:style-name="表格1.A233" office:value-type="string">
            <text:p text:style-name="P16">0810.90.80.10-2</text:p>
          </table:table-cell>
          <table:table-cell table:style-name="表格1.A233" office:value-type="string">
            <text:p text:style-name="P16">蜜棗，鮮</text:p>
            <text:p text:style-name="P16">Jujube(Ziziphus mauritiana), fresh</text:p>
          </table:table-cell>
          <table:table-cell table:style-name="表格1.A233" office:value-type="string">
            <text:p text:style-name="P16">F01</text:p>
          </table:table-cell>
        </table:table-row>
        <table:table-row table:style-name="表格1.1">
          <table:table-cell table:style-name="表格1.A233" office:value-type="string">
            <text:p text:style-name="P16">0810.90.80.90-5</text:p>
          </table:table-cell>
          <table:table-cell table:style-name="表格1.A233" office:value-type="string">
            <text:p text:style-name="P16">其他棗類，鮮</text:p>
            <text:p text:style-name="P16">Other Jujube, fresh</text:p>
          </table:table-cell>
          <table:table-cell table:style-name="表格1.A233" office:value-type="string">
            <text:p text:style-name="P16">F01</text:p>
          </table:table-cell>
        </table:table-row>
        <table:table-row table:style-name="表格1.1">
          <table:table-cell table:style-name="表格1.A1" office:value-type="string">
            <text:p text:style-name="P16">0810.90.99.10-1</text:p>
          </table:table-cell>
          <table:table-cell table:style-name="表格1.A1" office:value-type="string">
            <text:p text:style-name="P16">鮮蓮霧</text:p>
            <text:p text:style-name="P16">Wax apple, fresh</text:p>
          </table:table-cell>
          <table:table-cell table:style-name="表格1.A1" office:value-type="string">
            <text:p text:style-name="P16">F01</text:p>
          </table:table-cell>
        </table:table-row>
        <table:table-row table:style-name="表格1.1">
          <table:table-cell table:style-name="表格1.A1" office:value-type="string">
            <text:p text:style-name="P16">0810.90.99.20-9</text:p>
          </table:table-cell>
          <table:table-cell table:style-name="表格1.A1" office:value-type="string">
            <text:p text:style-name="P16">鮮山楂</text:p>
            <text:p text:style-name="P16">Medlars, fresh</text:p>
          </table:table-cell>
          <table:table-cell table:style-name="表格1.A1" office:value-type="string">
            <text:p text:style-name="P16">F01</text:p>
          </table:table-cell>
        </table:table-row>
        <table:table-row table:style-name="表格1.1">
          <table:table-cell table:style-name="表格1.A1" office:value-type="string">
            <text:p text:style-name="P16">0810.90.99.30-7</text:p>
          </table:table-cell>
          <table:table-cell table:style-name="表格1.A1" office:value-type="string">
            <text:p text:style-name="P16">鮮梅(日本杏)</text:p>
            <text:p text:style-name="P16">Mei (Prunus mume) (Japanese apricot), fresh</text:p>
          </table:table-cell>
          <table:table-cell table:style-name="表格1.A1" office:value-type="string">
            <text:p text:style-name="P16">F01</text:p>
          </table:table-cell>
        </table:table-row>
        <table:table-row table:style-name="表格1.1">
          <table:table-cell table:style-name="表格1.A1" office:value-type="string">
            <text:p text:style-name="P16">0810.90.99.50-2</text:p>
          </table:table-cell>
          <table:table-cell table:style-name="表格1.A1" office:value-type="string">
            <text:p text:style-name="P16">鮮紅龍果</text:p>
            <text:p text:style-name="P16">Dragon fruits, fresh</text:p>
          </table:table-cell>
          <table:table-cell table:style-name="表格1.A1" office:value-type="string">
            <text:p text:style-name="P16">F01</text:p>
          </table:table-cell>
        </table:table-row>
        <table:table-row table:style-name="表格1.1">
          <table:table-cell table:style-name="表格1.A1" office:value-type="string">
            <text:p text:style-name="P16">0810.90.99.90-4</text:p>
          </table:table-cell>
          <table:table-cell table:style-name="表格1.A1" office:value-type="string">
            <text:p text:style-name="P16">其他鮮果</text:p>
            <text:p text:style-name="P16">Other fruits, fresh</text:p>
          </table:table-cell>
          <table:table-cell table:style-name="表格1.A1" office:value-type="string">
            <text:p text:style-name="P16">F01</text:p>
          </table:table-cell>
        </table:table-row>
        <table:table-row table:style-name="表格1.1">
          <table:table-cell table:style-name="表格1.A1" office:value-type="string">
            <text:p text:style-name="P16">0811.10.00.00-7</text:p>
          </table:table-cell>
          <table:table-cell table:style-name="表格1.A1" office:value-type="string">
            <text:p text:style-name="P16">冷凍草莓</text:p>
            <text:p text:style-name="P16">Strawberries, frozen</text:p>
          </table:table-cell>
          <table:table-cell table:style-name="表格1.A1" office:value-type="string">
            <text:p text:style-name="P16">F01</text:p>
          </table:table-cell>
        </table:table-row>
        <table:table-row table:style-name="表格1.1">
          <table:table-cell table:style-name="表格1.A1" office:value-type="string">
            <text:p text:style-name="P16">0811.20.00.00-5</text:p>
          </table:table-cell>
          <table:table-cell table:style-name="表格1.A1" office:value-type="string">
            <text:p text:style-name="P16">冷凍紅刺莓、黑刺莓、桑椹及洛干莓、黑醋栗、白醋栗、紅醋栗及醋栗</text:p>
            <text:p text:style-name="P16">Raspberries, blackberries, mulberries, loganberries, black, white or red currants and gooseberries, frozen</text:p>
          </table:table-cell>
          <table:table-cell table:style-name="表格1.A1" office:value-type="string">
            <text:p text:style-name="P16">F01</text:p>
          </table:table-cell>
        </table:table-row>
        <table:table-row table:style-name="表格1.1">
          <table:table-cell table:style-name="表格1.A1" office:value-type="string">
            <text:p text:style-name="P16">0811.90.11.00-7</text:p>
          </table:table-cell>
          <table:table-cell table:style-name="表格1.A1" office:value-type="string">
            <text:p text:style-name="P16">加糖或加甜味料之冷凍果實及堅果</text:p>
            <text:p text:style-name="P16">Frozen fruit and nuts, containing added sugar or other sweetening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811.90.21.00-5</text:p>
          </table:table-cell>
          <table:table-cell table:style-name="表格1.A1" office:value-type="string">
            <text:p text:style-name="P16">未加糖或未加甜味料之冷凍番石榴</text:p>
            <text:p text:style-name="P16">Frozen guava,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811.90.22.00-4</text:p>
          </table:table-cell>
          <table:table-cell table:style-name="表格1.A1" office:value-type="string">
            <text:p text:style-name="P16">未加糖或未加甜味料之冷凍荔枝</text:p>
            <text:p text:style-name="P16">Frozen litchis,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811.90.23.00-3</text:p>
          </table:table-cell>
          <table:table-cell table:style-name="表格1.A1" office:value-type="string">
            <text:p text:style-name="P16">未加糖或未加甜味料之冷凍香蕉</text:p>
            <text:p text:style-name="P16">Frozen banana,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811.90.24.00-2</text:p>
          </table:table-cell>
          <table:table-cell table:style-name="表格1.A1" office:value-type="string">
            <text:p text:style-name="P16">未加糖或未加甜味料之冷凍芒果</text:p>
            <text:p text:style-name="P16">Frozen mango,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811.90.25.00-1</text:p>
          </table:table-cell>
          <table:table-cell table:style-name="表格1.A1" office:value-type="string">
            <text:p text:style-name="P16">未加糖或未加甜味料之冷凍橙類</text:p>
            <text:p text:style-name="P16">Frozen orange,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811.90.26.00-0</text:p>
          </table:table-cell>
          <table:table-cell table:style-name="表格1.A1" office:value-type="string">
            <text:p text:style-name="P16">未加糖或未加甜味料之冷凍鳳梨</text:p>
            <text:p text:style-name="P16">Frozen pineapple, not containing added sugar or other sweetening matter.</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811.90.27.00-9</text:p>
          </table:table-cell>
          <table:table-cell table:style-name="表格1.A1" office:value-type="string">
            <text:p text:style-name="P16">未加糖或未加甜味料之冷凍木瓜</text:p>
            <text:p text:style-name="P16">Frozen papaya,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811.90.28.00-8</text:p>
          </table:table-cell>
          <table:table-cell table:style-name="表格1.A1" office:value-type="string">
            <text:p text:style-name="P16">未加糖或未加甜味料之冷凍櫻桃</text:p>
            <text:p text:style-name="P16">Frozen cherries,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811.90.29.00-7</text:p>
          </table:table-cell>
          <table:table-cell table:style-name="表格1.A1" office:value-type="string">
            <text:p text:style-name="P16">未加糖或未加甜味料之冷凍紅莓，藍莓，桃子</text:p>
            <text:p text:style-name="P16">Frozen cranberries, blueberries, peaches,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811.90.31.00-3</text:p>
          </table:table-cell>
          <table:table-cell table:style-name="表格1.A1" office:value-type="string">
            <text:p text:style-name="P16">未加糖或未加甜味料之冷凍蘋果</text:p>
            <text:p text:style-name="P16">Frozen apple,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811.90.32.00-2</text:p>
          </table:table-cell>
          <table:table-cell table:style-name="表格1.A1" office:value-type="string">
            <text:p text:style-name="P16">未加糖或未加甜味料之冷凍鱷梨</text:p>
            <text:p text:style-name="P16">Frozen avocado,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811.90.39.00-5</text:p>
          </table:table-cell>
          <table:table-cell table:style-name="表格1.A1" office:value-type="string">
            <text:p text:style-name="P16">其他未加糖或未加甜味料之冷凍果實及堅果</text:p>
            <text:p text:style-name="P16">Other frozen fruits and nuts,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0812.10.00.00-6</text:p>
          </table:table-cell>
          <table:table-cell table:style-name="表格1.A1" office:value-type="string">
            <text:p text:style-name="P16">暫時保藏之櫻桃</text:p>
            <text:p text:style-name="P16">Cherries, provisionally preserved</text:p>
          </table:table-cell>
          <table:table-cell table:style-name="表格1.A1" office:value-type="string">
            <text:p text:style-name="P16">F01</text:p>
          </table:table-cell>
        </table:table-row>
        <table:table-row table:style-name="表格1.1">
          <table:table-cell table:style-name="表格1.A1" office:value-type="string">
            <text:p text:style-name="P16">0812.90.10.00-7</text:p>
          </table:table-cell>
          <table:table-cell table:style-name="表格1.A1" office:value-type="string">
            <text:p text:style-name="P16">暫時保藏之草莓</text:p>
            <text:p text:style-name="P16">Strawberries, provisionally preserved</text:p>
          </table:table-cell>
          <table:table-cell table:style-name="表格1.A1" office:value-type="string">
            <text:p text:style-name="P16">F01</text:p>
          </table:table-cell>
        </table:table-row>
        <table:table-row table:style-name="表格1.1">
          <table:table-cell table:style-name="表格1.A1" office:value-type="string">
            <text:p text:style-name="P16">0812.90.90.00-0</text:p>
          </table:table-cell>
          <table:table-cell table:style-name="表格1.A1" office:value-type="string">
            <text:p text:style-name="P16">其他果實與堅果，暫時保藏而不適於即時食用者</text:p>
            <text:p text:style-name="P16">Other fruits and nuts provisionally preserved, but unsuitable in that state for immediate consumption</text:p>
          </table:table-cell>
          <table:table-cell table:style-name="表格1.A1" office:value-type="string">
            <text:p text:style-name="P16">F01</text:p>
          </table:table-cell>
        </table:table-row>
        <table:table-row table:style-name="表格1.1">
          <table:table-cell table:style-name="表格1.A1" office:value-type="string">
            <text:p text:style-name="P16">0813.10.00.00-5</text:p>
          </table:table-cell>
          <table:table-cell table:style-name="表格1.A1" office:value-type="string">
            <text:p text:style-name="P16">杏乾</text:p>
            <text:p text:style-name="P16">Apricot, dried</text:p>
          </table:table-cell>
          <table:table-cell table:style-name="表格1.A1" office:value-type="string">
            <text:p text:style-name="P16">F01</text:p>
          </table:table-cell>
        </table:table-row>
        <table:table-row table:style-name="表格1.1">
          <table:table-cell table:style-name="表格1.A1" office:value-type="string">
            <text:p text:style-name="P16">0813.20.10.00-1</text:p>
          </table:table-cell>
          <table:table-cell table:style-name="表格1.A1" office:value-type="string">
            <text:p text:style-name="P16">梅乾，盒裝</text:p>
            <text:p text:style-name="P16">Prunes, dried, packed in boxes</text:p>
          </table:table-cell>
          <table:table-cell table:style-name="表格1.A1" office:value-type="string">
            <text:p text:style-name="P16">F01</text:p>
          </table:table-cell>
        </table:table-row>
        <table:table-row table:style-name="表格1.1">
          <table:table-cell table:style-name="表格1.A1" office:value-type="string">
            <text:p text:style-name="P16">0813.20.20.10-7</text:p>
          </table:table-cell>
          <table:table-cell table:style-name="表格1.A1" office:value-type="string">
            <text:p text:style-name="P16">烏梅乾，散裝</text:p>
            <text:p text:style-name="P16">Wu Mei (Fructus Mume Praeparatus), dried, in bulk</text:p>
          </table:table-cell>
          <table:table-cell table:style-name="表格1.A1" office:value-type="string">
            <text:p text:style-name="P16">F01</text:p>
          </table:table-cell>
        </table:table-row>
        <table:table-row table:style-name="表格1.1">
          <table:table-cell table:style-name="表格1.A1" office:value-type="string">
            <text:p text:style-name="P16">0813.20.20.90-0</text:p>
          </table:table-cell>
          <table:table-cell table:style-name="表格1.A1" office:value-type="string">
            <text:p text:style-name="P16">其它梅乾，散裝</text:p>
            <text:p text:style-name="P16">Other prunes, dried, in bulk</text:p>
          </table:table-cell>
          <table:table-cell table:style-name="表格1.A1" office:value-type="string">
            <text:p text:style-name="P16">F01</text:p>
          </table:table-cell>
        </table:table-row>
        <table:table-row table:style-name="表格1.1">
          <table:table-cell table:style-name="表格1.A1" office:value-type="string">
            <text:p text:style-name="P16">0813.30.00.00-1</text:p>
          </table:table-cell>
          <table:table-cell table:style-name="表格1.A1" office:value-type="string">
            <text:p text:style-name="P16">蘋果乾</text:p>
            <text:p text:style-name="P16">Apples, dried</text:p>
          </table:table-cell>
          <table:table-cell table:style-name="表格1.A1" office:value-type="string">
            <text:p text:style-name="P16">F01</text:p>
          </table:table-cell>
        </table:table-row>
        <table:table-row table:style-name="表格1.1">
          <table:table-cell table:style-name="表格1.A1" office:value-type="string">
            <text:p text:style-name="P16">0813.40.10.00-7</text:p>
          </table:table-cell>
          <table:table-cell table:style-name="表格1.A1" office:value-type="string">
            <text:p text:style-name="P16">桂圓，桂圓肉</text:p>
            <text:p text:style-name="P16">Lungngans, dried and lungngan pulp</text:p>
          </table:table-cell>
          <table:table-cell table:style-name="表格1.A1" office:value-type="string">
            <text:p text:style-name="P16">F01</text:p>
          </table:table-cell>
        </table:table-row>
        <table:table-row table:style-name="表格1.1">
          <table:table-cell table:style-name="表格1.A1" office:value-type="string">
            <text:p text:style-name="P16">0813.40.20.00-5</text:p>
          </table:table-cell>
          <table:table-cell table:style-name="表格1.A1" office:value-type="string">
            <text:p text:style-name="P16">山渣</text:p>
            <text:p text:style-name="P16">Crataegi Fructus, dried</text:p>
          </table:table-cell>
          <table:table-cell table:style-name="表格1.A1" office:value-type="string">
            <text:p text:style-name="P16">F01</text:p>
          </table:table-cell>
        </table:table-row>
        <table:table-row table:style-name="表格1.1">
          <table:table-cell table:style-name="表格1.A233" office:value-type="string">
            <text:p text:style-name="P16">0813.40.31.00-2</text:p>
          </table:table-cell>
          <table:table-cell table:style-name="表格1.A233" office:value-type="string">
            <text:p text:style-name="P16">紅棗乾（包括中藥用者）<text:line-break/>Chinese jujubes (red), dried. (incl. for Chinese drugs)</text:p>
          </table:table-cell>
          <table:table-cell table:style-name="表格1.A233" office:value-type="string">
            <text:p text:style-name="P16">F02</text:p>
          </table:table-cell>
        </table:table-row>
        <table:table-row table:style-name="表格1.1">
          <table:table-cell table:style-name="表格1.A233" office:value-type="string">
            <text:p text:style-name="P16">0813.40.32.00-1</text:p>
          </table:table-cell>
          <table:table-cell table:style-name="表格1.A233" office:value-type="string">
            <text:p text:style-name="P16">黑棗乾</text:p>
            <text:p text:style-name="P16">Chinese jujubes (black), dried</text:p>
          </table:table-cell>
          <table:table-cell table:style-name="表格1.A233" office:value-type="string">
            <text:p text:style-name="P16">F01</text:p>
          </table:table-cell>
        </table:table-row>
        <table:table-row table:style-name="表格1.1">
          <table:table-cell table:style-name="表格1.A233" office:value-type="string">
            <text:p text:style-name="P16">0813.40.39.00-4</text:p>
          </table:table-cell>
          <table:table-cell table:style-name="表格1.A233" office:value-type="string">
            <text:p text:style-name="P16">其他乾棗類</text:p>
            <text:p text:style-name="P16">Other jujubes, dried</text:p>
          </table:table-cell>
          <table:table-cell table:style-name="表格1.A233" office:value-type="string">
            <text:p text:style-name="P16">F01</text:p>
          </table:table-cell>
        </table:table-row>
        <text:soft-page-break/>
        <table:table-row table:style-name="表格1.1">
          <table:table-cell table:style-name="表格1.A1" office:value-type="string">
            <text:p text:style-name="P16">0813.40.90.10-8</text:p>
          </table:table-cell>
          <table:table-cell table:style-name="表格1.A1" office:value-type="string">
            <text:p text:style-name="P16">柿子乾</text:p>
            <text:p text:style-name="P16">Persimmons,dried</text:p>
          </table:table-cell>
          <table:table-cell table:style-name="表格1.A1" office:value-type="string">
            <text:p text:style-name="P16">F01</text:p>
          </table:table-cell>
        </table:table-row>
        <table:table-row table:style-name="表格1.1">
          <table:table-cell table:style-name="表格1.A1" office:value-type="string">
            <text:p text:style-name="P16">0813.40.90.90-1</text:p>
          </table:table-cell>
          <table:table-cell table:style-name="表格1.A1" office:value-type="string">
            <text:p text:style-name="P16">其他乾果</text:p>
            <text:p text:style-name="P16">Other dried fruits</text:p>
          </table:table-cell>
          <table:table-cell table:style-name="表格1.A1" office:value-type="string">
            <text:p text:style-name="P16">F01</text:p>
          </table:table-cell>
        </table:table-row>
        <table:table-row table:style-name="表格1.1">
          <table:table-cell table:style-name="表格1.A1" office:value-type="string">
            <text:p text:style-name="P16">0813.50.00.00-6</text:p>
          </table:table-cell>
          <table:table-cell table:style-name="表格1.A1" office:value-type="string">
            <text:p text:style-name="P16">本章內堅果或乾果實之混合物</text:p>
            <text:p text:style-name="P16">Mixtures of nuts or dried fruits of this chapter</text:p>
          </table:table-cell>
          <table:table-cell table:style-name="表格1.A1" office:value-type="string">
            <text:p text:style-name="P16">F01</text:p>
          </table:table-cell>
        </table:table-row>
        <table:table-row table:style-name="表格1.1">
          <table:table-cell table:style-name="表格1.A1" office:value-type="string">
            <text:p text:style-name="P16">0814.00.00.10-4</text:p>
          </table:table-cell>
          <table:table-cell table:style-name="表格1.A1" office:value-type="string">
            <text:p text:style-name="P16">廣橘皮</text:p>
            <text:p text:style-name="P16">Kuang Chu Pi (Citri Chachiensis Pericarpium)</text:p>
          </table:table-cell>
          <table:table-cell table:style-name="表格1.A1" office:value-type="string">
            <text:p text:style-name="P16">F02</text:p>
          </table:table-cell>
        </table:table-row>
        <table:table-row table:style-name="表格1.1">
          <table:table-cell table:style-name="表格1.A1" office:value-type="string">
            <text:p text:style-name="P16">0814.00.00.90-7</text:p>
          </table:table-cell>
          <table:table-cell table:style-name="表格1.A1" office:value-type="string">
            <text:p text:style-name="P16">其他柑橘或瓜（包括西瓜）之外皮，鮮、冷凍、乾或暫時漬存於鹽水、硫磺水或其他浸漬溶液者均在內</text:p>
            <text:p text:style-name="P16">Other peel of citrus fruit or melons (including watermelons), fresh, frozen , dried or provisionally preserved in brine, in sulphur water or in other preservative solutions</text:p>
          </table:table-cell>
          <table:table-cell table:style-name="表格1.A1" office:value-type="string">
            <text:p text:style-name="P16">F02</text:p>
          </table:table-cell>
        </table:table-row>
        <table:table-row table:style-name="表格1.1">
          <table:table-cell table:style-name="表格1.A1" office:value-type="string">
            <text:p text:style-name="P16">0901.11.00.00-7</text:p>
          </table:table-cell>
          <table:table-cell table:style-name="表格1.A1" office:value-type="string">
            <text:p text:style-name="P16">未焙製咖啡,未抽除咖啡鹼者</text:p>
            <text:p text:style-name="P16">Coffee, not roasted, not decaffeinated</text:p>
          </table:table-cell>
          <table:table-cell table:style-name="表格1.A1" office:value-type="string">
            <text:p text:style-name="P16">F01</text:p>
          </table:table-cell>
        </table:table-row>
        <table:table-row table:style-name="表格1.1">
          <table:table-cell table:style-name="表格1.A1" office:value-type="string">
            <text:p text:style-name="P16">0901.12.00.00-6</text:p>
          </table:table-cell>
          <table:table-cell table:style-name="表格1.A1" office:value-type="string">
            <text:p text:style-name="P16">未焙製咖啡,已抽除咖啡鹼者</text:p>
            <text:p text:style-name="P16">Coffee, not roasted, decaffeinated</text:p>
          </table:table-cell>
          <table:table-cell table:style-name="表格1.A1" office:value-type="string">
            <text:p text:style-name="P16">F01</text:p>
          </table:table-cell>
        </table:table-row>
        <table:table-row table:style-name="表格1.1">
          <table:table-cell table:style-name="表格1.A1" office:value-type="string">
            <text:p text:style-name="P16">0901.21.00.00-5</text:p>
          </table:table-cell>
          <table:table-cell table:style-name="表格1.A1" office:value-type="string">
            <text:p text:style-name="P16">已焙製咖啡,未抽除咖啡鹼者</text:p>
            <text:p text:style-name="P16">Coffee, roasted, decaffeinated</text:p>
          </table:table-cell>
          <table:table-cell table:style-name="表格1.A1" office:value-type="string">
            <text:p text:style-name="P16">F01</text:p>
          </table:table-cell>
        </table:table-row>
        <table:table-row table:style-name="表格1.1">
          <table:table-cell table:style-name="表格1.A1" office:value-type="string">
            <text:p text:style-name="P16">0901.22.00.00-4</text:p>
          </table:table-cell>
          <table:table-cell table:style-name="表格1.A1" office:value-type="string">
            <text:p text:style-name="P16">已焙製咖啡,已抽除咖啡鹼者</text:p>
            <text:p text:style-name="P16">Coffee, roasted, decaffeinated</text:p>
          </table:table-cell>
          <table:table-cell table:style-name="表格1.A1" office:value-type="string">
            <text:p text:style-name="P16">F01</text:p>
          </table:table-cell>
        </table:table-row>
        <table:table-row table:style-name="表格1.1">
          <table:table-cell table:style-name="表格1.A1" office:value-type="string">
            <text:p text:style-name="P16">0901.90.10.00-9</text:p>
          </table:table-cell>
          <table:table-cell table:style-name="表格1.A1" office:value-type="string">
            <text:p text:style-name="P16">咖啡荳殼與荳皮</text:p>
            <text:p text:style-name="P16">Coffee husks and skins</text:p>
          </table:table-cell>
          <table:table-cell table:style-name="表格1.A1" office:value-type="string">
            <text:p text:style-name="P16">F02</text:p>
          </table:table-cell>
        </table:table-row>
        <table:table-row table:style-name="表格1.1">
          <table:table-cell table:style-name="表格1.A1" office:value-type="string">
            <text:p text:style-name="P16">0901.90.20.00-7</text:p>
          </table:table-cell>
          <table:table-cell table:style-name="表格1.A1" office:value-type="string">
            <text:p text:style-name="P16">含咖啡之咖啡代替品</text:p>
            <text:p text:style-name="P16">Coffee substitutes containing coffee</text:p>
          </table:table-cell>
          <table:table-cell table:style-name="表格1.A1" office:value-type="string">
            <text:p text:style-name="P16">F01</text:p>
          </table:table-cell>
        </table:table-row>
        <table:table-row table:style-name="表格1.1">
          <table:table-cell table:style-name="表格1.A1" office:value-type="string">
            <text:p text:style-name="P16">0902.10.00.00-7</text:p>
          </table:table-cell>
          <table:table-cell table:style-name="表格1.A1" office:value-type="string">
            <text:p text:style-name="P16">綠茶（未發酵），每包不超過３公斤</text:p>
            <text:p text:style-name="P16">Green tea (not fermented), in immediate packing of a content not exceeding 3 kg</text:p>
          </table:table-cell>
          <table:table-cell table:style-name="表格1.A1" office:value-type="string">
            <text:p text:style-name="P16">F01</text:p>
          </table:table-cell>
        </table:table-row>
        <table:table-row table:style-name="表格1.1">
          <table:table-cell table:style-name="表格1.A1" office:value-type="string">
            <text:p text:style-name="P16">0902.20.00.10-3</text:p>
          </table:table-cell>
          <table:table-cell table:style-name="表格1.A1" office:value-type="string">
            <text:p text:style-name="P17">薰芬綠茶，每包超過3公斤</text:p>
            <text:p text:style-name="P17">Green tea scented, in immediate packing of a content exceeding 3 kg</text:p>
          </table:table-cell>
          <table:table-cell table:style-name="表格1.A1" office:value-type="string">
            <text:p text:style-name="P16">F01</text:p>
          </table:table-cell>
        </table:table-row>
        <table:table-row table:style-name="表格1.1161">
          <table:table-cell table:style-name="表格1.A233" office:value-type="string">
            <text:p text:style-name="P16"><text:span text:style-name="T5">0902.20.00.90-6</text:span> </text:p>
          </table:table-cell>
          <table:table-cell table:style-name="表格1.B874" office:value-type="string">
            <text:p text:style-name="P23">其他綠茶（未發酵），每包超過<text:span text:style-name="T5">3</text:span>公斤</text:p>
            <text:p text:style-name="P23"><text:span text:style-name="T5">Other green tea (not fermented), in immediate packing of a content exceeding 3 kg</text:span> </text:p>
          </table:table-cell>
          <table:table-cell table:style-name="表格1.A233" office:value-type="string">
            <text:p text:style-name="P16">F01</text:p>
          </table:table-cell>
        </table:table-row>
        <table:table-row table:style-name="表格1.1">
          <table:table-cell table:style-name="表格1.A1" office:value-type="string">
            <text:p text:style-name="P16">0902.30.10.00-1</text:p>
          </table:table-cell>
          <table:table-cell table:style-name="表格1.A1" office:value-type="string">
            <text:p text:style-name="P16">普洱茶，每包不超過３公斤</text:p>
            <text:p text:style-name="P16">Pu-erh tea, in immediate packing of a content not exceeding 3 kg</text:p>
          </table:table-cell>
          <table:table-cell table:style-name="表格1.A1" office:value-type="string">
            <text:p text:style-name="P16">F01</text:p>
          </table:table-cell>
        </table:table-row>
        <table:table-row table:style-name="表格1.1">
          <table:table-cell table:style-name="表格1.A1" office:value-type="string">
            <text:p text:style-name="P16">0902.30.20.00-9</text:p>
          </table:table-cell>
          <table:table-cell table:style-name="表格1.A1" office:value-type="string">
            <text:p text:style-name="P16">部分發酵茶，每包不超過３公斤</text:p>
            <text:p text:style-name="P16">Partly fermented tea, in immediate packing of a content not exceeding 3 kg</text:p>
          </table:table-cell>
          <table:table-cell table:style-name="表格1.A1" office:value-type="string">
            <text:p text:style-name="P16">F01</text:p>
          </table:table-cell>
        </table:table-row>
        <table:table-row table:style-name="表格1.1">
          <table:table-cell table:style-name="表格1.A1" office:value-type="string">
            <text:p text:style-name="P16">0902.30.90.00-4</text:p>
          </table:table-cell>
          <table:table-cell table:style-name="表格1.A1" office:value-type="string">
            <text:p text:style-name="P16">其他紅茶（發酵），每包不超過３公斤</text:p>
            <text:p text:style-name="P16">Other black tea (fermented), in immediate packing of a content not exceeding 3 kg</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902.40.10.00-9</text:p>
          </table:table-cell>
          <table:table-cell table:style-name="表格1.A1" office:value-type="string">
            <text:p text:style-name="P16">普洱茶，每包超過３公斤</text:p>
            <text:p text:style-name="P16">Pu-erh tea, in immediate packing of a content exceeding 3 kg</text:p>
          </table:table-cell>
          <table:table-cell table:style-name="表格1.A1" office:value-type="string">
            <text:p text:style-name="P16">F01</text:p>
          </table:table-cell>
        </table:table-row>
        <table:table-row table:style-name="表格1.1">
          <table:table-cell table:style-name="表格1.A1" office:value-type="string">
            <text:p text:style-name="P16">0902.40.20.00-7</text:p>
          </table:table-cell>
          <table:table-cell table:style-name="表格1.A1" office:value-type="string">
            <text:p text:style-name="P16">部分發酵茶，每包超過３公斤</text:p>
            <text:p text:style-name="P16">Partly fermented tea, in immediate packing of a content exceeding 3 kg</text:p>
          </table:table-cell>
          <table:table-cell table:style-name="表格1.A1" office:value-type="string">
            <text:p text:style-name="P16">F01</text:p>
          </table:table-cell>
        </table:table-row>
        <table:table-row table:style-name="表格1.1">
          <table:table-cell table:style-name="表格1.A1" office:value-type="string">
            <text:p text:style-name="P16">0902.40.90.00-2</text:p>
          </table:table-cell>
          <table:table-cell table:style-name="表格1.A1" office:value-type="string">
            <text:p text:style-name="P16">其他紅茶（發酵），每包超過３公斤</text:p>
            <text:p text:style-name="P16">Other black tea (fermented), in immediate packing of a content exceeding 3 kg</text:p>
          </table:table-cell>
          <table:table-cell table:style-name="表格1.A1" office:value-type="string">
            <text:p text:style-name="P16">F01</text:p>
          </table:table-cell>
        </table:table-row>
        <table:table-row table:style-name="表格1.1">
          <table:table-cell table:style-name="表格1.A1" office:value-type="string">
            <text:p text:style-name="P16">0903.00.00.00-8</text:p>
          </table:table-cell>
          <table:table-cell table:style-name="表格1.A1" office:value-type="string">
            <text:p text:style-name="P16">馬黛茶類</text:p>
            <text:p text:style-name="P16">Mate</text:p>
          </table:table-cell>
          <table:table-cell table:style-name="表格1.A1" office:value-type="string">
            <text:p text:style-name="P16">F01</text:p>
          </table:table-cell>
        </table:table-row>
        <table:table-row table:style-name="表格1.1">
          <table:table-cell table:style-name="表格1.A1" office:value-type="string">
            <text:p text:style-name="P16">0904.11.10.00-2</text:p>
          </table:table-cell>
          <table:table-cell table:style-name="表格1.A1" office:value-type="string">
            <text:p text:style-name="P16">黑胡椒，未壓碎或未研磨者</text:p>
            <text:p text:style-name="P16">Black pepper, neither crushed nor ground</text:p>
          </table:table-cell>
          <table:table-cell table:style-name="表格1.A1" office:value-type="string">
            <text:p text:style-name="P16">F01</text:p>
          </table:table-cell>
        </table:table-row>
        <table:table-row table:style-name="表格1.1">
          <table:table-cell table:style-name="表格1.A1" office:value-type="string">
            <text:p text:style-name="P16">0904.11.20.00-0</text:p>
          </table:table-cell>
          <table:table-cell table:style-name="表格1.A1" office:value-type="string">
            <text:p text:style-name="P16">白胡椒，未壓碎或未研磨者</text:p>
            <text:p text:style-name="P16">White pepper, neither crushed nor ground</text:p>
          </table:table-cell>
          <table:table-cell table:style-name="表格1.A1" office:value-type="string">
            <text:p text:style-name="P16">F01</text:p>
          </table:table-cell>
        </table:table-row>
        <table:table-row table:style-name="表格1.1">
          <table:table-cell table:style-name="表格1.A1" office:value-type="string">
            <text:p text:style-name="P16">0904.12.00.00-3</text:p>
          </table:table-cell>
          <table:table-cell table:style-name="表格1.A1" office:value-type="string">
            <text:p text:style-name="P16">胡椒,已壓碎或研磨者</text:p>
            <text:p text:style-name="P16">Pepper, crushed or ground</text:p>
          </table:table-cell>
          <table:table-cell table:style-name="表格1.A1" office:value-type="string">
            <text:p text:style-name="P16">F01</text:p>
          </table:table-cell>
        </table:table-row>
        <table:table-row table:style-name="表格1.1">
          <table:table-cell table:style-name="表格1.A1" office:value-type="string">
            <text:p text:style-name="P16">0904.21.90.00-3</text:p>
          </table:table-cell>
          <table:table-cell table:style-name="表格1.A1" office:value-type="string">
            <text:p text:style-name="P16">其他番椒屬或丁子屬之果實，乾燥，未壓碎或未研磨者</text:p>
            <text:p text:style-name="P16">Other fruits of the genus Capsicum or of the genus Pimenta, dried, neither crushed nor ground</text:p>
          </table:table-cell>
          <table:table-cell table:style-name="表格1.A1" office:value-type="string">
            <text:p text:style-name="P16">F01</text:p>
          </table:table-cell>
        </table:table-row>
        <table:table-row table:style-name="表格1.1">
          <table:table-cell table:style-name="表格1.A1" office:value-type="string">
            <text:p text:style-name="P16">0904.22.00.00-1</text:p>
          </table:table-cell>
          <table:table-cell table:style-name="表格1.A1" office:value-type="string">
            <text:p text:style-name="P16">番椒屬或丁子屬之果實，壓碎或研磨者</text:p>
            <text:p text:style-name="P16">Fruits of the genus Capsicum or of the genus Pimenta, crushed or ground</text:p>
          </table:table-cell>
          <table:table-cell table:style-name="表格1.A1" office:value-type="string">
            <text:p text:style-name="P16">F01</text:p>
          </table:table-cell>
        </table:table-row>
        <table:table-row table:style-name="表格1.1">
          <table:table-cell table:style-name="表格1.A1" office:value-type="string">
            <text:p text:style-name="P16">0905.10.00.00-4</text:p>
          </table:table-cell>
          <table:table-cell table:style-name="表格1.A1" office:value-type="string">
            <text:p text:style-name="P16">香草，未壓碎或未研磨者</text:p>
            <text:p text:style-name="P16">Vanilla, neither crushed nor ground</text:p>
          </table:table-cell>
          <table:table-cell table:style-name="表格1.A1" office:value-type="string">
            <text:p text:style-name="P16">F01</text:p>
          </table:table-cell>
        </table:table-row>
        <table:table-row table:style-name="表格1.1">
          <table:table-cell table:style-name="表格1.A1" office:value-type="string">
            <text:p text:style-name="P16">0905.20.00.00-2</text:p>
          </table:table-cell>
          <table:table-cell table:style-name="表格1.A1" office:value-type="string">
            <text:p text:style-name="P16">香草，壓碎或研磨者</text:p>
            <text:p text:style-name="P16">Vanilla, crushed or ground</text:p>
          </table:table-cell>
          <table:table-cell table:style-name="表格1.A1" office:value-type="string">
            <text:p text:style-name="P16">F01</text:p>
          </table:table-cell>
        </table:table-row>
        <table:table-row table:style-name="表格1.1">
          <table:table-cell table:style-name="表格1.A1" office:value-type="string">
            <text:p text:style-name="P16">0906.11.00.00-2</text:p>
          </table:table-cell>
          <table:table-cell table:style-name="表格1.A1" office:value-type="string">
            <text:p text:style-name="P16">錫蘭肉桂，未壓碎或未研磨者</text:p>
            <text:p text:style-name="P16">Cinnamon (Cinnamomum zeylanicum Blume), neither crushed nor ground</text:p>
          </table:table-cell>
          <table:table-cell table:style-name="表格1.A1" office:value-type="string">
            <text:p text:style-name="P16">F02</text:p>
          </table:table-cell>
        </table:table-row>
        <table:table-row table:style-name="表格1.1">
          <table:table-cell table:style-name="表格1.A1" office:value-type="string">
            <text:p text:style-name="P16">0906.19.00.00-4</text:p>
          </table:table-cell>
          <table:table-cell table:style-name="表格1.A1" office:value-type="string">
            <text:p text:style-name="P16">肉桂花及其他肉桂，未壓碎或未研磨者</text:p>
            <text:p text:style-name="P16">Cinnamon-tree flowers and other cinnamon, neither crushed nor ground</text:p>
          </table:table-cell>
          <table:table-cell table:style-name="表格1.A1" office:value-type="string">
            <text:p text:style-name="P16">F02</text:p>
          </table:table-cell>
        </table:table-row>
        <table:table-row table:style-name="表格1.1">
          <table:table-cell table:style-name="表格1.A1" office:value-type="string">
            <text:p text:style-name="P16">0906.20.00.00-1</text:p>
          </table:table-cell>
          <table:table-cell table:style-name="表格1.A1" office:value-type="string">
            <text:p text:style-name="P16">肉桂及肉桂花,已壓碎或研磨者</text:p>
            <text:p text:style-name="P16">Cinnamon and cinnamon-tree flowers, crushed or ground</text:p>
          </table:table-cell>
          <table:table-cell table:style-name="表格1.A1" office:value-type="string">
            <text:p text:style-name="P16">F02</text:p>
          </table:table-cell>
        </table:table-row>
        <table:table-row table:style-name="表格1.1">
          <table:table-cell table:style-name="表格1.A1" office:value-type="string">
            <text:p text:style-name="P16">0907.10.00.00-2</text:p>
          </table:table-cell>
          <table:table-cell table:style-name="表格1.A1" office:value-type="string">
            <text:p text:style-name="P16">丁香(全果、花苞及果柄)，未壓碎或未研磨者</text:p>
            <text:p text:style-name="P16">Cloves (whole fruit , cloves and stems), neither crushed nor ground</text:p>
          </table:table-cell>
          <table:table-cell table:style-name="表格1.A1" office:value-type="string">
            <text:p text:style-name="P16">F02</text:p>
          </table:table-cell>
        </table:table-row>
        <table:table-row table:style-name="表格1.1">
          <table:table-cell table:style-name="表格1.A1" office:value-type="string">
            <text:p text:style-name="P16">0907.20.00.00-0</text:p>
          </table:table-cell>
          <table:table-cell table:style-name="表格1.A1" office:value-type="string">
            <text:p text:style-name="P16">丁香(全果、花苞及果柄)，壓碎或研磨者</text:p>
            <text:p text:style-name="P16">Cloves (whole fruit , cloves and stems), crushed or ground</text:p>
          </table:table-cell>
          <table:table-cell table:style-name="表格1.A1" office:value-type="string">
            <text:p text:style-name="P16">F02</text:p>
          </table:table-cell>
        </table:table-row>
        <table:table-row table:style-name="表格1.1">
          <table:table-cell table:style-name="表格1.A1" office:value-type="string">
            <text:p text:style-name="P16">0908.11.00.00-0</text:p>
          </table:table-cell>
          <table:table-cell table:style-name="表格1.A1" office:value-type="string">
            <text:p text:style-name="P16">肉荳蔻，未壓碎或未研磨者</text:p>
            <text:p text:style-name="P16">Nutmegs, neither crushed nor ground</text:p>
          </table:table-cell>
          <table:table-cell table:style-name="表格1.A1" office:value-type="string">
            <text:p text:style-name="P16">F01</text:p>
          </table:table-cell>
        </table:table-row>
        <table:table-row table:style-name="表格1.1">
          <table:table-cell table:style-name="表格1.A1" office:value-type="string">
            <text:p text:style-name="P16">0908.12.00.00-9</text:p>
          </table:table-cell>
          <table:table-cell table:style-name="表格1.A1" office:value-type="string">
            <text:p text:style-name="P16">肉荳蔻，壓碎或研磨者</text:p>
            <text:p text:style-name="P16">Nutmegs, crushed or ground</text:p>
          </table:table-cell>
          <table:table-cell table:style-name="表格1.A1" office:value-type="string">
            <text:p text:style-name="P16">F01</text:p>
          </table:table-cell>
        </table:table-row>
        <text:soft-page-break/>
        <table:table-row table:style-name="表格1.1">
          <table:table-cell table:style-name="表格1.A233" office:value-type="string">
            <text:p text:style-name="P16">0908.21.00.00-8</text:p>
          </table:table-cell>
          <table:table-cell table:style-name="表格1.A233" office:value-type="string">
            <text:p text:style-name="P16">肉荳蔻乾皮，未壓碎或未研磨者</text:p>
            <text:p text:style-name="P16">Mace, neither crushed nor ground</text:p>
          </table:table-cell>
          <table:table-cell table:style-name="表格1.A233" office:value-type="string">
            <text:p text:style-name="P16">F01</text:p>
          </table:table-cell>
        </table:table-row>
        <table:table-row table:style-name="表格1.1">
          <table:table-cell table:style-name="表格1.A1" office:value-type="string">
            <text:p text:style-name="P16">0908.22.00.00-7</text:p>
          </table:table-cell>
          <table:table-cell table:style-name="表格1.A1" office:value-type="string">
            <text:p text:style-name="P16">肉荳蔻乾皮，壓碎或研磨者</text:p>
            <text:p text:style-name="P16">Mace, crushed or ground</text:p>
          </table:table-cell>
          <table:table-cell table:style-name="表格1.A1" office:value-type="string">
            <text:p text:style-name="P16">F01</text:p>
          </table:table-cell>
        </table:table-row>
        <table:table-row table:style-name="表格1.1">
          <table:table-cell table:style-name="表格1.A1" office:value-type="string">
            <text:p text:style-name="P16">0908.31.00.10-4</text:p>
          </table:table-cell>
          <table:table-cell table:style-name="表格1.A1" office:value-type="string">
            <text:p text:style-name="P16">草荳蔻，未壓碎或未研磨者</text:p>
            <text:p text:style-name="P16">Cardamoms, brown, neither crushed nor ground</text:p>
          </table:table-cell>
          <table:table-cell table:style-name="表格1.A1" office:value-type="string">
            <text:p text:style-name="P16">F01</text:p>
          </table:table-cell>
        </table:table-row>
        <table:table-row table:style-name="表格1.1">
          <table:table-cell table:style-name="表格1.A1" office:value-type="string">
            <text:p text:style-name="P16">0908.31.00.20-2</text:p>
          </table:table-cell>
          <table:table-cell table:style-name="表格1.A1" office:value-type="string">
            <text:p text:style-name="P16">砂仁（殼砂仁），未壓碎或未研磨者</text:p>
            <text:p text:style-name="P16">Cardamoms (Amomi Fructus), inferior, neither crushed nor ground</text:p>
          </table:table-cell>
          <table:table-cell table:style-name="表格1.A1" office:value-type="string">
            <text:p text:style-name="P16">F01</text:p>
          </table:table-cell>
        </table:table-row>
        <table:table-row table:style-name="表格1.1">
          <table:table-cell table:style-name="表格1.A1" office:value-type="string">
            <text:p text:style-name="P16">0908.31.00.90-7</text:p>
          </table:table-cell>
          <table:table-cell table:style-name="表格1.A1" office:value-type="string">
            <text:p text:style-name="P16">其他荳蔻，未壓碎或未研磨者</text:p>
            <text:p text:style-name="P16">Other cardamoms, neither crushed nor ground</text:p>
          </table:table-cell>
          <table:table-cell table:style-name="表格1.A1" office:value-type="string">
            <text:p text:style-name="P16">F02</text:p>
          </table:table-cell>
        </table:table-row>
        <table:table-row table:style-name="表格1.1">
          <table:table-cell table:style-name="表格1.A1" office:value-type="string">
            <text:p text:style-name="P16">0908.32.00.10-3</text:p>
          </table:table-cell>
          <table:table-cell table:style-name="表格1.A1" office:value-type="string">
            <text:p text:style-name="P16">草荳蔻，壓碎或研磨者</text:p>
            <text:p text:style-name="P16">Cardamoms, brown, crushed or ground</text:p>
          </table:table-cell>
          <table:table-cell table:style-name="表格1.A1" office:value-type="string">
            <text:p text:style-name="P16">F01</text:p>
          </table:table-cell>
        </table:table-row>
        <table:table-row table:style-name="表格1.1">
          <table:table-cell table:style-name="表格1.A1" office:value-type="string">
            <text:p text:style-name="P16">0908.32.00.20-1</text:p>
          </table:table-cell>
          <table:table-cell table:style-name="表格1.A1" office:value-type="string">
            <text:p text:style-name="P16">砂仁（殼砂仁），壓碎或研磨者</text:p>
            <text:p text:style-name="P16">Cardamoms (Amomi Fructus), inferior, crushed or ground</text:p>
          </table:table-cell>
          <table:table-cell table:style-name="表格1.A1" office:value-type="string">
            <text:p text:style-name="P16">F01</text:p>
          </table:table-cell>
        </table:table-row>
        <table:table-row table:style-name="表格1.1">
          <table:table-cell table:style-name="表格1.A1" office:value-type="string">
            <text:p text:style-name="P16">0908.32.00.90-6</text:p>
          </table:table-cell>
          <table:table-cell table:style-name="表格1.A1" office:value-type="string">
            <text:p text:style-name="P16">其他荳蔻，壓碎或研磨者</text:p>
            <text:p text:style-name="P16">Other cardamoms, crushed or ground</text:p>
          </table:table-cell>
          <table:table-cell table:style-name="表格1.A1" office:value-type="string">
            <text:p text:style-name="P16">F01</text:p>
          </table:table-cell>
        </table:table-row>
        <table:table-row table:style-name="表格1.1">
          <table:table-cell table:style-name="表格1.A1" office:value-type="string">
            <text:p text:style-name="P16">0909.21.00.00-7</text:p>
          </table:table-cell>
          <table:table-cell table:style-name="表格1.A1" office:value-type="string">
            <text:p text:style-name="P16">胡荽子(芫荽子)，未壓碎或未研磨者</text:p>
            <text:p text:style-name="P16">Seeds of coriander, neither crushed nor ground</text:p>
          </table:table-cell>
          <table:table-cell table:style-name="表格1.A1" office:value-type="string">
            <text:p text:style-name="P16">F01</text:p>
          </table:table-cell>
        </table:table-row>
        <table:table-row table:style-name="表格1.1">
          <table:table-cell table:style-name="表格1.A1" office:value-type="string">
            <text:p text:style-name="P16">0909.22.00.00-6</text:p>
          </table:table-cell>
          <table:table-cell table:style-name="表格1.A1" office:value-type="string">
            <text:p text:style-name="P16">胡荽子(芫荽子)，壓碎或研磨者</text:p>
            <text:p text:style-name="P16">Seeds of coriander, crushed or ground</text:p>
          </table:table-cell>
          <table:table-cell table:style-name="表格1.A1" office:value-type="string">
            <text:p text:style-name="P16">F01</text:p>
          </table:table-cell>
        </table:table-row>
        <table:table-row table:style-name="表格1.1">
          <table:table-cell table:style-name="表格1.A1" office:value-type="string">
            <text:p text:style-name="P16">0909.31.00.00-5</text:p>
          </table:table-cell>
          <table:table-cell table:style-name="表格1.A1" office:value-type="string">
            <text:p text:style-name="P16">小茴香子，未壓碎或未研磨者</text:p>
            <text:p text:style-name="P16">Seeds of cumin, neither crushed nor ground</text:p>
          </table:table-cell>
          <table:table-cell table:style-name="表格1.A1" office:value-type="string">
            <text:p text:style-name="P16">F01</text:p>
          </table:table-cell>
        </table:table-row>
        <table:table-row table:style-name="表格1.1">
          <table:table-cell table:style-name="表格1.A1" office:value-type="string">
            <text:p text:style-name="P16">0909.32.00.00-4</text:p>
          </table:table-cell>
          <table:table-cell table:style-name="表格1.A1" office:value-type="string">
            <text:p text:style-name="P16">小茴香子，壓碎或研磨者</text:p>
            <text:p text:style-name="P16">Seeds of cumin, crushed or ground</text:p>
          </table:table-cell>
          <table:table-cell table:style-name="表格1.A1" office:value-type="string">
            <text:p text:style-name="P16">F01</text:p>
          </table:table-cell>
        </table:table-row>
        <table:table-row table:style-name="表格1.1">
          <table:table-cell table:style-name="表格1.A1" office:value-type="string">
            <text:p text:style-name="P16">0909.61.00.10-6</text:p>
          </table:table-cell>
          <table:table-cell table:style-name="表格1.A1" office:value-type="string">
            <text:p text:style-name="P16">大茴香子，未壓碎或未研磨者</text:p>
            <text:p text:style-name="P16">Seeds of anise, neither crushed nor ground</text:p>
          </table:table-cell>
          <table:table-cell table:style-name="表格1.A1" office:value-type="string">
            <text:p text:style-name="P16">F02</text:p>
          </table:table-cell>
        </table:table-row>
        <table:table-row table:style-name="表格1.1">
          <table:table-cell table:style-name="表格1.A1" office:value-type="string">
            <text:p text:style-name="P16">0909.61.00.20-4</text:p>
          </table:table-cell>
          <table:table-cell table:style-name="表格1.A1" office:value-type="string">
            <text:p text:style-name="P16">八角茴香，未壓碎或未研磨者</text:p>
            <text:p text:style-name="P16">Star anise fructus, neither crushed nor ground</text:p>
          </table:table-cell>
          <table:table-cell table:style-name="表格1.A1" office:value-type="string">
            <text:p text:style-name="P16">F01</text:p>
          </table:table-cell>
        </table:table-row>
        <table:table-row table:style-name="表格1.1">
          <table:table-cell table:style-name="表格1.A1" office:value-type="string">
            <text:p text:style-name="P16">0909.61.00.30-2</text:p>
          </table:table-cell>
          <table:table-cell table:style-name="表格1.A1" office:value-type="string">
            <text:p text:style-name="P16">葛縷子(藏茴香)，未壓碎或未研磨者</text:p>
            <text:p text:style-name="P16">Seeds of craraway, neither crushed nor ground</text:p>
          </table:table-cell>
          <table:table-cell table:style-name="表格1.A1" office:value-type="string">
            <text:p text:style-name="P16">F02</text:p>
          </table:table-cell>
        </table:table-row>
        <table:table-row table:style-name="表格1.1">
          <table:table-cell table:style-name="表格1.A1" office:value-type="string">
            <text:p text:style-name="P16">0909.61.00.40-0</text:p>
          </table:table-cell>
          <table:table-cell table:style-name="表格1.A1" office:value-type="string">
            <text:p text:style-name="P16">茴香子，未壓碎或未研磨者；杜松子，未壓碎或未研磨者</text:p>
            <text:p text:style-name="P16">Seeds of fennel; juniper berries, neither crushed nor ground</text:p>
          </table:table-cell>
          <table:table-cell table:style-name="表格1.A1" office:value-type="string">
            <text:p text:style-name="P16">F02</text:p>
          </table:table-cell>
        </table:table-row>
        <table:table-row table:style-name="表格1.1">
          <table:table-cell table:style-name="表格1.A1" office:value-type="string">
            <text:p text:style-name="P16">0909.62.00.10-5</text:p>
          </table:table-cell>
          <table:table-cell table:style-name="表格1.A1" office:value-type="string">
            <text:p text:style-name="P16">大茴香子，壓碎或研磨者</text:p>
            <text:p text:style-name="P16">Seeds of anise, crushed or ground</text:p>
          </table:table-cell>
          <table:table-cell table:style-name="表格1.A1" office:value-type="string">
            <text:p text:style-name="P16">F02</text:p>
          </table:table-cell>
        </table:table-row>
        <table:table-row table:style-name="表格1.1">
          <table:table-cell table:style-name="表格1.A1" office:value-type="string">
            <text:p text:style-name="P16">0909.62.00.20-3</text:p>
          </table:table-cell>
          <table:table-cell table:style-name="表格1.A1" office:value-type="string">
            <text:p text:style-name="P16">八角茴香，壓碎或研磨者</text:p>
            <text:p text:style-name="P16">Star anise fructus, crushed or ground</text:p>
          </table:table-cell>
          <table:table-cell table:style-name="表格1.A1" office:value-type="string">
            <text:p text:style-name="P16">F01</text:p>
          </table:table-cell>
        </table:table-row>
        <table:table-row table:style-name="表格1.1">
          <table:table-cell table:style-name="表格1.A1" office:value-type="string">
            <text:p text:style-name="P16">0909.62.00.30-1</text:p>
          </table:table-cell>
          <table:table-cell table:style-name="表格1.A1" office:value-type="string">
            <text:p text:style-name="P16">葛縷子（藏茴香），壓碎或研磨者</text:p>
            <text:p text:style-name="P16">Seeds of caraway, crushed or ground</text:p>
          </table:table-cell>
          <table:table-cell table:style-name="表格1.A1" office:value-type="string">
            <text:p text:style-name="P16">F02</text:p>
          </table:table-cell>
        </table:table-row>
        <table:table-row table:style-name="表格1.1">
          <table:table-cell table:style-name="表格1.A1" office:value-type="string">
            <text:p text:style-name="P16">0909.62.00.40-9</text:p>
          </table:table-cell>
          <table:table-cell table:style-name="表格1.A1" office:value-type="string">
            <text:p text:style-name="P16">茴香子，壓碎或研磨者；杜松子，壓碎或研磨者</text:p>
            <text:p text:style-name="P16">Seeds of fennel; juniper berries, crushed or ground</text:p>
          </table:table-cell>
          <table:table-cell table:style-name="表格1.A1" office:value-type="string">
            <text:p text:style-name="P16">F02</text:p>
          </table:table-cell>
        </table:table-row>
        <table:table-row table:style-name="表格1.1">
          <table:table-cell table:style-name="表格1.A1" office:value-type="string">
            <text:p text:style-name="P16">0910.11.00.10-4</text:p>
          </table:table-cell>
          <table:table-cell table:style-name="表格1.A1" office:value-type="string">
            <text:p text:style-name="P16">暫時保藏之薑，未壓碎或未研磨者</text:p>
            <text:p text:style-name="P16">Ginger, provisionally preserved, neither crushed nor groun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0910.11.00.90-7</text:p>
          </table:table-cell>
          <table:table-cell table:style-name="表格1.A1" office:value-type="string">
            <text:p text:style-name="P16">其他薑，未壓碎或研磨者</text:p>
            <text:p text:style-name="P16">Other gingers, neither crushed nor ground</text:p>
          </table:table-cell>
          <table:table-cell table:style-name="表格1.A1" office:value-type="string">
            <text:p text:style-name="P16">F02</text:p>
          </table:table-cell>
        </table:table-row>
        <table:table-row table:style-name="表格1.1">
          <table:table-cell table:style-name="表格1.A1" office:value-type="string">
            <text:p text:style-name="P16">0910.12.00.10-3</text:p>
          </table:table-cell>
          <table:table-cell table:style-name="表格1.A1" office:value-type="string">
            <text:p text:style-name="P16">暫時保藏之薑，壓碎或研磨者</text:p>
            <text:p text:style-name="P16">Ginger, provisionally preserved, crushed or ground</text:p>
          </table:table-cell>
          <table:table-cell table:style-name="表格1.A1" office:value-type="string">
            <text:p text:style-name="P16">F01</text:p>
          </table:table-cell>
        </table:table-row>
        <table:table-row table:style-name="表格1.1">
          <table:table-cell table:style-name="表格1.A1" office:value-type="string">
            <text:p text:style-name="P16">0910.12.00.90-6</text:p>
          </table:table-cell>
          <table:table-cell table:style-name="表格1.A1" office:value-type="string">
            <text:p text:style-name="P16">其他薑，壓碎或研磨者</text:p>
            <text:p text:style-name="P16">Other gingers, crushed or ground</text:p>
          </table:table-cell>
          <table:table-cell table:style-name="表格1.A1" office:value-type="string">
            <text:p text:style-name="P16">F02</text:p>
          </table:table-cell>
        </table:table-row>
        <table:table-row table:style-name="表格1.1">
          <table:table-cell table:style-name="表格1.A1" office:value-type="string">
            <text:p text:style-name="P16">0910.20.00.00-5</text:p>
          </table:table-cell>
          <table:table-cell table:style-name="表格1.A1" office:value-type="string">
            <text:p text:style-name="P16">番紅花</text:p>
            <text:p text:style-name="P16">Saffron</text:p>
          </table:table-cell>
          <table:table-cell table:style-name="表格1.A1" office:value-type="string">
            <text:p text:style-name="P16">F02</text:p>
          </table:table-cell>
        </table:table-row>
        <table:table-row table:style-name="表格1.1">
          <table:table-cell table:style-name="表格1.A1" office:value-type="string">
            <text:p text:style-name="P16">0910.30.00.00-3</text:p>
          </table:table-cell>
          <table:table-cell table:style-name="表格1.A1" office:value-type="string">
            <text:p text:style-name="P16">薑黃(鬱金)</text:p>
            <text:p text:style-name="P16">Turmeric (curcuma)</text:p>
          </table:table-cell>
          <table:table-cell table:style-name="表格1.A1" office:value-type="string">
            <text:p text:style-name="P16">F02</text:p>
          </table:table-cell>
        </table:table-row>
        <table:table-row table:style-name="表格1.1">
          <table:table-cell table:style-name="表格1.A1" office:value-type="string">
            <text:p text:style-name="P16">0910.91.00.00-9</text:p>
          </table:table-cell>
          <table:table-cell table:style-name="表格1.A1" office:value-type="string">
            <text:p text:style-name="P16">本章註(乙)所提及之混合物</text:p>
            <text:p text:style-name="P16">Mixtures referred to in note 1 (b) to this chapter</text:p>
          </table:table-cell>
          <table:table-cell table:style-name="表格1.A1" office:value-type="string">
            <text:p text:style-name="P16">F02</text:p>
          </table:table-cell>
        </table:table-row>
        <table:table-row table:style-name="表格1.1">
          <table:table-cell table:style-name="表格1.A1" office:value-type="string">
            <text:p text:style-name="P16">0910.99.10.00-9</text:p>
          </table:table-cell>
          <table:table-cell table:style-name="表格1.A1" office:value-type="string">
            <text:p text:style-name="P16">麝香草、月桂葉</text:p>
            <text:p text:style-name="P16">Thyme, Bay leaves</text:p>
          </table:table-cell>
          <table:table-cell table:style-name="表格1.A1" office:value-type="string">
            <text:p text:style-name="P16">F02</text:p>
          </table:table-cell>
        </table:table-row>
        <table:table-row table:style-name="表格1.1">
          <table:table-cell table:style-name="表格1.A1" office:value-type="string">
            <text:p text:style-name="P16">0910.99.20.00-7</text:p>
          </table:table-cell>
          <table:table-cell table:style-name="表格1.A1" office:value-type="string">
            <text:p text:style-name="P16">咖哩</text:p>
            <text:p text:style-name="P16">Curry</text:p>
          </table:table-cell>
          <table:table-cell table:style-name="表格1.A1" office:value-type="string">
            <text:p text:style-name="P16">F01</text:p>
          </table:table-cell>
        </table:table-row>
        <table:table-row table:style-name="表格1.1">
          <table:table-cell table:style-name="表格1.A1" office:value-type="string">
            <text:p text:style-name="P16">0910.99.90.00-2</text:p>
          </table:table-cell>
          <table:table-cell table:style-name="表格1.A1" office:value-type="string">
            <text:p text:style-name="P16">其他香辛料</text:p>
            <text:p text:style-name="P16">Other spices</text:p>
          </table:table-cell>
          <table:table-cell table:style-name="表格1.A1" office:value-type="string">
            <text:p text:style-name="P16">F02</text:p>
          </table:table-cell>
        </table:table-row>
        <table:table-row table:style-name="表格1.1">
          <table:table-cell table:style-name="表格1.A1" office:value-type="string">
            <text:p text:style-name="P16">1001.19.00.90-7</text:p>
          </table:table-cell>
          <table:table-cell table:style-name="表格1.A1" office:value-type="string">
            <text:p text:style-name="P16">其他硬粒小麥</text:p>
            <text:p text:style-name="P16">Other durum wheat</text:p>
          </table:table-cell>
          <table:table-cell table:style-name="表格1.A1" office:value-type="string">
            <text:p text:style-name="P16">F01</text:p>
          </table:table-cell>
        </table:table-row>
        <table:table-row table:style-name="表格1.1">
          <table:table-cell table:style-name="表格1.A1" office:value-type="string">
            <text:p text:style-name="P16">1001.99.00.90-0</text:p>
          </table:table-cell>
          <table:table-cell table:style-name="表格1.A1" office:value-type="string">
            <text:p text:style-name="P16">其他小麥或雜麥(墨斯林)</text:p>
            <text:p text:style-name="P16">Other wheat and meslin</text:p>
          </table:table-cell>
          <table:table-cell table:style-name="表格1.A1" office:value-type="string">
            <text:p text:style-name="P16">F01</text:p>
          </table:table-cell>
        </table:table-row>
        <table:table-row table:style-name="表格1.1">
          <table:table-cell table:style-name="表格1.A1" office:value-type="string">
            <text:p text:style-name="P16">1002.90.00.00-7</text:p>
          </table:table-cell>
          <table:table-cell table:style-name="表格1.A1" office:value-type="string">
            <text:p text:style-name="P16">其他黑麥(裸麥)</text:p>
            <text:p text:style-name="P16">Other rye</text:p>
          </table:table-cell>
          <table:table-cell table:style-name="表格1.A1" office:value-type="string">
            <text:p text:style-name="P16">F01</text:p>
          </table:table-cell>
        </table:table-row>
        <table:table-row table:style-name="表格1.1">
          <table:table-cell table:style-name="表格1.A1" office:value-type="string">
            <text:p text:style-name="P16">1003.90.00.00-6</text:p>
          </table:table-cell>
          <table:table-cell table:style-name="表格1.A1" office:value-type="string">
            <text:p text:style-name="P16">其他大麥</text:p>
            <text:p text:style-name="P16">Other barley</text:p>
          </table:table-cell>
          <table:table-cell table:style-name="表格1.A1" office:value-type="string">
            <text:p text:style-name="P16">F01</text:p>
          </table:table-cell>
        </table:table-row>
        <table:table-row table:style-name="表格1.1">
          <table:table-cell table:style-name="表格1.A1" office:value-type="string">
            <text:p text:style-name="P16">1004.90.00.00-5</text:p>
          </table:table-cell>
          <table:table-cell table:style-name="表格1.A1" office:value-type="string">
            <text:p text:style-name="P16">其他燕麥</text:p>
            <text:p text:style-name="P16">Other oats</text:p>
          </table:table-cell>
          <table:table-cell table:style-name="表格1.A1" office:value-type="string">
            <text:p text:style-name="P16">F01</text:p>
          </table:table-cell>
        </table:table-row>
        <table:table-row table:style-name="表格1.1">
          <table:table-cell table:style-name="表格1.A1" office:value-type="string">
            <text:p text:style-name="P16">1005.90.00.91-4</text:p>
          </table:table-cell>
          <table:table-cell table:style-name="表格1.A1" office:value-type="string">
            <text:p text:style-name="P16">其他基因改造玉蜀黍</text:p>
            <text:p text:style-name="P16">Other genetically modified maize(corn)</text:p>
          </table:table-cell>
          <table:table-cell table:style-name="表格1.A1" office:value-type="string">
            <text:p text:style-name="P16">F01</text:p>
          </table:table-cell>
        </table:table-row>
        <table:table-row table:style-name="表格1.1">
          <table:table-cell table:style-name="表格1.A1" office:value-type="string">
            <text:p text:style-name="P16">1005.90.00.92-3</text:p>
          </table:table-cell>
          <table:table-cell table:style-name="表格1.A1" office:value-type="string">
            <text:p text:style-name="P16">其他非基因改造玉蜀黍</text:p>
            <text:p text:style-name="P16">Other non-genetically modified maize(corn)</text:p>
          </table:table-cell>
          <table:table-cell table:style-name="表格1.A1" office:value-type="string">
            <text:p text:style-name="P16">F01</text:p>
          </table:table-cell>
        </table:table-row>
        <table:table-row table:style-name="表格1.1">
          <table:table-cell table:style-name="表格1.A1" office:value-type="string">
            <text:p text:style-name="P16">1006.20.00.00-8</text:p>
          </table:table-cell>
          <table:table-cell table:style-name="表格1.A1" office:value-type="string">
            <text:p text:style-name="P16">糙米</text:p>
            <text:p text:style-name="P16">Husked (brown) rice</text:p>
          </table:table-cell>
          <table:table-cell table:style-name="表格1.A1" office:value-type="string">
            <text:p text:style-name="P16">F01</text:p>
          </table:table-cell>
        </table:table-row>
        <table:table-row table:style-name="表格1.1">
          <table:table-cell table:style-name="表格1.A1" office:value-type="string">
            <text:p text:style-name="P16">1006.30.00.10-4</text:p>
          </table:table-cell>
          <table:table-cell table:style-name="表格1.A1" office:value-type="string">
            <text:p text:style-name="P16">糯米</text:p>
            <text:p text:style-name="P16">Glutinous rice</text:p>
          </table:table-cell>
          <table:table-cell table:style-name="表格1.A1" office:value-type="string">
            <text:p text:style-name="P16">F01</text:p>
          </table:table-cell>
        </table:table-row>
        <table:table-row table:style-name="表格1.1">
          <table:table-cell table:style-name="表格1.A1" office:value-type="string">
            <text:p text:style-name="P16">1006.30.00.90-7</text:p>
          </table:table-cell>
          <table:table-cell table:style-name="表格1.A1" office:value-type="string">
            <text:p text:style-name="P16">其他半碾或全碾白米，不論是否磨光</text:p>
            <text:p text:style-name="P16">Other semi-milled or wholly milled rice, whether or not polished or glazed</text:p>
          </table:table-cell>
          <table:table-cell table:style-name="表格1.A1" office:value-type="string">
            <text:p text:style-name="P16">F01</text:p>
          </table:table-cell>
        </table:table-row>
        <table:table-row table:style-name="表格1.1">
          <table:table-cell table:style-name="表格1.A1" office:value-type="string">
            <text:p text:style-name="P16">1006.40.00.00-4</text:p>
          </table:table-cell>
          <table:table-cell table:style-name="表格1.A1" office:value-type="string">
            <text:p text:style-name="P16">碎米</text:p>
            <text:p text:style-name="P16">Broken rice</text:p>
          </table:table-cell>
          <table:table-cell table:style-name="表格1.A1" office:value-type="string">
            <text:p text:style-name="P16">F01</text:p>
          </table:table-cell>
        </table:table-row>
        <table:table-row table:style-name="表格1.1">
          <table:table-cell table:style-name="表格1.A1" office:value-type="string">
            <text:p text:style-name="P16">1007.90.00.00-2</text:p>
          </table:table-cell>
          <table:table-cell table:style-name="表格1.A1" office:value-type="string">
            <text:p text:style-name="P16">其他高梁（蜀黍）</text:p>
            <text:p text:style-name="P16">Other grain sorghum</text:p>
          </table:table-cell>
          <table:table-cell table:style-name="表格1.A1" office:value-type="string">
            <text:p text:style-name="P16">F01</text:p>
          </table:table-cell>
        </table:table-row>
        <table:table-row table:style-name="表格1.1">
          <table:table-cell table:style-name="表格1.A1" office:value-type="string">
            <text:p text:style-name="P16">1008.10.00.00-8</text:p>
          </table:table-cell>
          <table:table-cell table:style-name="表格1.A1" office:value-type="string">
            <text:p text:style-name="P16">蕎麥</text:p>
            <text:p text:style-name="P16">Buckwheat</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008.29.00.00-7</text:p>
          </table:table-cell>
          <table:table-cell table:style-name="表格1.A1" office:value-type="string">
            <text:p text:style-name="P16">其他小米</text:p>
            <text:p text:style-name="P16">Other millet</text:p>
          </table:table-cell>
          <table:table-cell table:style-name="表格1.A1" office:value-type="string">
            <text:p text:style-name="P16">F01</text:p>
          </table:table-cell>
        </table:table-row>
        <table:table-row table:style-name="表格1.1">
          <table:table-cell table:style-name="表格1.A1" office:value-type="string">
            <text:p text:style-name="P16">1008.40.00.00-2</text:p>
          </table:table-cell>
          <table:table-cell table:style-name="表格1.A1" office:value-type="string">
            <text:p text:style-name="P16">西非小米</text:p>
            <text:p text:style-name="P16">Fonio</text:p>
          </table:table-cell>
          <table:table-cell table:style-name="表格1.A1" office:value-type="string">
            <text:p text:style-name="P16">F02</text:p>
          </table:table-cell>
        </table:table-row>
        <table:table-row table:style-name="表格1.1">
          <table:table-cell table:style-name="表格1.A1" office:value-type="string">
            <text:p text:style-name="P16">1008.50.00.00-9</text:p>
          </table:table-cell>
          <table:table-cell table:style-name="表格1.A1" office:value-type="string">
            <text:p text:style-name="P16">藜麥</text:p>
            <text:p text:style-name="P16">Quinoa</text:p>
          </table:table-cell>
          <table:table-cell table:style-name="表格1.A1" office:value-type="string">
            <text:p text:style-name="P16">F01</text:p>
          </table:table-cell>
        </table:table-row>
        <table:table-row table:style-name="表格1.1">
          <table:table-cell table:style-name="表格1.A1" office:value-type="string">
            <text:p text:style-name="P16">1008.60.00.00-7</text:p>
          </table:table-cell>
          <table:table-cell table:style-name="表格1.A1" office:value-type="string">
            <text:p text:style-name="P16">黑小麥</text:p>
            <text:p text:style-name="P16">Triticale</text:p>
          </table:table-cell>
          <table:table-cell table:style-name="表格1.A1" office:value-type="string">
            <text:p text:style-name="P16">F01</text:p>
          </table:table-cell>
        </table:table-row>
        <table:table-row table:style-name="表格1.1">
          <table:table-cell table:style-name="表格1.A1" office:value-type="string">
            <text:p text:style-name="P16">1008.90.00.20-7</text:p>
          </table:table-cell>
          <table:table-cell table:style-name="表格1.A1" office:value-type="string">
            <text:p text:style-name="P16">其他穀類</text:p>
            <text:p text:style-name="P16">Other cereals</text:p>
          </table:table-cell>
          <table:table-cell table:style-name="表格1.A1" office:value-type="string">
            <text:p text:style-name="P16">F01</text:p>
          </table:table-cell>
        </table:table-row>
        <table:table-row table:style-name="表格1.1">
          <table:table-cell table:style-name="表格1.A1" office:value-type="string">
            <text:p text:style-name="P16">1101.00.10.00-4</text:p>
          </table:table-cell>
          <table:table-cell table:style-name="表格1.A1" office:value-type="string">
            <text:p text:style-name="P16">小麥粉</text:p>
            <text:p text:style-name="P16">Wheat flour</text:p>
          </table:table-cell>
          <table:table-cell table:style-name="表格1.A1" office:value-type="string">
            <text:p text:style-name="P16">F01</text:p>
          </table:table-cell>
        </table:table-row>
        <table:table-row table:style-name="表格1.1">
          <table:table-cell table:style-name="表格1.A1" office:value-type="string">
            <text:p text:style-name="P16">1101.00.20.00-2</text:p>
          </table:table-cell>
          <table:table-cell table:style-name="表格1.A1" office:value-type="string">
            <text:p text:style-name="P16">雜麥粉</text:p>
            <text:p text:style-name="P16">Meslin flour</text:p>
          </table:table-cell>
          <table:table-cell table:style-name="表格1.A1" office:value-type="string">
            <text:p text:style-name="P16">F01</text:p>
          </table:table-cell>
        </table:table-row>
        <table:table-row table:style-name="表格1.1">
          <table:table-cell table:style-name="表格1.A1" office:value-type="string">
            <text:p text:style-name="P16">1102.20.00.10-9</text:p>
          </table:table-cell>
          <table:table-cell table:style-name="表格1.A1" office:value-type="string">
            <text:p text:style-name="P16">基因改造玉米粉</text:p>
            <text:p text:style-name="P16">Genetically modified maize(corn) flour</text:p>
          </table:table-cell>
          <table:table-cell table:style-name="表格1.A1" office:value-type="string">
            <text:p text:style-name="P16">F01</text:p>
          </table:table-cell>
        </table:table-row>
        <table:table-row table:style-name="表格1.1">
          <table:table-cell table:style-name="表格1.A1" office:value-type="string">
            <text:p text:style-name="P16">1102.20.00.20-7</text:p>
          </table:table-cell>
          <table:table-cell table:style-name="表格1.A1" office:value-type="string">
            <text:p text:style-name="P16">非基因改造玉米粉</text:p>
            <text:p text:style-name="P16">Non-genetically modified maize(corn) flour</text:p>
          </table:table-cell>
          <table:table-cell table:style-name="表格1.A1" office:value-type="string">
            <text:p text:style-name="P16">F01</text:p>
          </table:table-cell>
        </table:table-row>
        <table:table-row table:style-name="表格1.1">
          <table:table-cell table:style-name="表格1.A1" office:value-type="string">
            <text:p text:style-name="P16">1102.90.11.00-3</text:p>
          </table:table-cell>
          <table:table-cell table:style-name="表格1.A1" office:value-type="string">
            <text:p text:style-name="P16">糯米粉</text:p>
            <text:p text:style-name="P16">Glutionus rice flour</text:p>
          </table:table-cell>
          <table:table-cell table:style-name="表格1.A1" office:value-type="string">
            <text:p text:style-name="P16">F01</text:p>
          </table:table-cell>
        </table:table-row>
        <table:table-row table:style-name="表格1.1">
          <table:table-cell table:style-name="表格1.A1" office:value-type="string">
            <text:p text:style-name="P16">1102.90.19.00-5</text:p>
          </table:table-cell>
          <table:table-cell table:style-name="表格1.A1" office:value-type="string">
            <text:p text:style-name="P16">其他稻米粉</text:p>
            <text:p text:style-name="P16">Other rice flour</text:p>
          </table:table-cell>
          <table:table-cell table:style-name="表格1.A1" office:value-type="string">
            <text:p text:style-name="P16">F01</text:p>
          </table:table-cell>
        </table:table-row>
        <table:table-row table:style-name="表格1.1">
          <table:table-cell table:style-name="表格1.A1" office:value-type="string">
            <text:p text:style-name="P16">1102.90.90.00-7</text:p>
          </table:table-cell>
          <table:table-cell table:style-name="表格1.A1" office:value-type="string">
            <text:p text:style-name="P16">其他穀粉</text:p>
            <text:p text:style-name="P16">Other cereal flour</text:p>
          </table:table-cell>
          <table:table-cell table:style-name="表格1.A1" office:value-type="string">
            <text:p text:style-name="P16">F01</text:p>
          </table:table-cell>
        </table:table-row>
        <table:table-row table:style-name="表格1.1">
          <table:table-cell table:style-name="表格1.A1" office:value-type="string">
            <text:p text:style-name="P16">1103.11.00.10-9</text:p>
          </table:table-cell>
          <table:table-cell table:style-name="表格1.A1" office:value-type="string">
            <text:p text:style-name="P16">粗碾去殼之小麥</text:p>
            <text:p text:style-name="P16">Groats of wheat</text:p>
          </table:table-cell>
          <table:table-cell table:style-name="表格1.A1" office:value-type="string">
            <text:p text:style-name="P16">F01</text:p>
          </table:table-cell>
        </table:table-row>
        <table:table-row table:style-name="表格1.1">
          <table:table-cell table:style-name="表格1.A1" office:value-type="string">
            <text:p text:style-name="P16">1103.11.00.20-7</text:p>
          </table:table-cell>
          <table:table-cell table:style-name="表格1.A1" office:value-type="string">
            <text:p text:style-name="P16">小麥細粒</text:p>
            <text:p text:style-name="P16">Meal of wheat</text:p>
          </table:table-cell>
          <table:table-cell table:style-name="表格1.A1" office:value-type="string">
            <text:p text:style-name="P16">F01</text:p>
          </table:table-cell>
        </table:table-row>
        <table:table-row table:style-name="表格1.1">
          <table:table-cell table:style-name="表格1.A1" office:value-type="string">
            <text:p text:style-name="P16">1103.13.00.10-7</text:p>
          </table:table-cell>
          <table:table-cell table:style-name="表格1.A1" office:value-type="string">
            <text:p text:style-name="P16">粗碾去殼之基因改造玉米及其細粒</text:p>
            <text:p text:style-name="P16">Groats and meal of genetically modified corn (maize)</text:p>
          </table:table-cell>
          <table:table-cell table:style-name="表格1.A1" office:value-type="string">
            <text:p text:style-name="P16">F01</text:p>
          </table:table-cell>
        </table:table-row>
        <table:table-row table:style-name="表格1.1">
          <table:table-cell table:style-name="表格1.A1" office:value-type="string">
            <text:p text:style-name="P16">1103.13.00.20-5</text:p>
          </table:table-cell>
          <table:table-cell table:style-name="表格1.A1" office:value-type="string">
            <text:p text:style-name="P16">粗碾去殼之非基因改造玉米及其細粒</text:p>
            <text:p text:style-name="P16">Groats and meal of genetically modified corn (maize)</text:p>
          </table:table-cell>
          <table:table-cell table:style-name="表格1.A1" office:value-type="string">
            <text:p text:style-name="P16">F01</text:p>
          </table:table-cell>
        </table:table-row>
        <table:table-row table:style-name="表格1.1">
          <table:table-cell table:style-name="表格1.A1" office:value-type="string">
            <text:p text:style-name="P16">1103.19.10.00-1</text:p>
          </table:table-cell>
          <table:table-cell table:style-name="表格1.A1" office:value-type="string">
            <text:p text:style-name="P16">粗碾去殼之薏仁及其細粒</text:p>
            <text:p text:style-name="P16">Groats and meal of coix</text:p>
          </table:table-cell>
          <table:table-cell table:style-name="表格1.A1" office:value-type="string">
            <text:p text:style-name="P16">F01</text:p>
          </table:table-cell>
        </table:table-row>
        <table:table-row table:style-name="表格1.1">
          <table:table-cell table:style-name="表格1.A1" office:value-type="string">
            <text:p text:style-name="P16">1103.19.20.00-9</text:p>
          </table:table-cell>
          <table:table-cell table:style-name="表格1.A1" office:value-type="string">
            <text:p text:style-name="P16">粗碾去殼之燕麥及其細粒</text:p>
            <text:p text:style-name="P16">Groats, meal of oats</text:p>
          </table:table-cell>
          <table:table-cell table:style-name="表格1.A1" office:value-type="string">
            <text:p text:style-name="P16">F01</text:p>
          </table:table-cell>
        </table:table-row>
        <table:table-row table:style-name="表格1.1">
          <table:table-cell table:style-name="表格1.A1" office:value-type="string">
            <text:p text:style-name="P16">1103.19.30.00-7</text:p>
          </table:table-cell>
          <table:table-cell table:style-name="表格1.A1" office:value-type="string">
            <text:p text:style-name="P16">粗碾去殼之米及其細粒</text:p>
            <text:p text:style-name="P16">Groats, meal of rice</text:p>
          </table:table-cell>
          <table:table-cell table:style-name="表格1.A1" office:value-type="string">
            <text:p text:style-name="P16">F01</text:p>
          </table:table-cell>
        </table:table-row>
        <table:table-row table:style-name="表格1.1">
          <table:table-cell table:style-name="表格1.A1" office:value-type="string">
            <text:p text:style-name="P16">1103.19.90.00-4</text:p>
          </table:table-cell>
          <table:table-cell table:style-name="表格1.A1" office:value-type="string">
            <text:p text:style-name="P16">未列名其他粗碾去殼之榖類及其細粒</text:p>
            <text:p text:style-name="P16">Groats and meal of other cereal, n.e.s</text:p>
          </table:table-cell>
          <table:table-cell table:style-name="表格1.A1" office:value-type="string">
            <text:p text:style-name="P16">F01</text:p>
          </table:table-cell>
        </table:table-row>
        <table:table-row table:style-name="表格1.1">
          <table:table-cell table:style-name="表格1.A1" office:value-type="string">
            <text:p text:style-name="P16">1103.20.10.00-8</text:p>
          </table:table-cell>
          <table:table-cell table:style-name="表格1.A1" office:value-type="string">
            <text:p text:style-name="P16">米團粒</text:p>
            <text:p text:style-name="P16">Pellets of rice</text:p>
          </table:table-cell>
          <table:table-cell table:style-name="表格1.A1" office:value-type="string">
            <text:p text:style-name="P16">F01</text:p>
          </table:table-cell>
        </table:table-row>
        <table:table-row table:style-name="表格1.1">
          <table:table-cell table:style-name="表格1.A1" office:value-type="string">
            <text:p text:style-name="P16">1103.20.20.00-6</text:p>
          </table:table-cell>
          <table:table-cell table:style-name="表格1.A1" office:value-type="string">
            <text:p text:style-name="P16">小麥團粒</text:p>
            <text:p text:style-name="P16">Pellets of wheat</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103.20.90.00-1</text:p>
          </table:table-cell>
          <table:table-cell table:style-name="表格1.A1" office:value-type="string">
            <text:p text:style-name="P16">其他穀類團粒</text:p>
            <text:p text:style-name="P16">Pellets of other cereals</text:p>
          </table:table-cell>
          <table:table-cell table:style-name="表格1.A1" office:value-type="string">
            <text:p text:style-name="P16">F01</text:p>
          </table:table-cell>
        </table:table-row>
        <table:table-row table:style-name="表格1.1">
          <table:table-cell table:style-name="表格1.A1" office:value-type="string">
            <text:p text:style-name="P16">1104.12.00.00-9</text:p>
          </table:table-cell>
          <table:table-cell table:style-name="表格1.A1" office:value-type="string">
            <text:p text:style-name="P16">滾壓或製成細片之燕麥</text:p>
            <text:p text:style-name="P16">Rolled or flaked oats</text:p>
          </table:table-cell>
          <table:table-cell table:style-name="表格1.A1" office:value-type="string">
            <text:p text:style-name="P16">F01</text:p>
          </table:table-cell>
        </table:table-row>
        <table:table-row table:style-name="表格1.1">
          <table:table-cell table:style-name="表格1.A1" office:value-type="string">
            <text:p text:style-name="P16">1104.19.10.00-0</text:p>
          </table:table-cell>
          <table:table-cell table:style-name="表格1.A1" office:value-type="string">
            <text:p text:style-name="P16">滾壓或製成細片之米</text:p>
            <text:p text:style-name="P16">Rolled of flaked rice</text:p>
          </table:table-cell>
          <table:table-cell table:style-name="表格1.A1" office:value-type="string">
            <text:p text:style-name="P16">F01</text:p>
          </table:table-cell>
        </table:table-row>
        <table:table-row table:style-name="表格1.1">
          <table:table-cell table:style-name="表格1.A1" office:value-type="string">
            <text:p text:style-name="P16">1104.19.20.00-8</text:p>
          </table:table-cell>
          <table:table-cell table:style-name="表格1.A1" office:value-type="string">
            <text:p text:style-name="P16">滾壓或製成細片之大麥</text:p>
            <text:p text:style-name="P16">Rolled or flaked barley</text:p>
          </table:table-cell>
          <table:table-cell table:style-name="表格1.A1" office:value-type="string">
            <text:p text:style-name="P16">F01</text:p>
          </table:table-cell>
        </table:table-row>
        <table:table-row table:style-name="表格1.1">
          <table:table-cell table:style-name="表格1.A1" office:value-type="string">
            <text:p text:style-name="P16">1104.19.90.10-1</text:p>
          </table:table-cell>
          <table:table-cell table:style-name="表格1.A1" office:value-type="string">
            <text:p text:style-name="P16">滾壓或製成細片之小麥</text:p>
            <text:p text:style-name="P16">Rolled of flaked wheat</text:p>
          </table:table-cell>
          <table:table-cell table:style-name="表格1.A1" office:value-type="string">
            <text:p text:style-name="P16">F01</text:p>
          </table:table-cell>
        </table:table-row>
        <table:table-row table:style-name="表格1.1">
          <table:table-cell table:style-name="表格1.A1" office:value-type="string">
            <text:p text:style-name="P16">1104.19.90.90-4</text:p>
          </table:table-cell>
          <table:table-cell table:style-name="表格1.A1" office:value-type="string">
            <text:p text:style-name="P16">其他滾壓或製成細片之穀類</text:p>
            <text:p text:style-name="P16">Other rolled or flaked cereals</text:p>
          </table:table-cell>
          <table:table-cell table:style-name="表格1.A1" office:value-type="string">
            <text:p text:style-name="P16">F01</text:p>
          </table:table-cell>
        </table:table-row>
        <table:table-row table:style-name="表格1.1">
          <table:table-cell table:style-name="表格1.A1" office:value-type="string">
            <text:p text:style-name="P16">1104.22.10.00-5</text:p>
          </table:table-cell>
          <table:table-cell table:style-name="表格1.A1" office:value-type="string">
            <text:p text:style-name="P16">去殼未脫皮之燕麥</text:p>
            <text:p text:style-name="P16">Oats from which the husk but not the pericarp has been removed</text:p>
          </table:table-cell>
          <table:table-cell table:style-name="表格1.A1" office:value-type="string">
            <text:p text:style-name="P16">F01</text:p>
          </table:table-cell>
        </table:table-row>
        <table:table-row table:style-name="表格1.1">
          <table:table-cell table:style-name="表格1.A1" office:value-type="string">
            <text:p text:style-name="P16">1104.22.90.00-8</text:p>
          </table:table-cell>
          <table:table-cell table:style-name="表格1.A1" office:value-type="string">
            <text:p text:style-name="P16">其他加工之燕麥</text:p>
            <text:p text:style-name="P16">Other worked oats</text:p>
          </table:table-cell>
          <table:table-cell table:style-name="表格1.A1" office:value-type="string">
            <text:p text:style-name="P16">F01</text:p>
          </table:table-cell>
        </table:table-row>
        <table:table-row table:style-name="表格1.1">
          <table:table-cell table:style-name="表格1.A1" office:value-type="string">
            <text:p text:style-name="P16">1104.23.00.10-4</text:p>
          </table:table-cell>
          <table:table-cell table:style-name="表格1.A1" office:value-type="string">
            <text:p text:style-name="P16">其他加工之基因改造玉米</text:p>
            <text:p text:style-name="P16">Other worked genetically modified maize (corn)</text:p>
          </table:table-cell>
          <table:table-cell table:style-name="表格1.A1" office:value-type="string">
            <text:p text:style-name="P16">F01</text:p>
          </table:table-cell>
        </table:table-row>
        <table:table-row table:style-name="表格1.1">
          <table:table-cell table:style-name="表格1.A1" office:value-type="string">
            <text:p text:style-name="P16">1104.23.00.20-2</text:p>
          </table:table-cell>
          <table:table-cell table:style-name="表格1.A1" office:value-type="string">
            <text:p text:style-name="P16">其他加工之非基因改造玉米</text:p>
            <text:p text:style-name="P16">Other worked non-genetically modified maize (corn)</text:p>
          </table:table-cell>
          <table:table-cell table:style-name="表格1.A1" office:value-type="string">
            <text:p text:style-name="P16">F01</text:p>
          </table:table-cell>
        </table:table-row>
        <table:table-row table:style-name="表格1.1">
          <table:table-cell table:style-name="表格1.A1" office:value-type="string">
            <text:p text:style-name="P16">1104.29.10.00-8</text:p>
          </table:table-cell>
          <table:table-cell table:style-name="表格1.A1" office:value-type="string">
            <text:p text:style-name="P16">其他加工小麥</text:p>
            <text:p text:style-name="P16">Other worked wheat</text:p>
          </table:table-cell>
          <table:table-cell table:style-name="表格1.A1" office:value-type="string">
            <text:p text:style-name="P16">F01</text:p>
          </table:table-cell>
        </table:table-row>
        <table:table-row table:style-name="表格1.1">
          <table:table-cell table:style-name="表格1.A1" office:value-type="string">
            <text:p text:style-name="P16">1104.29.20.00-6</text:p>
          </table:table-cell>
          <table:table-cell table:style-name="表格1.A1" office:value-type="string">
            <text:p text:style-name="P16">其他加工米</text:p>
            <text:p text:style-name="P16">Other worked rice</text:p>
          </table:table-cell>
          <table:table-cell table:style-name="表格1.A1" office:value-type="string">
            <text:p text:style-name="P16">F01</text:p>
          </table:table-cell>
        </table:table-row>
        <table:table-row table:style-name="表格1.1">
          <table:table-cell table:style-name="表格1.A1" office:value-type="string">
            <text:p text:style-name="P16">1104.29.30.00-4</text:p>
          </table:table-cell>
          <table:table-cell table:style-name="表格1.A1" office:value-type="string">
            <text:p text:style-name="P16">其他加工之大麥</text:p>
            <text:p text:style-name="P16">Other worked barley</text:p>
          </table:table-cell>
          <table:table-cell table:style-name="表格1.A1" office:value-type="string">
            <text:p text:style-name="P16">F01</text:p>
          </table:table-cell>
        </table:table-row>
        <table:table-row table:style-name="表格1.1">
          <table:table-cell table:style-name="表格1.A1" office:value-type="string">
            <text:p text:style-name="P16">1104.29.90.00-1</text:p>
          </table:table-cell>
          <table:table-cell table:style-name="表格1.A1" office:value-type="string">
            <text:p text:style-name="P16">未列名其他加工之榖類</text:p>
            <text:p text:style-name="P16">Other worked cereals, n.e.s.</text:p>
          </table:table-cell>
          <table:table-cell table:style-name="表格1.A1" office:value-type="string">
            <text:p text:style-name="P16">F01</text:p>
          </table:table-cell>
        </table:table-row>
        <table:table-row table:style-name="表格1.1">
          <table:table-cell table:style-name="表格1.A1" office:value-type="string">
            <text:p text:style-name="P16">1104.30.00.00-7</text:p>
          </table:table-cell>
          <table:table-cell table:style-name="表格1.A1" office:value-type="string">
            <text:p text:style-name="P16">整粒.滾壓.製成片或磨粉之榖類胚芽</text:p>
            <text:p text:style-name="P16">Germ of cereals, whole, rolled, flaked or ground</text:p>
          </table:table-cell>
          <table:table-cell table:style-name="表格1.A1" office:value-type="string">
            <text:p text:style-name="P16">F01</text:p>
          </table:table-cell>
        </table:table-row>
        <table:table-row table:style-name="表格1.1">
          <table:table-cell table:style-name="表格1.A1" office:value-type="string">
            <text:p text:style-name="P16">1105.10.10.00-8</text:p>
          </table:table-cell>
          <table:table-cell table:style-name="表格1.A1" office:value-type="string">
            <text:p text:style-name="P16">馬鈴薯粉及細粉</text:p>
            <text:p text:style-name="P16">Flour and powder of potatoes</text:p>
          </table:table-cell>
          <table:table-cell table:style-name="表格1.A1" office:value-type="string">
            <text:p text:style-name="P16">F01</text:p>
          </table:table-cell>
        </table:table-row>
        <table:table-row table:style-name="表格1.1">
          <table:table-cell table:style-name="表格1.A1" office:value-type="string">
            <text:p text:style-name="P16">1105.10.20.00-6</text:p>
          </table:table-cell>
          <table:table-cell table:style-name="表格1.A1" office:value-type="string">
            <text:p text:style-name="P16">馬鈴薯細粒</text:p>
            <text:p text:style-name="P16">Meal of potatoes</text:p>
          </table:table-cell>
          <table:table-cell table:style-name="表格1.A1" office:value-type="string">
            <text:p text:style-name="P16">F01</text:p>
          </table:table-cell>
        </table:table-row>
        <table:table-row table:style-name="表格1.1">
          <table:table-cell table:style-name="表格1.A1" office:value-type="string">
            <text:p text:style-name="P16">1105.20.00.00-8</text:p>
          </table:table-cell>
          <table:table-cell table:style-name="表格1.A1" office:value-type="string">
            <text:p text:style-name="P16">馬鈴薯片.顆粒及團粒</text:p>
            <text:p text:style-name="P16">Flakes, granules and pellets of potatoes</text:p>
          </table:table-cell>
          <table:table-cell table:style-name="表格1.A1" office:value-type="string">
            <text:p text:style-name="P16">F01</text:p>
          </table:table-cell>
        </table:table-row>
        <table:table-row table:style-name="表格1.1">
          <table:table-cell table:style-name="表格1.A1" office:value-type="string">
            <text:p text:style-name="P16">1106.10.10.00-7</text:p>
          </table:table-cell>
          <table:table-cell table:style-name="表格1.A1" office:value-type="string">
            <text:p text:style-name="P16">紅豆（包括海紅豆,赤小豆,紅竹豆）之粉及細粒</text:p>
            <text:p text:style-name="P16">Red bean (incl. adzuki bean, all varieties, and red long bean flour, meal and powder</text:p>
          </table:table-cell>
          <table:table-cell table:style-name="表格1.A1" office:value-type="string">
            <text:p text:style-name="P16">F01</text:p>
          </table:table-cell>
        </table:table-row>
        <table:table-row table:style-name="表格1.1">
          <table:table-cell table:style-name="表格1.A1" office:value-type="string">
            <text:p text:style-name="P16">1106.10.90.00-0</text:p>
          </table:table-cell>
          <table:table-cell table:style-name="表格1.A1" office:value-type="string">
            <text:p text:style-name="P16">其他第0713節之乾豆類蔬菜之粉及細粒</text:p>
            <text:p text:style-name="P16">Other flour, meal and powder of the dried leguminous vegetables of heading no. 07.13</text:p>
          </table:table-cell>
          <table:table-cell table:style-name="表格1.A1" office:value-type="string">
            <text:p text:style-name="P16">F01</text:p>
          </table:table-cell>
        </table:table-row>
        <table:table-row table:style-name="表格1.1">
          <table:table-cell table:style-name="表格1.A1" office:value-type="string">
            <text:p text:style-name="P16">1106.20.10.00-5</text:p>
          </table:table-cell>
          <table:table-cell table:style-name="表格1.A1" office:value-type="string">
            <text:p text:style-name="P16">樹薯粉、細粒及細粉</text:p>
            <text:p text:style-name="P16">Flour, meal and power of manioc</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106.20.90.00-8</text:p>
          </table:table-cell>
          <table:table-cell table:style-name="表格1.A1" office:value-type="string">
            <text:p text:style-name="P16">西穀米或其他第0714節之根莖或塊莖製成之粉、細粒及細粉</text:p>
            <text:p text:style-name="P16">Flour, meal and powder of sago or of other roots or tubers of heading No.0714</text:p>
          </table:table-cell>
          <table:table-cell table:style-name="表格1.A1" office:value-type="string">
            <text:p text:style-name="P16">F01</text:p>
          </table:table-cell>
        </table:table-row>
        <table:table-row table:style-name="表格1.1">
          <table:table-cell table:style-name="表格1.A1" office:value-type="string">
            <text:p text:style-name="P16">1106.30.10.00-3</text:p>
          </table:table-cell>
          <table:table-cell table:style-name="表格1.A1" office:value-type="string">
            <text:p text:style-name="P16">椰子粉,細粒及細粉</text:p>
            <text:p text:style-name="P16">Flour, meal and powder of coconut</text:p>
          </table:table-cell>
          <table:table-cell table:style-name="表格1.A1" office:value-type="string">
            <text:p text:style-name="P16">F01</text:p>
          </table:table-cell>
        </table:table-row>
        <table:table-row table:style-name="表格1.1">
          <table:table-cell table:style-name="表格1.A1" office:value-type="string">
            <text:p text:style-name="P16">1106.30.90.00-6</text:p>
          </table:table-cell>
          <table:table-cell table:style-name="表格1.A1" office:value-type="string">
            <text:p text:style-name="P16">其他第八章產品製成之粉.細粒及細粉</text:p>
            <text:p text:style-name="P16">Flour, meal and powder of other products of chapter 8</text:p>
          </table:table-cell>
          <table:table-cell table:style-name="表格1.A1" office:value-type="string">
            <text:p text:style-name="P16">F01</text:p>
          </table:table-cell>
        </table:table-row>
        <table:table-row table:style-name="表格1.1">
          <table:table-cell table:style-name="表格1.A1" office:value-type="string">
            <text:p text:style-name="P16">1107.10.00.00-8</text:p>
          </table:table-cell>
          <table:table-cell table:style-name="表格1.A1" office:value-type="string">
            <text:p text:style-name="P16">未烘製麥芽</text:p>
            <text:p text:style-name="P16">Malt, not roasted</text:p>
          </table:table-cell>
          <table:table-cell table:style-name="表格1.A1" office:value-type="string">
            <text:p text:style-name="P16">F01</text:p>
          </table:table-cell>
        </table:table-row>
        <table:table-row table:style-name="表格1.1">
          <table:table-cell table:style-name="表格1.A1" office:value-type="string">
            <text:p text:style-name="P16">1107.20.00.00-6</text:p>
          </table:table-cell>
          <table:table-cell table:style-name="表格1.A1" office:value-type="string">
            <text:p text:style-name="P16">烘製麥芽</text:p>
            <text:p text:style-name="P16">Malt, roasted</text:p>
          </table:table-cell>
          <table:table-cell table:style-name="表格1.A1" office:value-type="string">
            <text:p text:style-name="P16">F01</text:p>
          </table:table-cell>
        </table:table-row>
        <table:table-row table:style-name="表格1.1">
          <table:table-cell table:style-name="表格1.A1" office:value-type="string">
            <text:p text:style-name="P16">1108.11.00.00-6</text:p>
          </table:table-cell>
          <table:table-cell table:style-name="表格1.A1" office:value-type="string">
            <text:p text:style-name="P16">小麥澱粉</text:p>
            <text:p text:style-name="P16">Wheat starch</text:p>
          </table:table-cell>
          <table:table-cell table:style-name="表格1.A1" office:value-type="string">
            <text:p text:style-name="P16">F02</text:p>
          </table:table-cell>
        </table:table-row>
        <table:table-row table:style-name="表格1.1">
          <table:table-cell table:style-name="表格1.A1" office:value-type="string">
            <text:p text:style-name="P16">1108.12.00.00-5</text:p>
          </table:table-cell>
          <table:table-cell table:style-name="表格1.A1" office:value-type="string">
            <text:p text:style-name="P16">玉米澱粉</text:p>
            <text:p text:style-name="P16">Maize (corn) starch</text:p>
          </table:table-cell>
          <table:table-cell table:style-name="表格1.A1" office:value-type="string">
            <text:p text:style-name="P16">F02</text:p>
          </table:table-cell>
        </table:table-row>
        <table:table-row table:style-name="表格1.1">
          <table:table-cell table:style-name="表格1.A1" office:value-type="string">
            <text:p text:style-name="P16">1108.13.00.00-4</text:p>
          </table:table-cell>
          <table:table-cell table:style-name="表格1.A1" office:value-type="string">
            <text:p text:style-name="P16">馬鈴薯澱粉</text:p>
            <text:p text:style-name="P16">Potato starch</text:p>
          </table:table-cell>
          <table:table-cell table:style-name="表格1.A1" office:value-type="string">
            <text:p text:style-name="P16">F01</text:p>
          </table:table-cell>
        </table:table-row>
        <table:table-row table:style-name="表格1.1">
          <table:table-cell table:style-name="表格1.A1" office:value-type="string">
            <text:p text:style-name="P16">1108.14.10.00-1</text:p>
          </table:table-cell>
          <table:table-cell table:style-name="表格1.A1" office:value-type="string">
            <text:p text:style-name="P16">食用樹薯澱粉</text:p>
            <text:p text:style-name="P16">Manioc (cassava) starch, for edible use</text:p>
          </table:table-cell>
          <table:table-cell table:style-name="表格1.A1" office:value-type="string">
            <text:p text:style-name="P16">F01</text:p>
          </table:table-cell>
        </table:table-row>
        <table:table-row table:style-name="表格1.1">
          <table:table-cell table:style-name="表格1.A1" office:value-type="string">
            <text:p text:style-name="P16">1108.19.10.00-6</text:p>
          </table:table-cell>
          <table:table-cell table:style-name="表格1.A1" office:value-type="string">
            <text:p text:style-name="P16">米澱粉</text:p>
            <text:p text:style-name="P16">Rice starch</text:p>
          </table:table-cell>
          <table:table-cell table:style-name="表格1.A1" office:value-type="string">
            <text:p text:style-name="P16">F01</text:p>
          </table:table-cell>
        </table:table-row>
        <table:table-row table:style-name="表格1.1">
          <table:table-cell table:style-name="表格1.A1" office:value-type="string">
            <text:p text:style-name="P16">1108.19.90.00-9</text:p>
          </table:table-cell>
          <table:table-cell table:style-name="表格1.A1" office:value-type="string">
            <text:p text:style-name="P16">其他澱粉</text:p>
            <text:p text:style-name="P16">Other starches</text:p>
          </table:table-cell>
          <table:table-cell table:style-name="表格1.A1" office:value-type="string">
            <text:p text:style-name="P16">F01</text:p>
          </table:table-cell>
        </table:table-row>
        <table:table-row table:style-name="表格1.1">
          <table:table-cell table:style-name="表格1.A1" office:value-type="string">
            <text:p text:style-name="P16">1108.20.00.00-5</text:p>
          </table:table-cell>
          <table:table-cell table:style-name="表格1.A1" office:value-type="string">
            <text:p text:style-name="P16">菊糖</text:p>
            <text:p text:style-name="P16">Inulin</text:p>
          </table:table-cell>
          <table:table-cell table:style-name="表格1.A1" office:value-type="string">
            <text:p text:style-name="P16">F01</text:p>
          </table:table-cell>
        </table:table-row>
        <table:table-row table:style-name="表格1.1">
          <table:table-cell table:style-name="表格1.A1" office:value-type="string">
            <text:p text:style-name="P16">1109.00.90.00-9</text:p>
          </table:table-cell>
          <table:table-cell table:style-name="表格1.A1" office:value-type="string">
            <text:p text:style-name="P16">其他麵筋,不論是否乾燥</text:p>
            <text:p text:style-name="P16">Other wheat gluten, whether or not dried</text:p>
          </table:table-cell>
          <table:table-cell table:style-name="表格1.A1" office:value-type="string">
            <text:p text:style-name="P16">F01</text:p>
          </table:table-cell>
        </table:table-row>
        <table:table-row table:style-name="表格1.1">
          <table:table-cell table:style-name="表格1.A1" office:value-type="string">
            <text:p text:style-name="P16">1201.10.00.10-1</text:p>
          </table:table-cell>
          <table:table-cell table:style-name="表格1.A1" office:value-type="string">
            <text:p text:style-name="P16">供生產毛豆用大豆種子，每百粒重量超過30公克以上者</text:p>
            <text:p text:style-name="P16">Vegetable soybeans seeds , whether or not broken , hundred seeds weight over 30g</text:p>
          </table:table-cell>
          <table:table-cell table:style-name="表格1.A1" office:value-type="string">
            <text:p text:style-name="P16">F01</text:p>
          </table:table-cell>
        </table:table-row>
        <table:table-row table:style-name="表格1.1">
          <table:table-cell table:style-name="表格1.A1" office:value-type="string">
            <text:p text:style-name="P16">1201.90.00.10-4</text:p>
          </table:table-cell>
          <table:table-cell table:style-name="表格1.A1" office:value-type="string">
            <text:p text:style-name="P16">黑豆，不論是否破碎</text:p>
            <text:p text:style-name="P16">Black soybeans, whether or not broken</text:p>
          </table:table-cell>
          <table:table-cell table:style-name="表格1.A1" office:value-type="string">
            <text:p text:style-name="P16">F01</text:p>
          </table:table-cell>
        </table:table-row>
        <table:table-row table:style-name="表格1.1">
          <table:table-cell table:style-name="表格1.A1" office:value-type="string">
            <text:p text:style-name="P16">1201.90.00.91-6</text:p>
          </table:table-cell>
          <table:table-cell table:style-name="表格1.A1" office:value-type="string">
            <text:p text:style-name="P16">其他基因改造大豆，不論是否破碎</text:p>
            <text:p text:style-name="P16">Other genetically modified soybeans, whether or not broken</text:p>
          </table:table-cell>
          <table:table-cell table:style-name="表格1.A1" office:value-type="string">
            <text:p text:style-name="P16">F01</text:p>
          </table:table-cell>
        </table:table-row>
        <table:table-row table:style-name="表格1.1">
          <table:table-cell table:style-name="表格1.A1" office:value-type="string">
            <text:p text:style-name="P16">1201.90.00.92-5</text:p>
          </table:table-cell>
          <table:table-cell table:style-name="表格1.A1" office:value-type="string">
            <text:p text:style-name="P16">其他非基因改造大豆，不論是否破碎</text:p>
            <text:p text:style-name="P16">Other non-genetically modified soybeans, whether or not broken</text:p>
          </table:table-cell>
          <table:table-cell table:style-name="表格1.A1" office:value-type="string">
            <text:p text:style-name="P16">F01</text:p>
          </table:table-cell>
        </table:table-row>
        <table:table-row table:style-name="表格1.1">
          <table:table-cell table:style-name="表格1.A1" office:value-type="string">
            <text:p text:style-name="P16">1202.41.00.00-5</text:p>
          </table:table-cell>
          <table:table-cell table:style-name="表格1.A1" office:value-type="string">
            <text:p text:style-name="P16">帶殼花生</text:p>
            <text:p text:style-name="P16">Ground-nuts, in shell</text:p>
          </table:table-cell>
          <table:table-cell table:style-name="表格1.A1" office:value-type="string">
            <text:p text:style-name="P16">F01</text:p>
          </table:table-cell>
        </table:table-row>
        <table:table-row table:style-name="表格1.1">
          <table:table-cell table:style-name="表格1.A1" office:value-type="string">
            <text:p text:style-name="P16">1202.42.00.00-4</text:p>
          </table:table-cell>
          <table:table-cell table:style-name="表格1.A1" office:value-type="string">
            <text:p text:style-name="P16">去殼花生，不論是否破碎</text:p>
            <text:p text:style-name="P16">Ground-nuts, shelled, whether or not broken</text:p>
          </table:table-cell>
          <table:table-cell table:style-name="表格1.A1" office:value-type="string">
            <text:p text:style-name="P16">F01</text:p>
          </table:table-cell>
        </table:table-row>
        <table:table-row table:style-name="表格1.1">
          <table:table-cell table:style-name="表格1.A1" office:value-type="string">
            <text:p text:style-name="P16">1203.00.00.00-3</text:p>
          </table:table-cell>
          <table:table-cell table:style-name="表格1.A1" office:value-type="string">
            <text:p text:style-name="P16">乾椰子肉</text:p>
            <text:p text:style-name="P16">Copra</text:p>
          </table:table-cell>
          <table:table-cell table:style-name="表格1.A1" office:value-type="string">
            <text:p text:style-name="P16">F02</text:p>
          </table:table-cell>
        </table:table-row>
        <text:soft-page-break/>
        <table:table-row table:style-name="表格1.1">
          <table:table-cell table:style-name="表格1.A1" office:value-type="string">
            <text:p text:style-name="P16">1204.00.00.00-2</text:p>
          </table:table-cell>
          <table:table-cell table:style-name="表格1.A1" office:value-type="string">
            <text:p text:style-name="P16">亞麻子（仁），不論是否破碎</text:p>
            <text:p text:style-name="P16">Linseed, whether or not broken</text:p>
          </table:table-cell>
          <table:table-cell table:style-name="表格1.A1" office:value-type="string">
            <text:p text:style-name="P16">F02</text:p>
          </table:table-cell>
        </table:table-row>
        <table:table-row table:style-name="表格1.1">
          <table:table-cell table:style-name="表格1.A1" office:value-type="string">
            <text:p text:style-name="P16">1205.10.00.10-7</text:p>
          </table:table-cell>
          <table:table-cell table:style-name="表格1.A1" office:value-type="string">
            <text:p text:style-name="P16">基因改造之低芥子酸之油菜子，不論是否破碎<text:line-break/>Genetically modified low erucic acid rape or colza (Brassica napus) seeds, whether or not broken</text:p>
          </table:table-cell>
          <table:table-cell table:style-name="表格1.A1" office:value-type="string">
            <text:p text:style-name="P16">F01</text:p>
          </table:table-cell>
        </table:table-row>
        <table:table-row table:style-name="表格1.1">
          <table:table-cell table:style-name="表格1.A1" office:value-type="string">
            <text:p text:style-name="P16">1205.10.00.20-5</text:p>
          </table:table-cell>
          <table:table-cell table:style-name="表格1.A1" office:value-type="string">
            <text:p text:style-name="P16">非基因改造之低芥子酸之油菜子，不論是否破碎<text:line-break/>Non-genetically modified low erucic acid rape or colza seeds, whether or not broken</text:p>
          </table:table-cell>
          <table:table-cell table:style-name="表格1.A1" office:value-type="string">
            <text:p text:style-name="P16">F01</text:p>
          </table:table-cell>
        </table:table-row>
        <table:table-row table:style-name="表格1.1">
          <table:table-cell table:style-name="表格1.A1" office:value-type="string">
            <text:p text:style-name="P16">1205.90.00.10-0</text:p>
          </table:table-cell>
          <table:table-cell table:style-name="表格1.A1" office:value-type="string">
            <text:p text:style-name="P16">基因改造之其他油菜子，不論是否破碎<text:line-break/>Other genetically modified rape or colza (Brassica napus) seeds, whether or not broken</text:p>
          </table:table-cell>
          <table:table-cell table:style-name="表格1.A1" office:value-type="string">
            <text:p text:style-name="P16">F01</text:p>
          </table:table-cell>
        </table:table-row>
        <table:table-row table:style-name="表格1.1">
          <table:table-cell table:style-name="表格1.A1" office:value-type="string">
            <text:p text:style-name="P16">1205.90.00.20-8</text:p>
          </table:table-cell>
          <table:table-cell table:style-name="表格1.A1" office:value-type="string">
            <text:p text:style-name="P16">非基因改造之其他油菜子，不論是否破碎<text:line-break/>Other non-genetically modified rape or colza seeds, whether or not broken</text:p>
          </table:table-cell>
          <table:table-cell table:style-name="表格1.A1" office:value-type="string">
            <text:p text:style-name="P16">F01</text:p>
          </table:table-cell>
        </table:table-row>
        <table:table-row table:style-name="表格1.1">
          <table:table-cell table:style-name="表格1.A1" office:value-type="string">
            <text:p text:style-name="P16">1206.00.00.00-0</text:p>
          </table:table-cell>
          <table:table-cell table:style-name="表格1.A1" office:value-type="string">
            <text:p text:style-name="P16">葵花子，不論是否破碎</text:p>
            <text:p text:style-name="P16">Sunflower seeds, whether or not broken</text:p>
          </table:table-cell>
          <table:table-cell table:style-name="表格1.A1" office:value-type="string">
            <text:p text:style-name="P16">F02</text:p>
          </table:table-cell>
        </table:table-row>
        <table:table-row table:style-name="表格1.1">
          <table:table-cell table:style-name="表格1.A1" office:value-type="string">
            <text:p text:style-name="P16">1207.40.00.00-1</text:p>
          </table:table-cell>
          <table:table-cell table:style-name="表格1.A1" office:value-type="string">
            <text:p text:style-name="P16">芝麻</text:p>
            <text:p text:style-name="P16">Sesame seeds</text:p>
          </table:table-cell>
          <table:table-cell table:style-name="表格1.A1" office:value-type="string">
            <text:p text:style-name="P16">F01</text:p>
          </table:table-cell>
        </table:table-row>
        <table:table-row table:style-name="表格1.1">
          <table:table-cell table:style-name="表格1.A1" office:value-type="string">
            <text:p text:style-name="P16">1207.50.00.00-8</text:p>
          </table:table-cell>
          <table:table-cell table:style-name="表格1.A1" office:value-type="string">
            <text:p text:style-name="P16">芥子</text:p>
            <text:p text:style-name="P16">Mustard seeds</text:p>
          </table:table-cell>
          <table:table-cell table:style-name="表格1.A1" office:value-type="string">
            <text:p text:style-name="P16">F02</text:p>
          </table:table-cell>
        </table:table-row>
        <table:table-row table:style-name="表格1.1">
          <table:table-cell table:style-name="表格1.A1" office:value-type="string">
            <text:p text:style-name="P16">1207.60.00.10-4</text:p>
          </table:table-cell>
          <table:table-cell table:style-name="表格1.A1" office:value-type="string">
            <text:p text:style-name="P16">紅花子</text:p>
            <text:p text:style-name="P16">Safflower seeds</text:p>
          </table:table-cell>
          <table:table-cell table:style-name="表格1.A1" office:value-type="string">
            <text:p text:style-name="P16">F02</text:p>
          </table:table-cell>
        </table:table-row>
        <table:table-row table:style-name="表格1.1">
          <table:table-cell table:style-name="表格1.A1" office:value-type="string">
            <text:p text:style-name="P16">1207.70.90.10-3</text:p>
          </table:table-cell>
          <table:table-cell table:style-name="表格1.A1" office:value-type="string">
            <text:p text:style-name="P16">瓜子（包括西瓜子）</text:p>
            <text:p text:style-name="P16">Melon seeds (including watermelon seed)</text:p>
          </table:table-cell>
          <table:table-cell table:style-name="表格1.A1" office:value-type="string">
            <text:p text:style-name="P16">F01</text:p>
          </table:table-cell>
        </table:table-row>
        <table:table-row table:style-name="表格1.1">
          <table:table-cell table:style-name="表格1.A1" office:value-type="string">
            <text:p text:style-name="P16">1207.70.90.20-1</text:p>
          </table:table-cell>
          <table:table-cell table:style-name="表格1.A1" office:value-type="string">
            <text:p text:style-name="P16">瓜子仁(包括西瓜子仁)</text:p>
            <text:p text:style-name="P16">Melon seeds kernel (including watermelon seed kernel)</text:p>
          </table:table-cell>
          <table:table-cell table:style-name="表格1.A1" office:value-type="string">
            <text:p text:style-name="P16">F01</text:p>
          </table:table-cell>
        </table:table-row>
        <table:table-row table:style-name="表格1.1">
          <table:table-cell table:style-name="表格1.A1" office:value-type="string">
            <text:p text:style-name="P16">1207.99.90.00-2</text:p>
          </table:table-cell>
          <table:table-cell table:style-name="表格1.A1" office:value-type="string">
            <text:p text:style-name="P16">其他油料種子及含油質之果實，不論是否破碎</text:p>
            <text:p text:style-name="P16">Other oil seeds and oleaginous fruits, whether or not broken</text:p>
          </table:table-cell>
          <table:table-cell table:style-name="表格1.A1" office:value-type="string">
            <text:p text:style-name="P16">F02</text:p>
          </table:table-cell>
        </table:table-row>
        <table:table-row table:style-name="表格1.1">
          <table:table-cell table:style-name="表格1.A1" office:value-type="string">
            <text:p text:style-name="P16">1208.10.00.10-4</text:p>
          </table:table-cell>
          <table:table-cell table:style-name="表格1.A1" office:value-type="string">
            <text:p text:style-name="P16">基因改造大豆（黃豆）粉及細粒</text:p>
            <text:p text:style-name="P16">Flours and meals of genetically modified soya beans</text:p>
          </table:table-cell>
          <table:table-cell table:style-name="表格1.A1" office:value-type="string">
            <text:p text:style-name="P16">F01</text:p>
          </table:table-cell>
        </table:table-row>
        <table:table-row table:style-name="表格1.1">
          <table:table-cell table:style-name="表格1.A1" office:value-type="string">
            <text:p text:style-name="P16">1208.10.00.20-2</text:p>
          </table:table-cell>
          <table:table-cell table:style-name="表格1.A1" office:value-type="string">
            <text:p text:style-name="P16">非基因改造大豆（黃豆）粉及細粒</text:p>
            <text:p text:style-name="P16">Flours and meals of non-genetically modified soya beans</text:p>
          </table:table-cell>
          <table:table-cell table:style-name="表格1.A1" office:value-type="string">
            <text:p text:style-name="P16">F01</text:p>
          </table:table-cell>
        </table:table-row>
        <table:table-row table:style-name="表格1.1">
          <table:table-cell table:style-name="表格1.A1" office:value-type="string">
            <text:p text:style-name="P16">1208.90.11.00-6</text:p>
          </table:table-cell>
          <table:table-cell table:style-name="表格1.A1" office:value-type="string">
            <text:p text:style-name="P16">食用花生粉及細粒</text:p>
            <text:p text:style-name="P16">Flours and meals of ground-nuts, edible</text:p>
          </table:table-cell>
          <table:table-cell table:style-name="表格1.A1" office:value-type="string">
            <text:p text:style-name="P16">F01</text:p>
          </table:table-cell>
        </table:table-row>
        <table:table-row table:style-name="表格1.1">
          <table:table-cell table:style-name="表格1.A1" office:value-type="string">
            <text:p text:style-name="P16">1208.90.19.00-8</text:p>
          </table:table-cell>
          <table:table-cell table:style-name="表格1.A1" office:value-type="string">
            <text:p text:style-name="P16">其他供食用之油料種子或含油質果實之粉及細粒，芥末除外</text:p>
            <text:p text:style-name="P16">Other flours and meals of oil seeds or oleaginous fruits, other than those of mustard, edible</text:p>
          </table:table-cell>
          <table:table-cell table:style-name="表格1.A1" office:value-type="string">
            <text:p text:style-name="P16">F01</text:p>
          </table:table-cell>
        </table:table-row>
        <table:table-row table:style-name="表格1.1">
          <table:table-cell table:style-name="表格1.A1" office:value-type="string">
            <text:p text:style-name="P16">1209.21.00.00-2</text:p>
          </table:table-cell>
          <table:table-cell table:style-name="表格1.A1" office:value-type="string">
            <text:p text:style-name="P16">紫苜蓿種子</text:p>
            <text:p text:style-name="P16">Lucerne (alfalfa) seeds</text:p>
          </table:table-cell>
          <table:table-cell table:style-name="表格1.A1" office:value-type="string">
            <text:p text:style-name="P16">F02</text:p>
          </table:table-cell>
        </table:table-row>
        <text:soft-page-break/>
        <table:table-row table:style-name="表格1.1">
          <table:table-cell table:style-name="表格1.A1" office:value-type="string">
            <text:p text:style-name="P16">1210.20.00.00-0</text:p>
          </table:table-cell>
          <table:table-cell table:style-name="表格1.A1" office:value-type="string">
            <text:p text:style-name="P16">霍布花（蛇麻毬果），已研磨或製粉或呈團粒狀者；啤酒花精</text:p>
            <text:p text:style-name="P16">Hop cones, ground, powdered or in the form of pellets ; lupulin</text:p>
          </table:table-cell>
          <table:table-cell table:style-name="表格1.A1" office:value-type="string">
            <text:p text:style-name="P16">F02</text:p>
          </table:table-cell>
        </table:table-row>
        <table:table-row table:style-name="表格1.1">
          <table:table-cell table:style-name="表格1.A233" office:value-type="string">
            <text:p text:style-name="P16">1211.20.40.00-1</text:p>
          </table:table-cell>
          <table:table-cell table:style-name="表格1.A233" office:value-type="string">
            <text:p text:style-name="P16">西洋參<text:line-break/>American ginseng (Panacis quinquefolii)</text:p>
          </table:table-cell>
          <table:table-cell table:style-name="表格1.A233" office:value-type="string">
            <text:p text:style-name="P16">F02</text:p>
          </table:table-cell>
        </table:table-row>
        <table:table-row table:style-name="表格1.1">
          <table:table-cell table:style-name="表格1.A1" office:value-type="string">
            <text:p text:style-name="P16">1211.90.40.00-6</text:p>
          </table:table-cell>
          <table:table-cell table:style-name="表格1.A1" office:value-type="string">
            <text:p text:style-name="P16">黃精</text:p>
            <text:p text:style-name="P16">Polygonati Rhizoma</text:p>
          </table:table-cell>
          <table:table-cell table:style-name="表格1.A1" office:value-type="string">
            <text:p text:style-name="P16">F01</text:p>
          </table:table-cell>
        </table:table-row>
        <table:table-row table:style-name="表格1.1">
          <table:table-cell table:style-name="表格1.A1" office:value-type="string">
            <text:p text:style-name="P16">1211.90.51.00-2</text:p>
          </table:table-cell>
          <table:table-cell table:style-name="表格1.A1" office:value-type="string">
            <text:p text:style-name="P16">一條根</text:p>
            <text:p text:style-name="P16">I T'iao Ken (Radix Moghaniae)</text:p>
          </table:table-cell>
          <table:table-cell table:style-name="表格1.A1" office:value-type="string">
            <text:p text:style-name="P16">F02</text:p>
          </table:table-cell>
        </table:table-row>
        <table:table-row table:style-name="表格1.1">
          <table:table-cell table:style-name="表格1.A1" office:value-type="string">
            <text:p text:style-name="P16">1211.90.70.00-9</text:p>
          </table:table-cell>
          <table:table-cell table:style-name="表格1.A1" office:value-type="string">
            <text:p text:style-name="P16">甘草</text:p>
            <text:p text:style-name="P16">Liquorice root and rhizome (Glycyrrhizae radix et rhizoma)</text:p>
          </table:table-cell>
          <table:table-cell table:style-name="表格1.A1" office:value-type="string">
            <text:p text:style-name="P16">F02</text:p>
          </table:table-cell>
        </table:table-row>
        <table:table-row table:style-name="表格1.1311">
          <table:table-cell table:style-name="表格1.A1" office:value-type="string">
            <text:p text:style-name="P16">1211.90.91.10-2</text:p>
          </table:table-cell>
          <table:table-cell table:style-name="表格1.B874" office:value-type="string">
            <text:p text:style-name="P23">枸杞子</text:p>
            <text:p text:style-name="P23"><text:span text:style-name="T5">Wolfberry Fruit (LYCII FRUCTUS:Lycium chinense Mill., Lycium barbarum L.)</text:span> </text:p>
          </table:table-cell>
          <table:table-cell table:style-name="表格1.A1" office:value-type="string">
            <text:p text:style-name="P16">F01</text:p>
          </table:table-cell>
        </table:table-row>
        <table:table-row table:style-name="表格1.1">
          <table:table-cell table:style-name="表格1.A1" office:value-type="string">
            <text:p text:style-name="P16">1211.90.91.20-0</text:p>
          </table:table-cell>
          <table:table-cell table:style-name="表格1.A1" office:value-type="string">
            <text:p text:style-name="P16">涼粉草（仙草）</text:p>
            <text:p text:style-name="P16">Herba mesonae</text:p>
          </table:table-cell>
          <table:table-cell table:style-name="表格1.A1" office:value-type="string">
            <text:p text:style-name="P16">F01</text:p>
          </table:table-cell>
        </table:table-row>
        <table:table-row table:style-name="表格1.1">
          <table:table-cell table:style-name="表格1.A1" office:value-type="string">
            <text:p text:style-name="P16">1211.90.91.30-8</text:p>
          </table:table-cell>
          <table:table-cell table:style-name="表格1.A1" office:value-type="string">
            <text:p text:style-name="P16">花椒</text:p>
            <text:p text:style-name="P16">Hua chiao (Zantoxyli fructus)</text:p>
          </table:table-cell>
          <table:table-cell table:style-name="表格1.A1" office:value-type="string">
            <text:p text:style-name="P16">F01</text:p>
          </table:table-cell>
        </table:table-row>
        <table:table-row table:style-name="表格1.1">
          <table:table-cell table:style-name="表格1.A1" office:value-type="string">
            <text:p text:style-name="P16">1211.90.91.50-3</text:p>
          </table:table-cell>
          <table:table-cell table:style-name="表格1.A1" office:value-type="string">
            <text:p text:style-name="P16">菊花，乾燥</text:p>
            <text:p text:style-name="P16">Chrysanthemum morifolium Ramat, dried</text:p>
          </table:table-cell>
          <table:table-cell table:style-name="表格1.A1" office:value-type="string">
            <text:p text:style-name="P16">F01</text:p>
          </table:table-cell>
        </table:table-row>
        <table:table-row table:style-name="表格1.1">
          <table:table-cell table:style-name="表格1.A1" office:value-type="string">
            <text:p text:style-name="P16">1211.90.91.61-0</text:p>
          </table:table-cell>
          <table:table-cell table:style-name="表格1.A1" office:value-type="string">
            <text:p text:style-name="P16">薄荷，新鮮或乾燥</text:p>
            <text:p text:style-name="P16">Peppermint, fresh or dried.</text:p>
          </table:table-cell>
          <table:table-cell table:style-name="表格1.A1" office:value-type="string">
            <text:p text:style-name="P16">F01</text:p>
          </table:table-cell>
        </table:table-row>
        <table:table-row table:style-name="表格1.1">
          <table:table-cell table:style-name="表格1.A1" office:value-type="string">
            <text:p text:style-name="P16">1211.90.91.62-9</text:p>
          </table:table-cell>
          <table:table-cell table:style-name="表格1.A1" office:value-type="string">
            <text:p text:style-name="P16">芡實，新鮮或乾燥</text:p>
            <text:p text:style-name="P16">Euryales, fresh or dried.</text:p>
          </table:table-cell>
          <table:table-cell table:style-name="表格1.A1" office:value-type="string">
            <text:p text:style-name="P16">F01</text:p>
          </table:table-cell>
        </table:table-row>
        <table:table-row table:style-name="表格1.1">
          <table:table-cell table:style-name="表格1.A1" office:value-type="string">
            <text:p text:style-name="P16">1211.90.91.91-4</text:p>
          </table:table-cell>
          <table:table-cell table:style-name="表格1.A1" office:value-type="string">
            <text:p text:style-name="P16">其他新鮮、冷藏或冷凍藥用植物及植物之一部分（包括種子及果實），不論是否已切割壓碎或製粉</text:p>
            <text:p text:style-name="P16">Other plants and parts of plants (including seeds and fruits), used for pharmacy, fresh, chilled or frozen, whether or not cut, crushed or powdered</text:p>
          </table:table-cell>
          <table:table-cell table:style-name="表格1.A1" office:value-type="string">
            <text:p text:style-name="P16">F02</text:p>
          </table:table-cell>
        </table:table-row>
        <table:table-row table:style-name="表格1.1">
          <table:table-cell table:style-name="表格1.A1" office:value-type="string">
            <text:p text:style-name="P16">1211.90.91.92-3</text:p>
          </table:table-cell>
          <table:table-cell table:style-name="表格1.A1" office:value-type="string">
            <text:p text:style-name="P16">其他乾燥藥用植物及植物之一部份（包括種子及果實），不論是否已切割壓碎或製粉</text:p>
            <text:p text:style-name="P16">Other plants and parts of plants (including seeds and fruits), used for pharmacy, whether or not cut, crushed or powdered, dried</text:p>
          </table:table-cell>
          <table:table-cell table:style-name="表格1.A1" office:value-type="string">
            <text:p text:style-name="P16">F02</text:p>
          </table:table-cell>
        </table:table-row>
        <table:table-row table:style-name="表格1.1">
          <table:table-cell table:style-name="表格1.A1" office:value-type="string">
            <text:p text:style-name="P16">1211.90.92.10-1</text:p>
          </table:table-cell>
          <table:table-cell table:style-name="表格1.A1" office:value-type="string">
            <text:p text:style-name="P16">香料用新鮮、冷藏或冷凍植物及植物之一部分（包括種子及果實），不論是否已切割壓碎或製粉</text:p>
            <text:p text:style-name="P16">Plants and parts of plants (including seeds and fruits) used for perfumery, fresh, chilled or frozen , whether or not cut, crushed or powdered</text:p>
          </table:table-cell>
          <table:table-cell table:style-name="表格1.A1" office:value-type="string">
            <text:p text:style-name="P16">F01</text:p>
          </table:table-cell>
        </table:table-row>
        <table:table-row table:style-name="表格1.1">
          <table:table-cell table:style-name="表格1.A1" office:value-type="string">
            <text:p text:style-name="P16">1211.90.92.20-9</text:p>
          </table:table-cell>
          <table:table-cell table:style-name="表格1.A1" office:value-type="string">
            <text:p text:style-name="P16">香料用乾燥植物及植物之一部份（包括種子及果實），不論是否已切割壓碎或製粉</text:p>
            <text:p text:style-name="P16">Other plants and parts of plants (including seeds and fruits) used for perfumery, whether or not cut, crushed or powdered,dri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212.21.11.10-2</text:p>
          </table:table-cell>
          <table:table-cell table:style-name="表格1.A1" office:value-type="string">
            <text:p text:style-name="P16">海帶（昆布），生鮮或冷藏</text:p>
            <text:p text:style-name="P16">Laminaria seawe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1212.21.11.20-0</text:p>
          </table:table-cell>
          <table:table-cell table:style-name="表格1.A1" office:value-type="string">
            <text:p text:style-name="P16">乾海帶（昆布）</text:p>
            <text:p text:style-name="P16">Laminaria seaweed, dried</text:p>
          </table:table-cell>
          <table:table-cell table:style-name="表格1.A1" office:value-type="string">
            <text:p text:style-name="P16">F01</text:p>
          </table:table-cell>
        </table:table-row>
        <table:table-row table:style-name="表格1.1">
          <table:table-cell table:style-name="表格1.A1" office:value-type="string">
            <text:p text:style-name="P16">1212.21.12.00-3</text:p>
          </table:table-cell>
          <table:table-cell table:style-name="表格1.A1" office:value-type="string">
            <text:p text:style-name="P16">冷凍海帶（昆布）</text:p>
            <text:p text:style-name="P16">Laminaria seaweed, frozen</text:p>
          </table:table-cell>
          <table:table-cell table:style-name="表格1.A1" office:value-type="string">
            <text:p text:style-name="P16">F01</text:p>
          </table:table-cell>
        </table:table-row>
        <table:table-row table:style-name="表格1.1">
          <table:table-cell table:style-name="表格1.A1" office:value-type="string">
            <text:p text:style-name="P16">1212.21.21.10-0</text:p>
          </table:table-cell>
          <table:table-cell table:style-name="表格1.A1" office:value-type="string">
            <text:p text:style-name="P16">海苔及紫菜，生鮮或冷藏</text:p>
            <text:p text:style-name="P16">Sea laver and edible seaweed, fresh or chilled</text:p>
          </table:table-cell>
          <table:table-cell table:style-name="表格1.A1" office:value-type="string">
            <text:p text:style-name="P16">F01</text:p>
          </table:table-cell>
        </table:table-row>
        <table:table-row table:style-name="表格1.1">
          <table:table-cell table:style-name="表格1.A1" office:value-type="string">
            <text:p text:style-name="P16">1212.21.21.20-8</text:p>
          </table:table-cell>
          <table:table-cell table:style-name="表格1.A1" office:value-type="string">
            <text:p text:style-name="P16">乾海苔及乾紫菜</text:p>
            <text:p text:style-name="P16">Sea laver and edible seaweed, dried</text:p>
          </table:table-cell>
          <table:table-cell table:style-name="表格1.A1" office:value-type="string">
            <text:p text:style-name="P16">F01</text:p>
          </table:table-cell>
        </table:table-row>
        <table:table-row table:style-name="表格1.1">
          <table:table-cell table:style-name="表格1.A1" office:value-type="string">
            <text:p text:style-name="P16">1212.21.22.00-1</text:p>
          </table:table-cell>
          <table:table-cell table:style-name="表格1.A1" office:value-type="string">
            <text:p text:style-name="P16">冷凍海苔及紫菜</text:p>
            <text:p text:style-name="P16">Sea laver and edible seaweed, frozen</text:p>
          </table:table-cell>
          <table:table-cell table:style-name="表格1.A1" office:value-type="string">
            <text:p text:style-name="P16">F01</text:p>
          </table:table-cell>
        </table:table-row>
        <table:table-row table:style-name="表格1.1">
          <table:table-cell table:style-name="表格1.A1" office:value-type="string">
            <text:p text:style-name="P16">1212.21.31.10-8</text:p>
          </table:table-cell>
          <table:table-cell table:style-name="表格1.A1" office:value-type="string">
            <text:p text:style-name="P16">髮菜，生鮮或冷藏</text:p>
            <text:p text:style-name="P16">Black moss, fresh or chilled</text:p>
          </table:table-cell>
          <table:table-cell table:style-name="表格1.A1" office:value-type="string">
            <text:p text:style-name="P16">F01</text:p>
          </table:table-cell>
        </table:table-row>
        <table:table-row table:style-name="表格1.1">
          <table:table-cell table:style-name="表格1.A1" office:value-type="string">
            <text:p text:style-name="P16">1212.21.31.20-6</text:p>
          </table:table-cell>
          <table:table-cell table:style-name="表格1.A1" office:value-type="string">
            <text:p text:style-name="P16">乾髮菜</text:p>
            <text:p text:style-name="P16">Black moss, dried</text:p>
          </table:table-cell>
          <table:table-cell table:style-name="表格1.A1" office:value-type="string">
            <text:p text:style-name="P16">F01</text:p>
          </table:table-cell>
        </table:table-row>
        <table:table-row table:style-name="表格1.1">
          <table:table-cell table:style-name="表格1.A1" office:value-type="string">
            <text:p text:style-name="P16">1212.21.32.00-9</text:p>
          </table:table-cell>
          <table:table-cell table:style-name="表格1.A1" office:value-type="string">
            <text:p text:style-name="P16">冷凍髮菜</text:p>
            <text:p text:style-name="P16">Black moss, frozen</text:p>
          </table:table-cell>
          <table:table-cell table:style-name="表格1.A1" office:value-type="string">
            <text:p text:style-name="P16">F01</text:p>
          </table:table-cell>
        </table:table-row>
        <table:table-row table:style-name="表格1.1">
          <table:table-cell table:style-name="表格1.A1" office:value-type="string">
            <text:p text:style-name="P16">1212.21.41.10-6</text:p>
          </table:table-cell>
          <table:table-cell table:style-name="表格1.A1" office:value-type="string">
            <text:p text:style-name="P16">麒麟菜，生鮮或冷藏</text:p>
            <text:p text:style-name="P16">Eucheuma, fresh or chilled</text:p>
          </table:table-cell>
          <table:table-cell table:style-name="表格1.A1" office:value-type="string">
            <text:p text:style-name="P16">F01</text:p>
          </table:table-cell>
        </table:table-row>
        <table:table-row table:style-name="表格1.1">
          <table:table-cell table:style-name="表格1.A1" office:value-type="string">
            <text:p text:style-name="P16">1212.21.41.20-4</text:p>
          </table:table-cell>
          <table:table-cell table:style-name="表格1.A1" office:value-type="string">
            <text:p text:style-name="P16">乾麒麟菜</text:p>
            <text:p text:style-name="P16">Eucheuma, dried</text:p>
          </table:table-cell>
          <table:table-cell table:style-name="表格1.A1" office:value-type="string">
            <text:p text:style-name="P16">F01</text:p>
          </table:table-cell>
        </table:table-row>
        <table:table-row table:style-name="表格1.1">
          <table:table-cell table:style-name="表格1.A1" office:value-type="string">
            <text:p text:style-name="P16">1212.21.42.00-7</text:p>
          </table:table-cell>
          <table:table-cell table:style-name="表格1.A1" office:value-type="string">
            <text:p text:style-name="P16">冷凍麒麟菜</text:p>
            <text:p text:style-name="P16">Eucheuma, frozen</text:p>
          </table:table-cell>
          <table:table-cell table:style-name="表格1.A1" office:value-type="string">
            <text:p text:style-name="P16">F01</text:p>
          </table:table-cell>
        </table:table-row>
        <table:table-row table:style-name="表格1.1">
          <table:table-cell table:style-name="表格1.A1" office:value-type="string">
            <text:p text:style-name="P16">1212.21.91.10-5</text:p>
          </table:table-cell>
          <table:table-cell table:style-name="表格1.A1" office:value-type="string">
            <text:p text:style-name="P16">其他海草及其他藻類，生鮮或冷藏</text:p>
            <text:p text:style-name="P16">Other seaweeds and other algae, fresh or chilled</text:p>
          </table:table-cell>
          <table:table-cell table:style-name="表格1.A1" office:value-type="string">
            <text:p text:style-name="P16">F01</text:p>
          </table:table-cell>
        </table:table-row>
        <table:table-row table:style-name="表格1.1">
          <table:table-cell table:style-name="表格1.A1" office:value-type="string">
            <text:p text:style-name="P16">1212.21.91.20-3</text:p>
          </table:table-cell>
          <table:table-cell table:style-name="表格1.A1" office:value-type="string">
            <text:p text:style-name="P16">其他乾海草及其他乾藻類</text:p>
            <text:p text:style-name="P16">Other seaweeds and other algae, dried</text:p>
          </table:table-cell>
          <table:table-cell table:style-name="表格1.A1" office:value-type="string">
            <text:p text:style-name="P16">F01</text:p>
          </table:table-cell>
        </table:table-row>
        <table:table-row table:style-name="表格1.1">
          <table:table-cell table:style-name="表格1.A1" office:value-type="string">
            <text:p text:style-name="P16">1212.21.99.00-9</text:p>
          </table:table-cell>
          <table:table-cell table:style-name="表格1.A1" office:value-type="string">
            <text:p text:style-name="P16">冷凍其他海草及其他藻類</text:p>
            <text:p text:style-name="P16">Other seaweeds and other algae, frozen</text:p>
          </table:table-cell>
          <table:table-cell table:style-name="表格1.A1" office:value-type="string">
            <text:p text:style-name="P16">F01</text:p>
          </table:table-cell>
        </table:table-row>
        <table:table-row table:style-name="表格1.1">
          <table:table-cell table:style-name="表格1.A1" office:value-type="string">
            <text:p text:style-name="P16">1212.29.11.00-6</text:p>
          </table:table-cell>
          <table:table-cell table:style-name="表格1.A1" office:value-type="string">
            <text:p text:style-name="P16">其他海帶（昆布），生鮮、冷藏或乾燥</text:p>
            <text:p text:style-name="P16">Other laminaria seaweed, fresh, chilled or dried</text:p>
          </table:table-cell>
          <table:table-cell table:style-name="表格1.A1" office:value-type="string">
            <text:p text:style-name="P16">F01</text:p>
          </table:table-cell>
        </table:table-row>
        <table:table-row table:style-name="表格1.1">
          <table:table-cell table:style-name="表格1.A1" office:value-type="string">
            <text:p text:style-name="P16">1212.29.12.00-5</text:p>
          </table:table-cell>
          <table:table-cell table:style-name="表格1.A1" office:value-type="string">
            <text:p text:style-name="P16">其他冷凍海帶（昆布）</text:p>
            <text:p text:style-name="P16">Other laminaria seaweed, frozen</text:p>
          </table:table-cell>
          <table:table-cell table:style-name="表格1.A1" office:value-type="string">
            <text:p text:style-name="P16">F01</text:p>
          </table:table-cell>
        </table:table-row>
        <table:table-row table:style-name="表格1.1">
          <table:table-cell table:style-name="表格1.A1" office:value-type="string">
            <text:p text:style-name="P16">1212.29.21.00-4</text:p>
          </table:table-cell>
          <table:table-cell table:style-name="表格1.A1" office:value-type="string">
            <text:p text:style-name="P16">其他海苔及紫菜，生鮮、冷藏或乾燥</text:p>
            <text:p text:style-name="P16">Other sea laver and edible seaweed, fresh, chilled or dried</text:p>
          </table:table-cell>
          <table:table-cell table:style-name="表格1.A1" office:value-type="string">
            <text:p text:style-name="P16">F01</text:p>
          </table:table-cell>
        </table:table-row>
        <table:table-row table:style-name="表格1.1">
          <table:table-cell table:style-name="表格1.A1" office:value-type="string">
            <text:p text:style-name="P16">1212.29.22.00-3</text:p>
          </table:table-cell>
          <table:table-cell table:style-name="表格1.A1" office:value-type="string">
            <text:p text:style-name="P16">其他冷凍海苔及紫菜</text:p>
            <text:p text:style-name="P16">Other sea laver and edible seaweed, frozen</text:p>
          </table:table-cell>
          <table:table-cell table:style-name="表格1.A1" office:value-type="string">
            <text:p text:style-name="P16">F01</text:p>
          </table:table-cell>
        </table:table-row>
        <table:table-row table:style-name="表格1.1">
          <table:table-cell table:style-name="表格1.A1" office:value-type="string">
            <text:p text:style-name="P16">1212.29.31.00-2</text:p>
          </table:table-cell>
          <table:table-cell table:style-name="表格1.A1" office:value-type="string">
            <text:p text:style-name="P16">其他髮菜，生鮮、冷藏或乾燥</text:p>
            <text:p text:style-name="P16">Other black moss, fresh, chilled or dried</text:p>
          </table:table-cell>
          <table:table-cell table:style-name="表格1.A1" office:value-type="string">
            <text:p text:style-name="P16">F01</text:p>
          </table:table-cell>
        </table:table-row>
        <table:table-row table:style-name="表格1.1">
          <table:table-cell table:style-name="表格1.A1" office:value-type="string">
            <text:p text:style-name="P16">1212.29.32.00-1</text:p>
          </table:table-cell>
          <table:table-cell table:style-name="表格1.A1" office:value-type="string">
            <text:p text:style-name="P16">其他冷凍髮菜</text:p>
            <text:p text:style-name="P16">Other black moss, frozen</text:p>
          </table:table-cell>
          <table:table-cell table:style-name="表格1.A1" office:value-type="string">
            <text:p text:style-name="P16">F01</text:p>
          </table:table-cell>
        </table:table-row>
        <table:table-row table:style-name="表格1.1">
          <table:table-cell table:style-name="表格1.A1" office:value-type="string">
            <text:p text:style-name="P16">1212.29.41.00-0</text:p>
          </table:table-cell>
          <table:table-cell table:style-name="表格1.A1" office:value-type="string">
            <text:p text:style-name="P16">其他麒麟菜，生鮮、冷藏或乾燥</text:p>
            <text:p text:style-name="P16">Other eucheuma, fresh, chilled or dri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212.29.42.00-9</text:p>
          </table:table-cell>
          <table:table-cell table:style-name="表格1.A1" office:value-type="string">
            <text:p text:style-name="P16">其他冷凍麒麟菜</text:p>
            <text:p text:style-name="P16">Other eucheuma, frozen</text:p>
          </table:table-cell>
          <table:table-cell table:style-name="表格1.A1" office:value-type="string">
            <text:p text:style-name="P16">F01</text:p>
          </table:table-cell>
        </table:table-row>
        <table:table-row table:style-name="表格1.1">
          <table:table-cell table:style-name="表格1.A1" office:value-type="string">
            <text:p text:style-name="P16">1212.29.91.00-9</text:p>
          </table:table-cell>
          <table:table-cell table:style-name="表格1.A1" office:value-type="string">
            <text:p text:style-name="P16">其他海草及藻類，生鮮、冷藏或乾燥</text:p>
            <text:p text:style-name="P16">Other seaweeds and other algae, fresh, chilled or dried</text:p>
          </table:table-cell>
          <table:table-cell table:style-name="表格1.A1" office:value-type="string">
            <text:p text:style-name="P16">F01</text:p>
          </table:table-cell>
        </table:table-row>
        <table:table-row table:style-name="表格1.1">
          <table:table-cell table:style-name="表格1.A1" office:value-type="string">
            <text:p text:style-name="P16">1212.29.99.00-1</text:p>
          </table:table-cell>
          <table:table-cell table:style-name="表格1.A1" office:value-type="string">
            <text:p text:style-name="P16">其他冷凍海草及藻類</text:p>
            <text:p text:style-name="P16">Other seaweeds and other algae, frozen</text:p>
          </table:table-cell>
          <table:table-cell table:style-name="表格1.A1" office:value-type="string">
            <text:p text:style-name="P16">F01</text:p>
          </table:table-cell>
        </table:table-row>
        <table:table-row table:style-name="表格1.1">
          <table:table-cell table:style-name="表格1.A1" office:value-type="string">
            <text:p text:style-name="P16">1212.91.00.10-0</text:p>
          </table:table-cell>
          <table:table-cell table:style-name="表格1.A1" office:value-type="string">
            <text:p text:style-name="P16">基因改造甜菜<text:line-break/>Genetically modified sugar beet</text:p>
          </table:table-cell>
          <table:table-cell table:style-name="表格1.A1" office:value-type="string">
            <text:p text:style-name="P16">F01</text:p>
          </table:table-cell>
        </table:table-row>
        <table:table-row table:style-name="表格1.1">
          <table:table-cell table:style-name="表格1.A1" office:value-type="string">
            <text:p text:style-name="P16">1212.91.00.20-8</text:p>
          </table:table-cell>
          <table:table-cell table:style-name="表格1.A1" office:value-type="string">
            <text:p text:style-name="P16">非基因改造甜菜<text:line-break/>Non-genetically modified sugar beet</text:p>
          </table:table-cell>
          <table:table-cell table:style-name="表格1.A1" office:value-type="string">
            <text:p text:style-name="P16">F01</text:p>
          </table:table-cell>
        </table:table-row>
        <table:table-row table:style-name="表格1.1">
          <table:table-cell table:style-name="表格1.A1" office:value-type="string">
            <text:p text:style-name="P16">1212.92.00.00-1</text:p>
          </table:table-cell>
          <table:table-cell table:style-name="表格1.A1" office:value-type="string">
            <text:p text:style-name="P16">刺槐豆，包括刺槐豆種子</text:p>
            <text:p text:style-name="P16">Locust beans (carob)</text:p>
          </table:table-cell>
          <table:table-cell table:style-name="表格1.A1" office:value-type="string">
            <text:p text:style-name="P16">F02</text:p>
          </table:table-cell>
        </table:table-row>
        <table:table-row table:style-name="表格1.1">
          <table:table-cell table:style-name="表格1.A1" office:value-type="string">
            <text:p text:style-name="P16">1212.93.00.00-0</text:p>
          </table:table-cell>
          <table:table-cell table:style-name="表格1.A1" office:value-type="string">
            <text:p text:style-name="P16">甘蔗</text:p>
            <text:p text:style-name="P16">Sugar cane</text:p>
          </table:table-cell>
          <table:table-cell table:style-name="表格1.A1" office:value-type="string">
            <text:p text:style-name="P16">F01</text:p>
          </table:table-cell>
        </table:table-row>
        <table:table-row table:style-name="表格1.1">
          <table:table-cell table:style-name="表格1.A1" office:value-type="string">
            <text:p text:style-name="P16">1212.94.00.00-9</text:p>
          </table:table-cell>
          <table:table-cell table:style-name="表格1.A1" office:value-type="string">
            <text:p text:style-name="P16">菊苣根</text:p>
            <text:p text:style-name="P16">Chicory roots</text:p>
          </table:table-cell>
          <table:table-cell table:style-name="表格1.A1" office:value-type="string">
            <text:p text:style-name="P16">F01</text:p>
          </table:table-cell>
        </table:table-row>
        <table:table-row table:style-name="表格1.1">
          <table:table-cell table:style-name="表格1.A1" office:value-type="string">
            <text:p text:style-name="P16">1212.99.40.00-6</text:p>
          </table:table-cell>
          <table:table-cell table:style-name="表格1.A1" office:value-type="string">
            <text:p text:style-name="P16">南瓜子</text:p>
            <text:p text:style-name="P16">Pumpkin or squash seeds</text:p>
          </table:table-cell>
          <table:table-cell table:style-name="表格1.A1" office:value-type="string">
            <text:p text:style-name="P16">F01</text:p>
          </table:table-cell>
        </table:table-row>
        <table:table-row table:style-name="表格1.1">
          <table:table-cell table:style-name="表格1.A1" office:value-type="string">
            <text:p text:style-name="P16">1212.99.51.00-2</text:p>
          </table:table-cell>
          <table:table-cell table:style-name="表格1.A1" office:value-type="string">
            <text:p text:style-name="P16">甜杏核及仁<text:line-break/>Sweet apricot stones and kernels</text:p>
          </table:table-cell>
          <table:table-cell table:style-name="表格1.A1" office:value-type="string">
            <text:p text:style-name="P16">F02</text:p>
          </table:table-cell>
        </table:table-row>
        <table:table-row table:style-name="表格1.1">
          <table:table-cell table:style-name="表格1.A1" office:value-type="string">
            <text:p text:style-name="P16">1212.99.80.00-7</text:p>
          </table:table-cell>
          <table:table-cell table:style-name="表格1.A1" office:value-type="string">
            <text:p text:style-name="P16">桃（包括油桃）或李之核及仁</text:p>
            <text:p text:style-name="P16">Peach (including nectarine) or plum stones and kernels</text:p>
          </table:table-cell>
          <table:table-cell table:style-name="表格1.A1" office:value-type="string">
            <text:p text:style-name="P16">F02</text:p>
          </table:table-cell>
        </table:table-row>
        <table:table-row table:style-name="表格1.1">
          <table:table-cell table:style-name="表格1.A1" office:value-type="string">
            <text:p text:style-name="P16">1212.99.90.10-3</text:p>
          </table:table-cell>
          <table:table-cell table:style-name="表格1.A1" office:value-type="string">
            <text:p text:style-name="P16">絞股藍（七葉膽、五葉參）</text:p>
            <text:p text:style-name="P16">Fiveleaf gynostemma</text:p>
          </table:table-cell>
          <table:table-cell table:style-name="表格1.A1" office:value-type="string">
            <text:p text:style-name="P16">F01</text:p>
          </table:table-cell>
        </table:table-row>
        <table:table-row table:style-name="表格1.1">
          <table:table-cell table:style-name="表格1.A1" office:value-type="string">
            <text:p text:style-name="P16">1212.99.90.90-6</text:p>
          </table:table-cell>
          <table:table-cell table:style-name="表格1.A1" office:value-type="string">
            <text:p text:style-name="P16">其他果實核與子仁及其他植物產品，主要供人類食用者</text:p>
            <text:p text:style-name="P16">Other fruit stones and kernels and other vegetable products, primarily for human consumption</text:p>
          </table:table-cell>
          <table:table-cell table:style-name="表格1.A1" office:value-type="string">
            <text:p text:style-name="P16">F01</text:p>
          </table:table-cell>
        </table:table-row>
        <table:table-row table:style-name="表格1.1">
          <table:table-cell table:style-name="表格1.A1" office:value-type="string">
            <text:p text:style-name="P16">1213.00.00.00-1</text:p>
          </table:table-cell>
          <table:table-cell table:style-name="表格1.A1" office:value-type="string">
            <text:p text:style-name="P16">穀類之藁及外殼，未經加工，不論是否已切碎、研磨、壓製或呈團狀者Cereal straw and husks, unprepared, whether or not chopped, ground, pressed or in the form of pellets</text:p>
          </table:table-cell>
          <table:table-cell table:style-name="表格1.A1" office:value-type="string">
            <text:p text:style-name="P16">F02</text:p>
          </table:table-cell>
        </table:table-row>
        <table:table-row table:style-name="表格1.1">
          <table:table-cell table:style-name="表格1.A1" office:value-type="string">
            <text:p text:style-name="P16">1301.20.00.00-0</text:p>
          </table:table-cell>
          <table:table-cell table:style-name="表格1.A1" office:value-type="string">
            <text:p text:style-name="P16">阿拉伯膠</text:p>
            <text:p text:style-name="P16">Gum Arabic</text:p>
          </table:table-cell>
          <table:table-cell table:style-name="表格1.A1" office:value-type="string">
            <text:p text:style-name="P16">F01</text:p>
          </table:table-cell>
        </table:table-row>
        <table:table-row table:style-name="表格1.1">
          <table:table-cell table:style-name="表格1.A1" office:value-type="string">
            <text:p text:style-name="P16">1301.90.90.90-7</text:p>
          </table:table-cell>
          <table:table-cell table:style-name="表格1.A1" office:value-type="string">
            <text:p text:style-name="P16">其他天然膠、樹脂、膠脂及含油樹脂（例如香膠）</text:p>
            <text:p text:style-name="P16">Other natural gums, resins, gum-resins, and oleoresins (for example, balsams)</text:p>
          </table:table-cell>
          <table:table-cell table:style-name="表格1.A1" office:value-type="string">
            <text:p text:style-name="P16">F02</text:p>
          </table:table-cell>
        </table:table-row>
        <table:table-row table:style-name="表格1.1">
          <table:table-cell table:style-name="表格1.A233" office:value-type="string">
            <text:p text:style-name="P2">1302.13.00.00-8 </text:p>
          </table:table-cell>
          <table:table-cell table:style-name="表格1.A233" office:value-type="string">
            <text:p text:style-name="P25">霍布花（蛇麻花）汁液及萃取物（萃取含油樹脂除外）</text:p>
            <text:p text:style-name="P25">Saps and extracts of hops (other than extracted oleoresins)</text:p>
          </table:table-cell>
          <table:table-cell table:style-name="表格1.A233" office:value-type="string">
            <text:p text:style-name="P16">F02</text:p>
          </table:table-cell>
        </table:table-row>
        <table:table-row table:style-name="表格1.1">
          <table:table-cell table:style-name="表格1.A1" office:value-type="string">
            <text:p text:style-name="P16">1302.19.10.00-0</text:p>
          </table:table-cell>
          <table:table-cell table:style-name="表格1.A1" office:value-type="string">
            <text:p text:style-name="P16">蘆薈汁液及萃取物（萃取含油樹脂除外）</text:p>
            <text:p text:style-name="P16">Saps and extracts of aloes (other than extracted oleoresins)</text:p>
          </table:table-cell>
          <table:table-cell table:style-name="表格1.A1" office:value-type="string">
            <text:p text:style-name="P16">F02</text:p>
          </table:table-cell>
        </table:table-row>
        <text:soft-page-break/>
        <table:table-row table:style-name="表格1.1">
          <table:table-cell table:style-name="表格1.A1" office:value-type="string">
            <text:p text:style-name="P16">1302.19.90.00-3</text:p>
          </table:table-cell>
          <table:table-cell table:style-name="表格1.A1" office:value-type="string">
            <text:p text:style-name="P16">其他植物汁液及萃取物（萃取含油樹脂除外）</text:p>
            <text:p text:style-name="P16">Other vegetable saps and extracts (other than extractedoleoresins)</text:p>
          </table:table-cell>
          <table:table-cell table:style-name="表格1.A1" office:value-type="string">
            <text:p text:style-name="P16">F01</text:p>
          </table:table-cell>
        </table:table-row>
        <table:table-row table:style-name="表格1.1">
          <table:table-cell table:style-name="表格1.A1" office:value-type="string">
            <text:p text:style-name="P16">1302.20.00.00-9</text:p>
          </table:table-cell>
          <table:table-cell table:style-name="表格1.A1" office:value-type="string">
            <text:p text:style-name="P16">果膠質、果膠脂、果膠酸鹽類</text:p>
            <text:p text:style-name="P16">Pectic substances, pectinates and pectates</text:p>
          </table:table-cell>
          <table:table-cell table:style-name="表格1.A1" office:value-type="string">
            <text:p text:style-name="P16">F02</text:p>
          </table:table-cell>
        </table:table-row>
        <table:table-row table:style-name="表格1.1">
          <table:table-cell table:style-name="表格1.A1" office:value-type="string">
            <text:p text:style-name="P16">1302.31.00.00-6</text:p>
          </table:table-cell>
          <table:table-cell table:style-name="表格1.A1" office:value-type="string">
            <text:p text:style-name="P16">洋菜（石花菜）膠</text:p>
            <text:p text:style-name="P16">Agar-agar</text:p>
          </table:table-cell>
          <table:table-cell table:style-name="表格1.A1" office:value-type="string">
            <text:p text:style-name="P16">F01</text:p>
          </table:table-cell>
        </table:table-row>
        <table:table-row table:style-name="表格1.1">
          <table:table-cell table:style-name="表格1.A1" office:value-type="string">
            <text:p text:style-name="P16">1302.32.10.00-3</text:p>
          </table:table-cell>
          <table:table-cell table:style-name="表格1.A1" office:value-type="string">
            <text:p text:style-name="P16">植物黏膠及增稠劑，由刺槐豆或刺槐豆種子所提煉者，不論是否改質</text:p>
            <text:p text:style-name="P16">Mucilages and thickeners, whether or not modified, derived from locust beans or locust bean seeds</text:p>
          </table:table-cell>
          <table:table-cell table:style-name="表格1.A1" office:value-type="string">
            <text:p text:style-name="P16">F01</text:p>
          </table:table-cell>
        </table:table-row>
        <table:table-row table:style-name="表格1.1">
          <table:table-cell table:style-name="表格1.A1" office:value-type="string">
            <text:p text:style-name="P16">1302.32.20.00-1</text:p>
          </table:table-cell>
          <table:table-cell table:style-name="表格1.A1" office:value-type="string">
            <text:p text:style-name="P16">植物黏膠及增稠劑，由枯亞籽子所提煉者，不論是否改質</text:p>
            <text:p text:style-name="P16">Mucilages and thickeners, whether or not modified, derivedfrom guar seeds</text:p>
          </table:table-cell>
          <table:table-cell table:style-name="表格1.A1" office:value-type="string">
            <text:p text:style-name="P16">F02</text:p>
          </table:table-cell>
        </table:table-row>
        <table:table-row table:style-name="表格1.1">
          <table:table-cell table:style-name="表格1.A1" office:value-type="string">
            <text:p text:style-name="P16">1302.39.90.00-9</text:p>
          </table:table-cell>
          <table:table-cell table:style-name="表格1.A1" office:value-type="string">
            <text:p text:style-name="P16">其他植物黏膠及增稠劑，不論是否改質</text:p>
            <text:p text:style-name="P16">Other mucilages and thickeners, whether or not modified,derived from vegetable products</text:p>
          </table:table-cell>
          <table:table-cell table:style-name="表格1.A1" office:value-type="string">
            <text:p text:style-name="P16">F02</text:p>
          </table:table-cell>
        </table:table-row>
        <table:table-row table:style-name="表格1.1">
          <table:table-cell table:style-name="表格1.A1" office:value-type="string">
            <text:p text:style-name="P16">1401.90.00.50-3</text:p>
          </table:table-cell>
          <table:table-cell table:style-name="表格1.A1" office:value-type="string">
            <text:p text:style-name="P16">竹葉、竹鞘</text:p>
            <text:p text:style-name="P16">Bamboo leaves, bamboo sheaths</text:p>
          </table:table-cell>
          <table:table-cell table:style-name="表格1.A1" office:value-type="string">
            <text:p text:style-name="P16">F02</text:p>
          </table:table-cell>
        </table:table-row>
        <table:table-row table:style-name="表格1.1">
          <table:table-cell table:style-name="表格1.A1" office:value-type="string">
            <text:p text:style-name="P16">1404.90.20.00-7</text:p>
          </table:table-cell>
          <table:table-cell table:style-name="表格1.A1" office:value-type="string">
            <text:p text:style-name="P16">植物殼粉</text:p>
            <text:p text:style-name="P16">Vegetable shell flour</text:p>
          </table:table-cell>
          <table:table-cell table:style-name="表格1.A1" office:value-type="string">
            <text:p text:style-name="P16">F02</text:p>
          </table:table-cell>
        </table:table-row>
        <table:table-row table:style-name="表格1.1">
          <table:table-cell table:style-name="表格1.A1" office:value-type="string">
            <text:p text:style-name="P16">1404.90.99.90-4</text:p>
          </table:table-cell>
          <table:table-cell table:style-name="表格1.A1" office:value-type="string">
            <text:p text:style-name="P16">其他未列名植物產品</text:p>
            <text:p text:style-name="P16">Other vegetable products, not elsewhere specified or included</text:p>
          </table:table-cell>
          <table:table-cell table:style-name="表格1.A1" office:value-type="string">
            <text:p text:style-name="P16">F02</text:p>
          </table:table-cell>
        </table:table-row>
        <table:table-row table:style-name="表格1.1">
          <table:table-cell table:style-name="表格1.A1" office:value-type="string">
            <text:p text:style-name="P16">1601.00.10.00-9</text:p>
          </table:table-cell>
          <table:table-cell table:style-name="表格1.A1" office:value-type="string">
            <text:p text:style-name="P16">火雞肉製成之臘腸及其類似品</text:p>
            <text:p text:style-name="P16">Sausage and similar products, of turkey meat</text:p>
          </table:table-cell>
          <table:table-cell table:style-name="表格1.A1" office:value-type="string">
            <text:p text:style-name="P16">F01</text:p>
          </table:table-cell>
        </table:table-row>
        <table:table-row table:style-name="表格1.1">
          <table:table-cell table:style-name="表格1.A1" office:value-type="string">
            <text:p text:style-name="P16">1601.00.90.00-2</text:p>
          </table:table-cell>
          <table:table-cell table:style-name="表格1.A1" office:value-type="string">
            <text:p text:style-name="P16">其他肉、雜碎或血製成之臘腸及其類似品；以上述產品製成之調製食品</text:p>
            <text:p text:style-name="P16">Other sausages and similar products, of meat, meat offal or blood; food preparations based on these products</text:p>
          </table:table-cell>
          <table:table-cell table:style-name="表格1.A1" office:value-type="string">
            <text:p text:style-name="P16">F01</text:p>
          </table:table-cell>
        </table:table-row>
        <table:table-row table:style-name="表格1.1">
          <table:table-cell table:style-name="表格1.A1" office:value-type="string">
            <text:p text:style-name="P16">1602.10.10.00-6</text:p>
          </table:table-cell>
          <table:table-cell table:style-name="表格1.A1" office:value-type="string">
            <text:p text:style-name="P16">肉類調製之嬰兒、幼童或病人均質食品</text:p>
            <text:p text:style-name="P16">Homogenised preparations of meat, used as infants or young children food or for dietetic culinary purposes</text:p>
          </table:table-cell>
          <table:table-cell table:style-name="表格1.A1" office:value-type="string">
            <text:p text:style-name="P16">F01</text:p>
          </table:table-cell>
        </table:table-row>
        <table:table-row table:style-name="表格1.1">
          <table:table-cell table:style-name="表格1.A1" office:value-type="string">
            <text:p text:style-name="P16">1602.10.90.00-9</text:p>
          </table:table-cell>
          <table:table-cell table:style-name="表格1.A1" office:value-type="string">
            <text:p text:style-name="P16">其他均質調製品</text:p>
            <text:p text:style-name="P16">Other homogenised preparations</text:p>
          </table:table-cell>
          <table:table-cell table:style-name="表格1.A1" office:value-type="string">
            <text:p text:style-name="P16">F01</text:p>
          </table:table-cell>
        </table:table-row>
        <table:table-row table:style-name="表格1.1">
          <table:table-cell table:style-name="表格1.A1" office:value-type="string">
            <text:p text:style-name="P16">1602.20.10.10-2</text:p>
          </table:table-cell>
          <table:table-cell table:style-name="表格1.A1" office:value-type="string">
            <text:p text:style-name="P16">已調製或保藏之雞肝，冷凍者</text:p>
            <text:p text:style-name="P16">Prepared or preserved of livers of fowls, frozen</text:p>
          </table:table-cell>
          <table:table-cell table:style-name="表格1.A1" office:value-type="string">
            <text:p text:style-name="P16">F01</text:p>
          </table:table-cell>
        </table:table-row>
        <table:table-row table:style-name="表格1.1">
          <table:table-cell table:style-name="表格1.A1" office:value-type="string">
            <text:p text:style-name="P16">1602.20.10.20-0</text:p>
          </table:table-cell>
          <table:table-cell table:style-name="表格1.A1" office:value-type="string">
            <text:p text:style-name="P16">已調製或保藏之雞肝，罐頭</text:p>
            <text:p text:style-name="P16">Prepared or preserved livers of fowls, canned</text:p>
          </table:table-cell>
          <table:table-cell table:style-name="表格1.A1" office:value-type="string">
            <text:p text:style-name="P16">F01</text:p>
          </table:table-cell>
        </table:table-row>
        <table:table-row table:style-name="表格1.1">
          <table:table-cell table:style-name="表格1.A1" office:value-type="string">
            <text:p text:style-name="P16">1602.20.10.90-5</text:p>
          </table:table-cell>
          <table:table-cell table:style-name="表格1.A1" office:value-type="string">
            <text:p text:style-name="P16">其他已調製或保藏之雞肝</text:p>
            <text:p text:style-name="P16">Other prepared or preserved livers of fowls</text:p>
          </table:table-cell>
          <table:table-cell table:style-name="表格1.A1" office:value-type="string">
            <text:p text:style-name="P16">F01</text:p>
          </table:table-cell>
        </table:table-row>
        <table:table-row table:style-name="表格1.1">
          <table:table-cell table:style-name="表格1.A1" office:value-type="string">
            <text:p text:style-name="P16">1602.20.20.10-0</text:p>
          </table:table-cell>
          <table:table-cell table:style-name="表格1.A1" office:value-type="string">
            <text:p text:style-name="P16">已調製或保藏之牛肝及豬肝，冷凍者</text:p>
            <text:p text:style-name="P16">Prepared or preserved livers of bovine and swine,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2.20.20.20-8</text:p>
          </table:table-cell>
          <table:table-cell table:style-name="表格1.A1" office:value-type="string">
            <text:p text:style-name="P16">已調製或保藏之牛肝及豬肝，罐頭</text:p>
            <text:p text:style-name="P16">Prepared or preserved livers of bovine and swine, canned</text:p>
          </table:table-cell>
          <table:table-cell table:style-name="表格1.A1" office:value-type="string">
            <text:p text:style-name="P16">F01</text:p>
          </table:table-cell>
        </table:table-row>
        <table:table-row table:style-name="表格1.1">
          <table:table-cell table:style-name="表格1.A1" office:value-type="string">
            <text:p text:style-name="P16">1602.20.20.90-3</text:p>
          </table:table-cell>
          <table:table-cell table:style-name="表格1.A1" office:value-type="string">
            <text:p text:style-name="P16">其他已調製或保藏之牛肝及豬肝</text:p>
            <text:p text:style-name="P16">Other prepared or preserved livers of bovine and swine</text:p>
          </table:table-cell>
          <table:table-cell table:style-name="表格1.A1" office:value-type="string">
            <text:p text:style-name="P16">F01</text:p>
          </table:table-cell>
        </table:table-row>
        <table:table-row table:style-name="表格1.1">
          <table:table-cell table:style-name="表格1.A1" office:value-type="string">
            <text:p text:style-name="P16">1602.20.30.10-8</text:p>
          </table:table-cell>
          <table:table-cell table:style-name="表格1.A1" office:value-type="string">
            <text:p text:style-name="P16">已調製或保藏之鵝肝，冷凍者</text:p>
            <text:p text:style-name="P16">Prepared or preserved of livers of geese, frozen</text:p>
          </table:table-cell>
          <table:table-cell table:style-name="表格1.A1" office:value-type="string">
            <text:p text:style-name="P16">F01</text:p>
          </table:table-cell>
        </table:table-row>
        <table:table-row table:style-name="表格1.1">
          <table:table-cell table:style-name="表格1.A1" office:value-type="string">
            <text:p text:style-name="P16">1602.20.30.20-6</text:p>
          </table:table-cell>
          <table:table-cell table:style-name="表格1.A1" office:value-type="string">
            <text:p text:style-name="P16">已調製或保藏之鵝肝，罐頭</text:p>
            <text:p text:style-name="P16">Prepared or preserved livers of geese, canned</text:p>
          </table:table-cell>
          <table:table-cell table:style-name="表格1.A1" office:value-type="string">
            <text:p text:style-name="P16">F01</text:p>
          </table:table-cell>
        </table:table-row>
        <table:table-row table:style-name="表格1.1">
          <table:table-cell table:style-name="表格1.A1" office:value-type="string">
            <text:p text:style-name="P16">1602.20.30.90-1</text:p>
          </table:table-cell>
          <table:table-cell table:style-name="表格1.A1" office:value-type="string">
            <text:p text:style-name="P16">其他已調製或保藏之鵝肝</text:p>
            <text:p text:style-name="P16">Other prepared or preserved livers of geese</text:p>
          </table:table-cell>
          <table:table-cell table:style-name="表格1.A1" office:value-type="string">
            <text:p text:style-name="P16">F01</text:p>
          </table:table-cell>
        </table:table-row>
        <table:table-row table:style-name="表格1.1">
          <table:table-cell table:style-name="表格1.A1" office:value-type="string">
            <text:p text:style-name="P16">1602.20.90.10-5</text:p>
          </table:table-cell>
          <table:table-cell table:style-name="表格1.A1" office:value-type="string">
            <text:p text:style-name="P16">其他已調製或保藏之動物肝，冷凍者</text:p>
            <text:p text:style-name="P16">Other prepared or preserved livers of animals, frozen</text:p>
          </table:table-cell>
          <table:table-cell table:style-name="表格1.A1" office:value-type="string">
            <text:p text:style-name="P16">F01</text:p>
          </table:table-cell>
        </table:table-row>
        <table:table-row table:style-name="表格1.1">
          <table:table-cell table:style-name="表格1.A1" office:value-type="string">
            <text:p text:style-name="P16">1602.20.90.20-3</text:p>
          </table:table-cell>
          <table:table-cell table:style-name="表格1.A1" office:value-type="string">
            <text:p text:style-name="P16">其他已調製或保藏之動物肝，罐頭</text:p>
            <text:p text:style-name="P16">Other prepared or preserved livers of animals, canned</text:p>
          </table:table-cell>
          <table:table-cell table:style-name="表格1.A1" office:value-type="string">
            <text:p text:style-name="P16">F01</text:p>
          </table:table-cell>
        </table:table-row>
        <table:table-row table:style-name="表格1.1">
          <table:table-cell table:style-name="表格1.A1" office:value-type="string">
            <text:p text:style-name="P16">1602.20.90.90-8</text:p>
          </table:table-cell>
          <table:table-cell table:style-name="表格1.A1" office:value-type="string">
            <text:p text:style-name="P16">其他已調製或保藏之動物肝</text:p>
            <text:p text:style-name="P16">Other prepared or preserved livers of animals</text:p>
          </table:table-cell>
          <table:table-cell table:style-name="表格1.A1" office:value-type="string">
            <text:p text:style-name="P16">F01</text:p>
          </table:table-cell>
        </table:table-row>
        <table:table-row table:style-name="表格1.1">
          <table:table-cell table:style-name="表格1.A1" office:value-type="string">
            <text:p text:style-name="P16">1602.31.10.10-9</text:p>
          </table:table-cell>
          <table:table-cell table:style-name="表格1.A1" office:value-type="string">
            <text:p text:style-name="P16">已調製或保藏之火雞肉，冷凍者</text:p>
            <text:p text:style-name="P16">Prepared or preserved meat of turkeys, frozen</text:p>
          </table:table-cell>
          <table:table-cell table:style-name="表格1.A1" office:value-type="string">
            <text:p text:style-name="P16">F01</text:p>
          </table:table-cell>
        </table:table-row>
        <table:table-row table:style-name="表格1.1">
          <table:table-cell table:style-name="表格1.A1" office:value-type="string">
            <text:p text:style-name="P16">1602.31.10.30-5</text:p>
          </table:table-cell>
          <table:table-cell table:style-name="表格1.A1" office:value-type="string">
            <text:p text:style-name="P16">已調製或保藏之火雞肉，罐頭</text:p>
            <text:p text:style-name="P16">Prepared or preserved meat of turkeys, canned</text:p>
          </table:table-cell>
          <table:table-cell table:style-name="表格1.A1" office:value-type="string">
            <text:p text:style-name="P16">F01</text:p>
          </table:table-cell>
        </table:table-row>
        <table:table-row table:style-name="表格1.1">
          <table:table-cell table:style-name="表格1.A1" office:value-type="string">
            <text:p text:style-name="P16">1602.31.10.90-2</text:p>
          </table:table-cell>
          <table:table-cell table:style-name="表格1.A1" office:value-type="string">
            <text:p text:style-name="P16">其他已調製或保藏之火雞肉</text:p>
            <text:p text:style-name="P16">Other prepared or preserved meat of turkeys</text:p>
          </table:table-cell>
          <table:table-cell table:style-name="表格1.A1" office:value-type="string">
            <text:p text:style-name="P16">F01</text:p>
          </table:table-cell>
        </table:table-row>
        <table:table-row table:style-name="表格1.1">
          <table:table-cell table:style-name="表格1.A1" office:value-type="string">
            <text:p text:style-name="P16">1602.31.20.10-7</text:p>
          </table:table-cell>
          <table:table-cell table:style-name="表格1.A1" office:value-type="string">
            <text:p text:style-name="P16">已調製或保藏之火雞雜碎，冷凍者</text:p>
            <text:p text:style-name="P16">Prepared or preserved meat offal of turkeys, frozen</text:p>
          </table:table-cell>
          <table:table-cell table:style-name="表格1.A1" office:value-type="string">
            <text:p text:style-name="P16">F01</text:p>
          </table:table-cell>
        </table:table-row>
        <table:table-row table:style-name="表格1.1">
          <table:table-cell table:style-name="表格1.A1" office:value-type="string">
            <text:p text:style-name="P16">1602.31.20.20-5</text:p>
          </table:table-cell>
          <table:table-cell table:style-name="表格1.A1" office:value-type="string">
            <text:p text:style-name="P16">已調製或保藏之火雞雜碎，罐頭</text:p>
            <text:p text:style-name="P16">Prepared or preserved meat offal of turkeys, canned</text:p>
          </table:table-cell>
          <table:table-cell table:style-name="表格1.A1" office:value-type="string">
            <text:p text:style-name="P16">F01</text:p>
          </table:table-cell>
        </table:table-row>
        <table:table-row table:style-name="表格1.1">
          <table:table-cell table:style-name="表格1.A1" office:value-type="string">
            <text:p text:style-name="P16">1602.31.20.90-0</text:p>
          </table:table-cell>
          <table:table-cell table:style-name="表格1.A1" office:value-type="string">
            <text:p text:style-name="P16">其他已調製或保藏之火雞雜碎</text:p>
            <text:p text:style-name="P16">Other prepared or preserved meat offal of turkeys</text:p>
          </table:table-cell>
          <table:table-cell table:style-name="表格1.A1" office:value-type="string">
            <text:p text:style-name="P16">F01</text:p>
          </table:table-cell>
        </table:table-row>
        <table:table-row table:style-name="表格1.1">
          <table:table-cell table:style-name="表格1.A1" office:value-type="string">
            <text:p text:style-name="P16">1602.32.10.10-8</text:p>
          </table:table-cell>
          <table:table-cell table:style-name="表格1.A1" office:value-type="string">
            <text:p text:style-name="P16">已調製或保藏之雞腿（包括棒棒腿及骨腿）及雞翅，冷凍者</text:p>
            <text:p text:style-name="P16">Prepared or preserved drum sticks (including legs and leg quarters) and wings of fowls of the species Gallus domesticus, frozen</text:p>
          </table:table-cell>
          <table:table-cell table:style-name="表格1.A1" office:value-type="string">
            <text:p text:style-name="P16">F01</text:p>
          </table:table-cell>
        </table:table-row>
        <table:table-row table:style-name="表格1.1">
          <table:table-cell table:style-name="表格1.A1" office:value-type="string">
            <text:p text:style-name="P16">1602.32.10.20-6</text:p>
          </table:table-cell>
          <table:table-cell table:style-name="表格1.A1" office:value-type="string">
            <text:p text:style-name="P16">已調製或保藏之雞腿（包括棒棒腿及骨腿）及雞翅，罐頭</text:p>
            <text:p text:style-name="P16">Prepared or preserved drum sticks of fowls(including legs and leg quarters) and wings of fowls of the species Gallus domesticus, canned</text:p>
          </table:table-cell>
          <table:table-cell table:style-name="表格1.A1" office:value-type="string">
            <text:p text:style-name="P16">F01</text:p>
          </table:table-cell>
        </table:table-row>
        <table:table-row table:style-name="表格1.1">
          <table:table-cell table:style-name="表格1.A1" office:value-type="string">
            <text:p text:style-name="P16">1602.32.10.90-1</text:p>
          </table:table-cell>
          <table:table-cell table:style-name="表格1.A1" office:value-type="string">
            <text:p text:style-name="P16">其他已調製或保藏之雞腿（包括棒棒腿及骨腿）及雞翅</text:p>
            <text:p text:style-name="P16">Other prepared or preserved drum sticks (including legs and leg quarters) and wings of fowls of the species Gallus domesticus</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2.32.20.10-6</text:p>
          </table:table-cell>
          <table:table-cell table:style-name="表格1.A1" office:value-type="string">
            <text:p text:style-name="P16">其他已調製或保藏之雞肉，冷凍者</text:p>
            <text:p text:style-name="P16">Other prepared or preserved meat of fowls, frozen</text:p>
          </table:table-cell>
          <table:table-cell table:style-name="表格1.A1" office:value-type="string">
            <text:p text:style-name="P16">F01</text:p>
          </table:table-cell>
        </table:table-row>
        <table:table-row table:style-name="表格1.1">
          <table:table-cell table:style-name="表格1.A1" office:value-type="string">
            <text:p text:style-name="P16">1602.32.20.20-4</text:p>
          </table:table-cell>
          <table:table-cell table:style-name="表格1.A1" office:value-type="string">
            <text:p text:style-name="P16">其他已調製或保藏之雞肉，罐頭</text:p>
            <text:p text:style-name="P16">Other prepared or preserved meat of fowls, canned</text:p>
          </table:table-cell>
          <table:table-cell table:style-name="表格1.A1" office:value-type="string">
            <text:p text:style-name="P16">F01</text:p>
          </table:table-cell>
        </table:table-row>
        <table:table-row table:style-name="表格1.1">
          <table:table-cell table:style-name="表格1.A1" office:value-type="string">
            <text:p text:style-name="P16">1602.32.20.90-9</text:p>
          </table:table-cell>
          <table:table-cell table:style-name="表格1.A1" office:value-type="string">
            <text:p text:style-name="P16">其他已調製或保藏之雞肉</text:p>
            <text:p text:style-name="P16">Other prepared or preserved meat of fowls</text:p>
          </table:table-cell>
          <table:table-cell table:style-name="表格1.A1" office:value-type="string">
            <text:p text:style-name="P16">F01</text:p>
          </table:table-cell>
        </table:table-row>
        <table:table-row table:style-name="表格1.1">
          <table:table-cell table:style-name="表格1.A1" office:value-type="string">
            <text:p text:style-name="P16">1602.32.30.10-4</text:p>
          </table:table-cell>
          <table:table-cell table:style-name="表格1.A1" office:value-type="string">
            <text:p text:style-name="P16">已調製或保藏之雞腳及雞心，冷凍者</text:p>
            <text:p text:style-name="P16">Prepared or preserved feet and hearts of fowls, frozen</text:p>
          </table:table-cell>
          <table:table-cell table:style-name="表格1.A1" office:value-type="string">
            <text:p text:style-name="P16">F01</text:p>
          </table:table-cell>
        </table:table-row>
        <table:table-row table:style-name="表格1.1">
          <table:table-cell table:style-name="表格1.A1" office:value-type="string">
            <text:p text:style-name="P16">1602.32.30.20-2</text:p>
          </table:table-cell>
          <table:table-cell table:style-name="表格1.A1" office:value-type="string">
            <text:p text:style-name="P16">已調製或保藏之雞腳及雞心，罐頭</text:p>
            <text:p text:style-name="P16">Prepared or preserved feet and hearts of fowls, canned</text:p>
          </table:table-cell>
          <table:table-cell table:style-name="表格1.A1" office:value-type="string">
            <text:p text:style-name="P16">F01</text:p>
          </table:table-cell>
        </table:table-row>
        <table:table-row table:style-name="表格1.1">
          <table:table-cell table:style-name="表格1.A1" office:value-type="string">
            <text:p text:style-name="P16">1602.32.30.90-7</text:p>
          </table:table-cell>
          <table:table-cell table:style-name="表格1.A1" office:value-type="string">
            <text:p text:style-name="P16">其他已調製或保藏之雞腳及雞心</text:p>
            <text:p text:style-name="P16">Other prepared or preserved feet and hearts of fowls</text:p>
          </table:table-cell>
          <table:table-cell table:style-name="表格1.A1" office:value-type="string">
            <text:p text:style-name="P16">F01</text:p>
          </table:table-cell>
        </table:table-row>
        <table:table-row table:style-name="表格1.1">
          <table:table-cell table:style-name="表格1.A1" office:value-type="string">
            <text:p text:style-name="P16">1602.32.90.10-1</text:p>
          </table:table-cell>
          <table:table-cell table:style-name="表格1.A1" office:value-type="string">
            <text:p text:style-name="P16">其他已調製或保藏之雞雜碎，冷凍者</text:p>
            <text:p text:style-name="P16">Other prepared or preserved meat offal of fowls, frozen</text:p>
          </table:table-cell>
          <table:table-cell table:style-name="表格1.A1" office:value-type="string">
            <text:p text:style-name="P16">F01</text:p>
          </table:table-cell>
        </table:table-row>
        <table:table-row table:style-name="表格1.1">
          <table:table-cell table:style-name="表格1.A1" office:value-type="string">
            <text:p text:style-name="P16">1602.32.90.20-9</text:p>
          </table:table-cell>
          <table:table-cell table:style-name="表格1.A1" office:value-type="string">
            <text:p text:style-name="P16">其他已調製或保藏之雞雜碎，罐頭</text:p>
            <text:p text:style-name="P16">Other prepared or preserved offal of fowls, canned</text:p>
          </table:table-cell>
          <table:table-cell table:style-name="表格1.A1" office:value-type="string">
            <text:p text:style-name="P16">F01</text:p>
          </table:table-cell>
        </table:table-row>
        <table:table-row table:style-name="表格1.1">
          <table:table-cell table:style-name="表格1.A1" office:value-type="string">
            <text:p text:style-name="P16">1602.32.90.90-4</text:p>
          </table:table-cell>
          <table:table-cell table:style-name="表格1.A1" office:value-type="string">
            <text:p text:style-name="P16">其他已調製或保藏之雞雜碎</text:p>
            <text:p text:style-name="P16">Other prepared or preserved meat offal of fowls</text:p>
          </table:table-cell>
          <table:table-cell table:style-name="表格1.A1" office:value-type="string">
            <text:p text:style-name="P16">F01</text:p>
          </table:table-cell>
        </table:table-row>
        <table:table-row table:style-name="表格1.1">
          <table:table-cell table:style-name="表格1.A1" office:value-type="string">
            <text:p text:style-name="P16">1602.39.11.00-2</text:p>
          </table:table-cell>
          <table:table-cell table:style-name="表格1.A1" office:value-type="string">
            <text:p text:style-name="P16">已調製或保藏之全鴨，冷凍者</text:p>
            <text:p text:style-name="P16">Prepared or preserved whole ducks, frozen</text:p>
          </table:table-cell>
          <table:table-cell table:style-name="表格1.A1" office:value-type="string">
            <text:p text:style-name="P16">F01</text:p>
          </table:table-cell>
        </table:table-row>
        <table:table-row table:style-name="表格1.1">
          <table:table-cell table:style-name="表格1.A1" office:value-type="string">
            <text:p text:style-name="P16">1602.39.12.00-1</text:p>
          </table:table-cell>
          <table:table-cell table:style-name="表格1.A1" office:value-type="string">
            <text:p text:style-name="P16">已調製或保藏之鴨塊，冷凍者</text:p>
            <text:p text:style-name="P16">Prepared or preserved meat of ducks, cut in pieces, frozen</text:p>
          </table:table-cell>
          <table:table-cell table:style-name="表格1.A1" office:value-type="string">
            <text:p text:style-name="P16">F01</text:p>
          </table:table-cell>
        </table:table-row>
        <table:table-row table:style-name="表格1.1">
          <table:table-cell table:style-name="表格1.A1" office:value-type="string">
            <text:p text:style-name="P16">1602.39.19.10-2</text:p>
          </table:table-cell>
          <table:table-cell table:style-name="表格1.A1" office:value-type="string">
            <text:p text:style-name="P16">其他第０１０５節家禽之已調製或保藏肉，冷凍者</text:p>
            <text:p text:style-name="P16">Other prepared or preserved meat of other poultry of heading No.01.05, frozen</text:p>
          </table:table-cell>
          <table:table-cell table:style-name="表格1.A1" office:value-type="string">
            <text:p text:style-name="P16">F01</text:p>
          </table:table-cell>
        </table:table-row>
        <table:table-row table:style-name="表格1.1">
          <table:table-cell table:style-name="表格1.A1" office:value-type="string">
            <text:p text:style-name="P16">1602.39.19.20-0</text:p>
          </table:table-cell>
          <table:table-cell table:style-name="表格1.A1" office:value-type="string">
            <text:p text:style-name="P16">其他第０１０５節家禽之已調製或保藏肉，罐頭</text:p>
            <text:p text:style-name="P16">Other prepared or preserved meat of other poultry of heading No.01.05, canned</text:p>
          </table:table-cell>
          <table:table-cell table:style-name="表格1.A1" office:value-type="string">
            <text:p text:style-name="P16">F01</text:p>
          </table:table-cell>
        </table:table-row>
        <table:table-row table:style-name="表格1.1">
          <table:table-cell table:style-name="表格1.A1" office:value-type="string">
            <text:p text:style-name="P16">1602.39.19.90-5</text:p>
          </table:table-cell>
          <table:table-cell table:style-name="表格1.A1" office:value-type="string">
            <text:p text:style-name="P16">其他第０１０５節家禽之已調製或保藏肉</text:p>
            <text:p text:style-name="P16">Other prepared or preserved meat of other poultry of heading No.01.05</text:p>
          </table:table-cell>
          <table:table-cell table:style-name="表格1.A1" office:value-type="string">
            <text:p text:style-name="P16">F01</text:p>
          </table:table-cell>
        </table:table-row>
        <table:table-row table:style-name="表格1.1">
          <table:table-cell table:style-name="表格1.A1" office:value-type="string">
            <text:p text:style-name="P16">1602.39.20.10-9</text:p>
          </table:table-cell>
          <table:table-cell table:style-name="表格1.A1" office:value-type="string">
            <text:p text:style-name="P16">第０１０５節其他家禽之已調製或保藏雜碎，冷凍者</text:p>
            <text:p text:style-name="P16">Prepared or preserved meat offal of other poultry of heading No.01.05, frozen</text:p>
          </table:table-cell>
          <table:table-cell table:style-name="表格1.A1" office:value-type="string">
            <text:p text:style-name="P16">F01</text:p>
          </table:table-cell>
        </table:table-row>
        <table:table-row table:style-name="表格1.1">
          <table:table-cell table:style-name="表格1.A1" office:value-type="string">
            <text:p text:style-name="P16">1602.39.20.20-7</text:p>
          </table:table-cell>
          <table:table-cell table:style-name="表格1.A1" office:value-type="string">
            <text:p text:style-name="P16">第０１０５節其他家禽之已調製或保藏雜碎，罐頭</text:p>
            <text:p text:style-name="P16">Prepared or preserved meat offal of other poultry of heading No.01.05, canned</text:p>
          </table:table-cell>
          <table:table-cell table:style-name="表格1.A1" office:value-type="string">
            <text:p text:style-name="P16">F01</text:p>
          </table:table-cell>
        </table:table-row>
        <table:table-row table:style-name="表格1.1">
          <table:table-cell table:style-name="表格1.A1" office:value-type="string">
            <text:p text:style-name="P16">1602.39.20.90-2</text:p>
          </table:table-cell>
          <table:table-cell table:style-name="表格1.A1" office:value-type="string">
            <text:p text:style-name="P16">第０１０５節其他家禽之已調製或保藏雜碎</text:p>
            <text:p text:style-name="P16">Prepared or preserved meat offal of other poultry of heading No.01.05</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2.41.00.10-9</text:p>
          </table:table-cell>
          <table:table-cell table:style-name="表格1.A1" office:value-type="string">
            <text:p text:style-name="P16">已調製或保藏之火腿及已切割者，冷凍者</text:p>
            <text:p text:style-name="P16">Prepared or preserved hams and cuts thereof, frozen</text:p>
          </table:table-cell>
          <table:table-cell table:style-name="表格1.A1" office:value-type="string">
            <text:p text:style-name="P16">F01</text:p>
          </table:table-cell>
        </table:table-row>
        <table:table-row table:style-name="表格1.1">
          <table:table-cell table:style-name="表格1.A1" office:value-type="string">
            <text:p text:style-name="P16">1602.41.00.20-7</text:p>
          </table:table-cell>
          <table:table-cell table:style-name="表格1.A1" office:value-type="string">
            <text:p text:style-name="P16">已調製或保藏之火腿及已切割者，罐頭</text:p>
            <text:p text:style-name="P16">Prepared or preserved hams and cuts thereof, canned</text:p>
          </table:table-cell>
          <table:table-cell table:style-name="表格1.A1" office:value-type="string">
            <text:p text:style-name="P16">F01</text:p>
          </table:table-cell>
        </table:table-row>
        <table:table-row table:style-name="表格1.1">
          <table:table-cell table:style-name="表格1.A1" office:value-type="string">
            <text:p text:style-name="P16">1602.41.00.90-2</text:p>
          </table:table-cell>
          <table:table-cell table:style-name="表格1.A1" office:value-type="string">
            <text:p text:style-name="P16">其他已調製或保藏之火腿及已切割者</text:p>
            <text:p text:style-name="P16">Other prepared or preserved hams and cuts thereof</text:p>
          </table:table-cell>
          <table:table-cell table:style-name="表格1.A1" office:value-type="string">
            <text:p text:style-name="P16">F01</text:p>
          </table:table-cell>
        </table:table-row>
        <table:table-row table:style-name="表格1.1">
          <table:table-cell table:style-name="表格1.A1" office:value-type="string">
            <text:p text:style-name="P16">1602.42.00.10-8</text:p>
          </table:table-cell>
          <table:table-cell table:style-name="表格1.A1" office:value-type="string">
            <text:p text:style-name="P16">己調製或保藏之豬肩肉及其已切割者，冷凍者</text:p>
            <text:p text:style-name="P16">Prepared or preserved meat of shoulders and cuts thereof, swine, frozen</text:p>
          </table:table-cell>
          <table:table-cell table:style-name="表格1.A1" office:value-type="string">
            <text:p text:style-name="P16">F01</text:p>
          </table:table-cell>
        </table:table-row>
        <table:table-row table:style-name="表格1.1">
          <table:table-cell table:style-name="表格1.A1" office:value-type="string">
            <text:p text:style-name="P16">1602.42.00.20-6</text:p>
          </table:table-cell>
          <table:table-cell table:style-name="表格1.A1" office:value-type="string">
            <text:p text:style-name="P16">已調製或保藏之豬肩肉及其已切割者，罐頭</text:p>
            <text:p text:style-name="P16">Prepared or preserved meat of shoulders and cuts thereof, swine, canned</text:p>
          </table:table-cell>
          <table:table-cell table:style-name="表格1.A1" office:value-type="string">
            <text:p text:style-name="P16">F01</text:p>
          </table:table-cell>
        </table:table-row>
        <table:table-row table:style-name="表格1.1">
          <table:table-cell table:style-name="表格1.A1" office:value-type="string">
            <text:p text:style-name="P16">1602.42.00.90-1</text:p>
          </table:table-cell>
          <table:table-cell table:style-name="表格1.A1" office:value-type="string">
            <text:p text:style-name="P16">其他已調製或保藏之豬肩肉及其已切割者</text:p>
            <text:p text:style-name="P16">Other prepared or preserved meat of shoulders and cuts <text:s/>thereof, swine</text:p>
          </table:table-cell>
          <table:table-cell table:style-name="表格1.A1" office:value-type="string">
            <text:p text:style-name="P16">F01</text:p>
          </table:table-cell>
        </table:table-row>
        <table:table-row table:style-name="表格1.1">
          <table:table-cell table:style-name="表格1.A1" office:value-type="string">
            <text:p text:style-name="P16">1602.49.10.10-9</text:p>
          </table:table-cell>
          <table:table-cell table:style-name="表格1.A1" office:value-type="string">
            <text:p text:style-name="P16">已調製或保藏之豬腹脇肉（包括腩排），冷凍者</text:p>
            <text:p text:style-name="P16">Prepared or preserved pork belly (including spare ribs), frozen</text:p>
          </table:table-cell>
          <table:table-cell table:style-name="表格1.A1" office:value-type="string">
            <text:p text:style-name="P16">F01</text:p>
          </table:table-cell>
        </table:table-row>
        <table:table-row table:style-name="表格1.1">
          <table:table-cell table:style-name="表格1.A1" office:value-type="string">
            <text:p text:style-name="P16">1602.49.10.20-7</text:p>
          </table:table-cell>
          <table:table-cell table:style-name="表格1.A1" office:value-type="string">
            <text:p text:style-name="P16">已調製或保藏之豬腹脇肉（包括腩排），罐頭</text:p>
            <text:p text:style-name="P16">Other prepared or preserved pork belly (including spare ribs), canned</text:p>
          </table:table-cell>
          <table:table-cell table:style-name="表格1.A1" office:value-type="string">
            <text:p text:style-name="P16">F01</text:p>
          </table:table-cell>
        </table:table-row>
        <table:table-row table:style-name="表格1.1">
          <table:table-cell table:style-name="表格1.A1" office:value-type="string">
            <text:p text:style-name="P16">1602.49.10.90-2</text:p>
          </table:table-cell>
          <table:table-cell table:style-name="表格1.A1" office:value-type="string">
            <text:p text:style-name="P16">其他已調製或保藏之豬腹脇肉（包括腩排）</text:p>
            <text:p text:style-name="P16">Other prepared or preserved pork belly (including spare ribs)</text:p>
          </table:table-cell>
          <table:table-cell table:style-name="表格1.A1" office:value-type="string">
            <text:p text:style-name="P16">F01</text:p>
          </table:table-cell>
        </table:table-row>
        <table:table-row table:style-name="表格1.1">
          <table:table-cell table:style-name="表格1.A1" office:value-type="string">
            <text:p text:style-name="P16">1602.49.20.10-7</text:p>
          </table:table-cell>
          <table:table-cell table:style-name="表格1.A1" office:value-type="string">
            <text:p text:style-name="P16">已調製或保藏帶頭、皮、耳、尾及腳（不含內臟），重量不超過８公斤之整隻屠體豬肉</text:p>
            <text:p text:style-name="P16">Prepared or preserved whole carcasses (including the head, skin, ears, tail and feet, no entrails) of swine, weighing not more than 8 kg</text:p>
          </table:table-cell>
          <table:table-cell table:style-name="表格1.A1" office:value-type="string">
            <text:p text:style-name="P16">F01</text:p>
          </table:table-cell>
        </table:table-row>
        <table:table-row table:style-name="表格1.1">
          <table:table-cell table:style-name="表格1.A1" office:value-type="string">
            <text:p text:style-name="P16">1602.49.20.91-9</text:p>
          </table:table-cell>
          <table:table-cell table:style-name="表格1.A1" office:value-type="string">
            <text:p text:style-name="P16">其他已調製或保藏之豬肉，冷凍者</text:p>
            <text:p text:style-name="P16">Other prepared or preserved meat of swine, frozen</text:p>
          </table:table-cell>
          <table:table-cell table:style-name="表格1.A1" office:value-type="string">
            <text:p text:style-name="P16">F01</text:p>
          </table:table-cell>
        </table:table-row>
        <table:table-row table:style-name="表格1.1">
          <table:table-cell table:style-name="表格1.A1" office:value-type="string">
            <text:p text:style-name="P16">1602.49.20.92-8</text:p>
          </table:table-cell>
          <table:table-cell table:style-name="表格1.A1" office:value-type="string">
            <text:p text:style-name="P16">其他已調製或保藏之豬肉，罐頭</text:p>
            <text:p text:style-name="P16">Other prepared or preserved meat of swine, canned</text:p>
          </table:table-cell>
          <table:table-cell table:style-name="表格1.A1" office:value-type="string">
            <text:p text:style-name="P16">F01</text:p>
          </table:table-cell>
        </table:table-row>
        <table:table-row table:style-name="表格1.1">
          <table:table-cell table:style-name="表格1.A1" office:value-type="string">
            <text:p text:style-name="P16">1602.49.20.99-1</text:p>
          </table:table-cell>
          <table:table-cell table:style-name="表格1.A1" office:value-type="string">
            <text:p text:style-name="P16">其他已調製或保藏之豬肉</text:p>
            <text:p text:style-name="P16">Other prepared or preserved meat, swine</text:p>
          </table:table-cell>
          <table:table-cell table:style-name="表格1.A1" office:value-type="string">
            <text:p text:style-name="P16">F01</text:p>
          </table:table-cell>
        </table:table-row>
        <table:table-row table:style-name="表格1.1">
          <table:table-cell table:style-name="表格1.A1" office:value-type="string">
            <text:p text:style-name="P16">1602.49.30.10-5</text:p>
          </table:table-cell>
          <table:table-cell table:style-name="表格1.A1" office:value-type="string">
            <text:p text:style-name="P16">已調製之豬腳（包括前、後腿蹄膀及腱子肉）、橫膈膜、豬腸（包括大腸、小腸及直腸）及胃（肚），冷凍者</text:p>
            <text:p text:style-name="P16">Prepared feet (including hocks of the front and hind leg, shank muscle), skirts, guts (including large intestine, small intestine and rectum) and stomachs of swine,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2.49.30.20-3</text:p>
          </table:table-cell>
          <table:table-cell table:style-name="表格1.A1" office:value-type="string">
            <text:p text:style-name="P16">已調製之豬腳（包括前、後腿蹄膀及腱子肉）、橫膈膜、豬腸（包括大腸、小腸及直腸）及胃（肚），罐頭</text:p>
            <text:p text:style-name="P16">Prepared feet (including hocks of the front and hind leg,shank muscle), skirts, guts (including large intestine, small intestine and rectum) and stomachs of swine, canned</text:p>
          </table:table-cell>
          <table:table-cell table:style-name="表格1.A1" office:value-type="string">
            <text:p text:style-name="P16">F01</text:p>
          </table:table-cell>
        </table:table-row>
        <table:table-row table:style-name="表格1.1">
          <table:table-cell table:style-name="表格1.A1" office:value-type="string">
            <text:p text:style-name="P16">1602.49.30.90-8</text:p>
          </table:table-cell>
          <table:table-cell table:style-name="表格1.A1" office:value-type="string">
            <text:p text:style-name="P16">其他已調製之豬腳（包括前、後腿蹄膀及腱子肉）、橫膈膜、豬腸（包括大腸、小腸及直腸）及胃（肚）</text:p>
            <text:p text:style-name="P16">Other prepared feet (including hocks of the front and hind leg,shank muscle), skirts, guts (including large intestine, small intestine and rectum) and stomachs of swine</text:p>
          </table:table-cell>
          <table:table-cell table:style-name="表格1.A1" office:value-type="string">
            <text:p text:style-name="P16">F01</text:p>
          </table:table-cell>
        </table:table-row>
        <table:table-row table:style-name="表格1.1">
          <table:table-cell table:style-name="表格1.A1" office:value-type="string">
            <text:p text:style-name="P16">1602.49.90.10-2</text:p>
          </table:table-cell>
          <table:table-cell table:style-name="表格1.A1" office:value-type="string">
            <text:p text:style-name="P16">其他已調製或保藏之豬雜碎，冷凍者</text:p>
            <text:p text:style-name="P16">Other prepared or preserved meat offal of swine, frozen</text:p>
          </table:table-cell>
          <table:table-cell table:style-name="表格1.A1" office:value-type="string">
            <text:p text:style-name="P16">F01</text:p>
          </table:table-cell>
        </table:table-row>
        <table:table-row table:style-name="表格1.1">
          <table:table-cell table:style-name="表格1.A1" office:value-type="string">
            <text:p text:style-name="P16">1602.49.90.20-0</text:p>
          </table:table-cell>
          <table:table-cell table:style-name="表格1.A1" office:value-type="string">
            <text:p text:style-name="P16">其他已調製或保藏之豬雜碎，罐頭</text:p>
            <text:p text:style-name="P16">Other prepared or preserved meat offal of swine, canned</text:p>
          </table:table-cell>
          <table:table-cell table:style-name="表格1.A1" office:value-type="string">
            <text:p text:style-name="P16">F01</text:p>
          </table:table-cell>
        </table:table-row>
        <table:table-row table:style-name="表格1.1">
          <table:table-cell table:style-name="表格1.A1" office:value-type="string">
            <text:p text:style-name="P16">1602.49.90.90-5</text:p>
          </table:table-cell>
          <table:table-cell table:style-name="表格1.A1" office:value-type="string">
            <text:p text:style-name="P16">其他已調製或保藏之豬雜碎</text:p>
            <text:p text:style-name="P16">Other prepared or preserved meat offal of swine</text:p>
          </table:table-cell>
          <table:table-cell table:style-name="表格1.A1" office:value-type="string">
            <text:p text:style-name="P16">F01</text:p>
          </table:table-cell>
        </table:table-row>
        <table:table-row table:style-name="表格1.1">
          <table:table-cell table:style-name="表格1.A1" office:value-type="string">
            <text:p text:style-name="P16">1602.50.10.10-5</text:p>
          </table:table-cell>
          <table:table-cell table:style-name="表格1.A1" office:value-type="string">
            <text:p text:style-name="P16">已調製或保藏之牛肉，冷凍者</text:p>
            <text:p text:style-name="P16">Prepared or preserved meat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1602.50.10.20-3</text:p>
          </table:table-cell>
          <table:table-cell table:style-name="表格1.A1" office:value-type="string">
            <text:p text:style-name="P16">已調製或保藏之牛肉，罐頭</text:p>
            <text:p text:style-name="P16">Prepared or preserved meat of bovine animals, canned</text:p>
          </table:table-cell>
          <table:table-cell table:style-name="表格1.A1" office:value-type="string">
            <text:p text:style-name="P16">F01</text:p>
          </table:table-cell>
        </table:table-row>
        <table:table-row table:style-name="表格1.1">
          <table:table-cell table:style-name="表格1.A1" office:value-type="string">
            <text:p text:style-name="P16">1602.50.10.90-8</text:p>
          </table:table-cell>
          <table:table-cell table:style-name="表格1.A1" office:value-type="string">
            <text:p text:style-name="P16">其他已調製或保藏之牛肉</text:p>
            <text:p text:style-name="P16">Other prepared or preserved meat of bovine animals</text:p>
          </table:table-cell>
          <table:table-cell table:style-name="表格1.A1" office:value-type="string">
            <text:p text:style-name="P16">F01</text:p>
          </table:table-cell>
        </table:table-row>
        <table:table-row table:style-name="表格1.1">
          <table:table-cell table:style-name="表格1.A1" office:value-type="string">
            <text:p text:style-name="P16">1602.50.20.11-2</text:p>
          </table:table-cell>
          <table:table-cell table:style-name="表格1.A1" office:value-type="string">
            <text:p text:style-name="P16">已調製或保藏之牛內臟（包括心臟、肺臟、肝臟、大腸、小腸、脾臟、胃、腎臟、胰臟、膀胱、子宮），冷凍者</text:p>
            <text:p text:style-name="P16">Prepared or preserved internal organ (including hearts, lungs, livers, large intestine, small intestine, spleens, stomachs, kidneys, pancreas, bladders, uteri)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1602.50.20.12-1</text:p>
          </table:table-cell>
          <table:table-cell table:style-name="表格1.A1" office:value-type="string">
            <text:p text:style-name="P16">已調製或保藏之牛眼、腦、脊髓及頭顱，冷凍者</text:p>
            <text:p text:style-name="P16">Prepared or preserve eyes, brains, sinal cords and scull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1602.50.20.19-4</text:p>
          </table:table-cell>
          <table:table-cell table:style-name="表格1.A1" office:value-type="string">
            <text:p text:style-name="P16">其他已調製或保藏之牛雜碎，冷凍者</text:p>
            <text:p text:style-name="P16">Other prepared or preserved meat offal of bovine animals, frozen</text:p>
          </table:table-cell>
          <table:table-cell table:style-name="表格1.A1" office:value-type="string">
            <text:p text:style-name="P16">F01</text:p>
          </table:table-cell>
        </table:table-row>
        <table:table-row table:style-name="表格1.1">
          <table:table-cell table:style-name="表格1.A1" office:value-type="string">
            <text:p text:style-name="P16">1602.50.20.21-0</text:p>
          </table:table-cell>
          <table:table-cell table:style-name="表格1.A1" office:value-type="string">
            <text:p text:style-name="P16">已調製或保藏牛內臟（包括心臟、肺臟、肝臟、大腸、小腸、脾臟、胃、腎臟、胰臟、膀胱、子宮），罐頭</text:p>
            <text:p text:style-name="P16">Prepared or preserved internal organ(including hearts, lungs, livers, large intestine, small intestine, spleens, stomachs, kidneys, pancreas, bladders, uteri) of bovine animals, cann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2.50.20.22-9</text:p>
          </table:table-cell>
          <table:table-cell table:style-name="表格1.A1" office:value-type="string">
            <text:p text:style-name="P16">已調製或保藏牛眼、腦、脊髓及頭顱，罐頭</text:p>
            <text:p text:style-name="P16">Prepared or preserved eyes, brains, sinal cords and scull of bovine animals, canned</text:p>
          </table:table-cell>
          <table:table-cell table:style-name="表格1.A1" office:value-type="string">
            <text:p text:style-name="P16">F01</text:p>
          </table:table-cell>
        </table:table-row>
        <table:table-row table:style-name="表格1.1">
          <table:table-cell table:style-name="表格1.A1" office:value-type="string">
            <text:p text:style-name="P16">1602.50.20.29-2</text:p>
          </table:table-cell>
          <table:table-cell table:style-name="表格1.A1" office:value-type="string">
            <text:p text:style-name="P16">其他已調製或保藏牛雜碎，罐頭</text:p>
            <text:p text:style-name="P16">Other prepared or preserved meat offal of bovine animals, canned</text:p>
          </table:table-cell>
          <table:table-cell table:style-name="表格1.A1" office:value-type="string">
            <text:p text:style-name="P16">F01</text:p>
          </table:table-cell>
        </table:table-row>
        <table:table-row table:style-name="表格1.1">
          <table:table-cell table:style-name="表格1.A1" office:value-type="string">
            <text:p text:style-name="P16">1602.50.20.91-5</text:p>
          </table:table-cell>
          <table:table-cell table:style-name="表格1.A1" office:value-type="string">
            <text:p text:style-name="P16">其他已調製或保藏牛內臟（包括心臟、肺臟、肝臟、大腸、小腸、脾臟、胃、腎臟、胰臟、膀胱、子宮）</text:p>
            <text:p text:style-name="P16">Other prepared or preserved internal organ (including hearts, lungs, livers, large intestine, small intestine, spleens, stomachs, kidneys, pancreas, bladders, uteri) of bovine animals</text:p>
          </table:table-cell>
          <table:table-cell table:style-name="表格1.A1" office:value-type="string">
            <text:p text:style-name="P16">F01</text:p>
          </table:table-cell>
        </table:table-row>
        <table:table-row table:style-name="表格1.1">
          <table:table-cell table:style-name="表格1.A1" office:value-type="string">
            <text:p text:style-name="P16">1602.50.20.92-4</text:p>
          </table:table-cell>
          <table:table-cell table:style-name="表格1.A1" office:value-type="string">
            <text:p text:style-name="P16">其他已調製或保藏牛眼、腦、脊髓、及頭顱</text:p>
            <text:p text:style-name="P16">Other prepared or preserved eyes, brains, sinal cords and scull of bovine animals</text:p>
          </table:table-cell>
          <table:table-cell table:style-name="表格1.A1" office:value-type="string">
            <text:p text:style-name="P16">F01</text:p>
          </table:table-cell>
        </table:table-row>
        <table:table-row table:style-name="表格1.1">
          <table:table-cell table:style-name="表格1.A1" office:value-type="string">
            <text:p text:style-name="P16">1602.50.20.99-7</text:p>
          </table:table-cell>
          <table:table-cell table:style-name="表格1.A1" office:value-type="string">
            <text:p text:style-name="P16">其他已調製或保藏牛雜碎</text:p>
            <text:p text:style-name="P16">Other prepared or preserved meat offal of bovine animals</text:p>
          </table:table-cell>
          <table:table-cell table:style-name="表格1.A1" office:value-type="string">
            <text:p text:style-name="P16">F01</text:p>
          </table:table-cell>
        </table:table-row>
        <table:table-row table:style-name="表格1.1">
          <table:table-cell table:style-name="表格1.A1" office:value-type="string">
            <text:p text:style-name="P16">1602.90.20.10-5</text:p>
          </table:table-cell>
          <table:table-cell table:style-name="表格1.A1" office:value-type="string">
            <text:p text:style-name="P16">已調製或保藏之其他動物肉，冷凍者</text:p>
            <text:p text:style-name="P16">Prepared or preserved meat of other animals, frozen</text:p>
          </table:table-cell>
          <table:table-cell table:style-name="表格1.A1" office:value-type="string">
            <text:p text:style-name="P16">F01</text:p>
          </table:table-cell>
        </table:table-row>
        <table:table-row table:style-name="表格1.1">
          <table:table-cell table:style-name="表格1.A1" office:value-type="string">
            <text:p text:style-name="P16">1602.90.20.20-3</text:p>
          </table:table-cell>
          <table:table-cell table:style-name="表格1.A1" office:value-type="string">
            <text:p text:style-name="P16">已調製或保藏之其他動物肉，罐頭</text:p>
            <text:p text:style-name="P16">Prepared or preserved meat of other animals, canned</text:p>
          </table:table-cell>
          <table:table-cell table:style-name="表格1.A1" office:value-type="string">
            <text:p text:style-name="P16">F01</text:p>
          </table:table-cell>
        </table:table-row>
        <table:table-row table:style-name="表格1.1">
          <table:table-cell table:style-name="表格1.A1" office:value-type="string">
            <text:p text:style-name="P16">1602.90.20.90-8</text:p>
          </table:table-cell>
          <table:table-cell table:style-name="表格1.A1" office:value-type="string">
            <text:p text:style-name="P16">其他已調製或保藏之其他動物肉</text:p>
            <text:p text:style-name="P16">Other prepared or preserved meat of other animals</text:p>
          </table:table-cell>
          <table:table-cell table:style-name="表格1.A1" office:value-type="string">
            <text:p text:style-name="P16">F01</text:p>
          </table:table-cell>
        </table:table-row>
        <table:table-row table:style-name="表格1.1">
          <table:table-cell table:style-name="表格1.A1" office:value-type="string">
            <text:p text:style-name="P16">1602.90.30.00-5</text:p>
          </table:table-cell>
          <table:table-cell table:style-name="表格1.A1" office:value-type="string">
            <text:p text:style-name="P16">已調製任何動物之血</text:p>
            <text:p text:style-name="P16">Preparations of blood of any animal</text:p>
          </table:table-cell>
          <table:table-cell table:style-name="表格1.A1" office:value-type="string">
            <text:p text:style-name="P16">F01</text:p>
          </table:table-cell>
        </table:table-row>
        <table:table-row table:style-name="表格1.1">
          <table:table-cell table:style-name="表格1.A1" office:value-type="string">
            <text:p text:style-name="P16">1602.90.40.10-1</text:p>
          </table:table-cell>
          <table:table-cell table:style-name="表格1.A1" office:value-type="string">
            <text:p text:style-name="P16">其他已調製或保藏之家禽雜碎，冷凍者</text:p>
            <text:p text:style-name="P16">Other prepared or preserved meat offal of poultry, frozen</text:p>
          </table:table-cell>
          <table:table-cell table:style-name="表格1.A1" office:value-type="string">
            <text:p text:style-name="P16">F01</text:p>
          </table:table-cell>
        </table:table-row>
        <table:table-row table:style-name="表格1.1">
          <table:table-cell table:style-name="表格1.A1" office:value-type="string">
            <text:p text:style-name="P16">1602.90.40.20-9</text:p>
          </table:table-cell>
          <table:table-cell table:style-name="表格1.A1" office:value-type="string">
            <text:p text:style-name="P16">其他已調製或保藏之家禽雜碎，罐頭</text:p>
            <text:p text:style-name="P16">Other prepared or preserved meat offal of poultry, canned</text:p>
          </table:table-cell>
          <table:table-cell table:style-name="表格1.A1" office:value-type="string">
            <text:p text:style-name="P16">F01</text:p>
          </table:table-cell>
        </table:table-row>
        <table:table-row table:style-name="表格1.1">
          <table:table-cell table:style-name="表格1.A1" office:value-type="string">
            <text:p text:style-name="P16">1602.90.40.90-4</text:p>
          </table:table-cell>
          <table:table-cell table:style-name="表格1.A1" office:value-type="string">
            <text:p text:style-name="P16">其他已調製或保藏之家禽雜碎</text:p>
            <text:p text:style-name="P16">Other prepared or preserved meat offal of poultry</text:p>
          </table:table-cell>
          <table:table-cell table:style-name="表格1.A1" office:value-type="string">
            <text:p text:style-name="P16">F01</text:p>
          </table:table-cell>
        </table:table-row>
        <table:table-row table:style-name="表格1.1">
          <table:table-cell table:style-name="表格1.A1" office:value-type="string">
            <text:p text:style-name="P16">1602.90.90.10-0</text:p>
          </table:table-cell>
          <table:table-cell table:style-name="表格1.A1" office:value-type="string">
            <text:p text:style-name="P16">已調製或保藏之其他動物雜碎，冷凍者</text:p>
            <text:p text:style-name="P16">Prepared or preserved meat offal of other animals, frozen</text:p>
          </table:table-cell>
          <table:table-cell table:style-name="表格1.A1" office:value-type="string">
            <text:p text:style-name="P16">F01</text:p>
          </table:table-cell>
        </table:table-row>
        <table:table-row table:style-name="表格1.1">
          <table:table-cell table:style-name="表格1.A1" office:value-type="string">
            <text:p text:style-name="P16">1602.90.90.20-8</text:p>
          </table:table-cell>
          <table:table-cell table:style-name="表格1.A1" office:value-type="string">
            <text:p text:style-name="P16">已調製或保藏之其他動物雜碎，罐頭</text:p>
            <text:p text:style-name="P16">Prepared or preserved meat offals of other animals, canned</text:p>
          </table:table-cell>
          <table:table-cell table:style-name="表格1.A1" office:value-type="string">
            <text:p text:style-name="P16">F01</text:p>
          </table:table-cell>
        </table:table-row>
        <table:table-row table:style-name="表格1.1">
          <table:table-cell table:style-name="表格1.A1" office:value-type="string">
            <text:p text:style-name="P16">1602.90.90.90-3</text:p>
          </table:table-cell>
          <table:table-cell table:style-name="表格1.A1" office:value-type="string">
            <text:p text:style-name="P16">其他已調製或保藏之其他動物雜碎</text:p>
            <text:p text:style-name="P16">Other prepared or preserved meat offals of other animals</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3.00.00.00-9</text:p>
          </table:table-cell>
          <table:table-cell table:style-name="表格1.A1" office:value-type="string">
            <text:p text:style-name="P16">肉、魚、甲殼、軟體或其他水產無脊椎動物之抽出物及液汁</text:p>
            <text:p text:style-name="P16">Extracts and juices of meat, fish or crustaceans, molluscs <text:s/>or other aquatic invertebrates</text:p>
          </table:table-cell>
          <table:table-cell table:style-name="表格1.A1" office:value-type="string">
            <text:p text:style-name="P16">F01</text:p>
          </table:table-cell>
        </table:table-row>
        <table:table-row table:style-name="表格1.1">
          <table:table-cell table:style-name="表格1.A1" office:value-type="string">
            <text:p text:style-name="P16">1604.11.00.10-3</text:p>
          </table:table-cell>
          <table:table-cell table:style-name="表格1.A1" office:value-type="string">
            <text:p text:style-name="P16">已調製或保藏之鮭魚，整條或片塊(剁碎者除外)，冷凍者</text:p>
            <text:p text:style-name="P16">Salmon, whole or in piece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1.00.20-1</text:p>
          </table:table-cell>
          <table:table-cell table:style-name="表格1.A1" office:value-type="string">
            <text:p text:style-name="P16">已調製或保藏之鮭魚，整條或片塊(剁碎者除外)，罐頭</text:p>
            <text:p text:style-name="P16">Salmon,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1.00.90-6</text:p>
          </table:table-cell>
          <table:table-cell table:style-name="表格1.A1" office:value-type="string">
            <text:p text:style-name="P16">其他已調製或保藏之鮭魚，整條或片塊(剁碎者除外)</text:p>
            <text:p text:style-name="P16">Other salmon,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2.10.00-2</text:p>
          </table:table-cell>
          <table:table-cell table:style-name="表格1.A1" office:value-type="string">
            <text:p text:style-name="P16">已調製或保藏之鯡魚，整條或片塊(剁碎者除外)，冷凍者</text:p>
            <text:p text:style-name="P16">Herrings, whole or in piece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2.90.10-3</text:p>
          </table:table-cell>
          <table:table-cell table:style-name="表格1.A1" office:value-type="string">
            <text:p text:style-name="P16">已調製或保藏之鯡魚，整條或片塊(剁碎者除外)，罐頭</text:p>
            <text:p text:style-name="P16">Herrings,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2.90.90-6</text:p>
          </table:table-cell>
          <table:table-cell table:style-name="表格1.A1" office:value-type="string">
            <text:p text:style-name="P16">其他已調製或保藏之鯡魚，整條或片塊(剁碎者除外)</text:p>
            <text:p text:style-name="P16">Other herrings,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3.10.10-9</text:p>
          </table:table-cell>
          <table:table-cell table:style-name="表格1.A1" office:value-type="string">
            <text:p text:style-name="P16">已調製或保藏之沙丁魚、小沙丁魚，整條或片塊(剁碎者除外)，冷凍者</text:p>
            <text:p text:style-name="P16">Sardines, sardinella, whole or in pieces, but not minced, prepared and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3.10.20-7</text:p>
          </table:table-cell>
          <table:table-cell table:style-name="表格1.A1" office:value-type="string">
            <text:p text:style-name="P16">已調製或保藏之沙丁魚、小沙丁魚，整條或片塊(剁碎者除外)，罐頭</text:p>
            <text:p text:style-name="P16">Sardines, sardinella, whole or in pieces, but not minced, prepared and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3.10.90-2</text:p>
          </table:table-cell>
          <table:table-cell table:style-name="表格1.A1" office:value-type="string">
            <text:p text:style-name="P16">其他已調製或保藏之沙丁魚、小沙丁魚，整條或片塊(剁碎者除外)</text:p>
            <text:p text:style-name="P16">Other sardines, sardinella, whole or in pieces, but not minced, prepared and preserved</text:p>
          </table:table-cell>
          <table:table-cell table:style-name="表格1.A1" office:value-type="string">
            <text:p text:style-name="P16">F01</text:p>
          </table:table-cell>
        </table:table-row>
        <table:table-row table:style-name="表格1.1">
          <table:table-cell table:style-name="表格1.A1" office:value-type="string">
            <text:p text:style-name="P16">1604.13.20.10-7</text:p>
          </table:table-cell>
          <table:table-cell table:style-name="表格1.A1" office:value-type="string">
            <text:p text:style-name="P16">已調製或保藏之正鰮，整條或片塊(剁碎者除外)，冷凍者</text:p>
            <text:p text:style-name="P16">Brisling or sprats, whole or in piece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3.20.20-5</text:p>
          </table:table-cell>
          <table:table-cell table:style-name="表格1.A1" office:value-type="string">
            <text:p text:style-name="P16">已調製或保藏之正鰮，整條或片塊(剁碎者除外)，罐頭</text:p>
            <text:p text:style-name="P16">Brisling or sprats,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3.20.90-0</text:p>
          </table:table-cell>
          <table:table-cell table:style-name="表格1.A1" office:value-type="string">
            <text:p text:style-name="P16">其他已調製或保藏之正鰮，整條或片塊(剁碎者除外)</text:p>
            <text:p text:style-name="P16">Other brisling or sprats,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4.10.10-8</text:p>
          </table:table-cell>
          <table:table-cell table:style-name="表格1.A1" office:value-type="string">
            <text:p text:style-name="P16">已調製或保藏之鮪魚，整條或片塊(剁碎者除外)，冷凍者</text:p>
            <text:p text:style-name="P16">Tunas, whole or in pieces, but not minced, prepared or preserved,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4.14.10.20.6</text:p>
          </table:table-cell>
          <table:table-cell table:style-name="表格1.A1" office:value-type="string">
            <text:p text:style-name="P16">已調製或保藏之鮪魚，整條或片塊(剁碎者除外)，罐頭</text:p>
            <text:p text:style-name="P16">Tunas,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4.10.90-1</text:p>
          </table:table-cell>
          <table:table-cell table:style-name="表格1.A1" office:value-type="string">
            <text:p text:style-name="P16">其他已調製或保藏之鮪魚，整條或片塊(剁碎者除外)</text:p>
            <text:p text:style-name="P16">Other tunas,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4.20.10-6</text:p>
          </table:table-cell>
          <table:table-cell table:style-name="表格1.A1" office:value-type="string">
            <text:p text:style-name="P16">已調製或保藏之正鰹及齒鰆，整條或片塊（剁碎者除外)，冷凍者</text:p>
            <text:p text:style-name="P16">Skipjack and bonito, whole or in piece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4.20.20-4</text:p>
          </table:table-cell>
          <table:table-cell table:style-name="表格1.A1" office:value-type="string">
            <text:p text:style-name="P16">已調製或保藏之正鰹及齒鰆，整條或片塊（剁碎者除外)，罐頭</text:p>
            <text:p text:style-name="P16">Skipjack and bonito,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4.20.90-9</text:p>
          </table:table-cell>
          <table:table-cell table:style-name="表格1.A1" office:value-type="string">
            <text:p text:style-name="P16">其他已調製或保藏之正鰹及齒鰆，整條或片塊（剁碎者除外）</text:p>
            <text:p text:style-name="P16">Other skipjack and bonito,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5.10.00-9</text:p>
          </table:table-cell>
          <table:table-cell table:style-name="表格1.A1" office:value-type="string">
            <text:p text:style-name="P16">已調製或保藏之鯖魚，整條或片塊(剁碎者除外)，冷凍者</text:p>
            <text:p text:style-name="P16">Mackerel, whole or in piece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5.90.10-0</text:p>
          </table:table-cell>
          <table:table-cell table:style-name="表格1.A1" office:value-type="string">
            <text:p text:style-name="P16">已調製或保藏之鯖魚，整條或片塊(剁碎者除外)，罐頭</text:p>
            <text:p text:style-name="P16">Mackerel,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5.90.90-3</text:p>
          </table:table-cell>
          <table:table-cell table:style-name="表格1.A1" office:value-type="string">
            <text:p text:style-name="P16">其他已調製或保藏之鯖魚，整條或片塊(剁碎者除外)</text:p>
            <text:p text:style-name="P16">Other mackerel,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6.00.10-8</text:p>
          </table:table-cell>
          <table:table-cell table:style-name="表格1.A1" office:value-type="string">
            <text:p text:style-name="P16">已調製或保藏鯷魚，整條或片塊（剁碎者除外），冷凍者</text:p>
            <text:p text:style-name="P16">Anchovies,whole or in piece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6.00.20-6</text:p>
          </table:table-cell>
          <table:table-cell table:style-name="表格1.A1" office:value-type="string">
            <text:p text:style-name="P16">已調製或保藏鯷魚，整條或片塊（剁碎者除外），罐頭</text:p>
            <text:p text:style-name="P16">Anchovies, whole or in pieces, but not minced, prepared or <text:s/>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6.00.90-1</text:p>
          </table:table-cell>
          <table:table-cell table:style-name="表格1.A1" office:value-type="string">
            <text:p text:style-name="P16">其他已調製或保藏鯷魚，整條或片塊（剁碎者除外）。</text:p>
            <text:p text:style-name="P16">Other anchovies,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7.00.11-6</text:p>
          </table:table-cell>
          <table:table-cell table:style-name="表格1.A1" office:value-type="string">
            <text:p text:style-name="P16">已調製或保藏之鰻魚，整條或片塊(剁碎者除外)，冷凍者</text:p>
            <text:p text:style-name="P16">Eels, whole or in picec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7.00.12-5</text:p>
          </table:table-cell>
          <table:table-cell table:style-name="表格1.A1" office:value-type="string">
            <text:p text:style-name="P16">已調製或保藏之白燒鰻，整條或片塊(剁碎者除外)，冷凍者</text:p>
            <text:p text:style-name="P16">Roasted eels, whole or in picec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7.00.20-5</text:p>
          </table:table-cell>
          <table:table-cell table:style-name="表格1.A1" office:value-type="string">
            <text:p text:style-name="P16">已調製或保藏鰻魚，整條或片塊（剁碎者除外），罐頭</text:p>
            <text:p text:style-name="P16">Eels, whole or in picecs, but not minced, prepared or preserved, cann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4.17.00.90-0</text:p>
          </table:table-cell>
          <table:table-cell table:style-name="表格1.A1" office:value-type="string">
            <text:p text:style-name="P16">其他已調製或保藏鰻魚，整條或片塊（剁碎者除外)</text:p>
            <text:p text:style-name="P16">Other eels, whole or in picec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8.00.10-6</text:p>
          </table:table-cell>
          <table:table-cell table:style-name="表格1.A1" office:value-type="string">
            <text:p text:style-name="P16">已調製或保藏之鯊魚翅，冷凍者<text:line-break/>Shark fins,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8.00.20-4</text:p>
          </table:table-cell>
          <table:table-cell table:style-name="表格1.A1" office:value-type="string">
            <text:p text:style-name="P16">已調製或保藏之鯊魚翅，罐頭<text:line-break/>Shark fins,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8.00.90-9</text:p>
          </table:table-cell>
          <table:table-cell table:style-name="表格1.A1" office:value-type="string">
            <text:p text:style-name="P16">其他已調製或保藏之鯊魚翅<text:line-break/>Other shark fins,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9.10.12-1</text:p>
          </table:table-cell>
          <table:table-cell table:style-name="表格1.A1" office:value-type="string">
            <text:p text:style-name="P16">已調製或保藏之海鰻，整條或片塊(剁碎者除外)，冷凍者</text:p>
            <text:p text:style-name="P16">Muraenesocidae eels and congridae eels, whole or in picec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9.10.20-1</text:p>
          </table:table-cell>
          <table:table-cell table:style-name="表格1.A1" office:value-type="string">
            <text:p text:style-name="P16">已調製或保藏之海鰻，整條或片塊(剁碎者除外)，罐頭</text:p>
            <text:p text:style-name="P16">Muraenesocidae eels and congridae eels, whole or in picec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9.10.92-4</text:p>
          </table:table-cell>
          <table:table-cell table:style-name="表格1.A1" office:value-type="string">
            <text:p text:style-name="P16">其他已調製或保藏之海鰻，整條或片塊(剁碎者除外)</text:p>
            <text:p text:style-name="P16">Other muraenesocidae eels and congridae eels, whole or in picec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9.20.00-3</text:p>
          </table:table-cell>
          <table:table-cell table:style-name="表格1.A1" office:value-type="string">
            <text:p text:style-name="P16">已調製或保藏鯵類，整條或片塊（剁碎者除外），冷凍者</text:p>
            <text:p text:style-name="P16">Prepared or preserved carangidae fishes, whole or in pieces, but not minced, frozen</text:p>
          </table:table-cell>
          <table:table-cell table:style-name="表格1.A1" office:value-type="string">
            <text:p text:style-name="P16">F01</text:p>
          </table:table-cell>
        </table:table-row>
        <table:table-row table:style-name="表格1.1">
          <table:table-cell table:style-name="表格1.A1" office:value-type="string">
            <text:p text:style-name="P16">1604.19.30.00-1</text:p>
          </table:table-cell>
          <table:table-cell table:style-name="表格1.A1" office:value-type="string">
            <text:p text:style-name="P16">已調製或保藏之灰海荷鰛(丁香魚)，整條或片塊(剁碎者除外)，冷凍者。</text:p>
            <text:p text:style-name="P16">Prepared or preserved silver anchovy (spratelloides gracilis), whole or in pieces, but not minced, frozen</text:p>
          </table:table-cell>
          <table:table-cell table:style-name="表格1.A1" office:value-type="string">
            <text:p text:style-name="P16">F01</text:p>
          </table:table-cell>
        </table:table-row>
        <table:table-row table:style-name="表格1.1">
          <table:table-cell table:style-name="表格1.A1" office:value-type="string">
            <text:p text:style-name="P16">1604.19.40.10-7</text:p>
          </table:table-cell>
          <table:table-cell table:style-name="表格1.A1" office:value-type="string">
            <text:p text:style-name="P16">其他已調製或保藏之魚鰭，冷凍者<text:line-break/>Other fins,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9.40.20-5</text:p>
          </table:table-cell>
          <table:table-cell table:style-name="表格1.A1" office:value-type="string">
            <text:p text:style-name="P16">其他已調製或保藏之魚鰭，罐頭<text:line-break/>Other fins,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9.40.90-0</text:p>
          </table:table-cell>
          <table:table-cell table:style-name="表格1.A1" office:value-type="string">
            <text:p text:style-name="P16">其他已調製或保藏之魚鰭<text:line-break/>Other fins,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9.90.11-5</text:p>
          </table:table-cell>
          <table:table-cell table:style-name="表格1.A1" office:value-type="string">
            <text:p text:style-name="P16">已調製或保藏鯰魚，整條或片塊（剁碎者除外），冷凍者</text:p>
            <text:p text:style-name="P16">Catfish, whole or in pieces, but not minced, prepared or <text:s/>preserved,frozen</text:p>
          </table:table-cell>
          <table:table-cell table:style-name="表格1.A1" office:value-type="string">
            <text:p text:style-name="P16">F01</text:p>
          </table:table-cell>
        </table:table-row>
        <table:table-row table:style-name="表格1.1">
          <table:table-cell table:style-name="表格1.A1" office:value-type="string">
            <text:p text:style-name="P16">1604.19.90.12-4</text:p>
          </table:table-cell>
          <table:table-cell table:style-name="表格1.A1" office:value-type="string">
            <text:p text:style-name="P16">已調製或保藏鯰魚，整條或片塊(剁碎者除外)，罐頭</text:p>
            <text:p text:style-name="P16">Catfish,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9.90.19-7</text:p>
          </table:table-cell>
          <table:table-cell table:style-name="表格1.A1" office:value-type="string">
            <text:p text:style-name="P16">其他已調製或保藏鯰類，整條或片塊（剁碎者除外）</text:p>
            <text:p text:style-name="P16">Other catfish,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9.90.21-3</text:p>
          </table:table-cell>
          <table:table-cell table:style-name="表格1.A1" office:value-type="string">
            <text:p text:style-name="P16">已調製或保藏鱒魚，整條或片塊（剁碎者除外），冷凍者</text:p>
            <text:p text:style-name="P16">Trouts, whole or in pieces, but not minced, prepared or preserved,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4.19.90.22-2</text:p>
          </table:table-cell>
          <table:table-cell table:style-name="表格1.A1" office:value-type="string">
            <text:p text:style-name="P16">已調製或保藏鱒魚，整條或片塊(剁碎者除外)，罐頭</text:p>
            <text:p text:style-name="P16">Trouts,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9.90.29-5</text:p>
          </table:table-cell>
          <table:table-cell table:style-name="表格1.A1" office:value-type="string">
            <text:p text:style-name="P16">其他已調製或保藏鱒魚，整條或片塊(剁碎者除外)。</text:p>
            <text:p text:style-name="P16">Other trouts,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9.90.31-1</text:p>
          </table:table-cell>
          <table:table-cell table:style-name="表格1.A1" office:value-type="string">
            <text:p text:style-name="P16">已調製或保藏河豚魚，整條或片塊（剁碎者除外），冷凍者</text:p>
            <text:p text:style-name="P16">Ball puffer fish, whole or in piece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9.90.32-0</text:p>
          </table:table-cell>
          <table:table-cell table:style-name="表格1.A1" office:value-type="string">
            <text:p text:style-name="P16">已調製或保藏河豚魚，整條或片塊(剁碎者除外)，罐頭</text:p>
            <text:p text:style-name="P16">Ball puffer fish,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9.90.39-3</text:p>
          </table:table-cell>
          <table:table-cell table:style-name="表格1.A1" office:value-type="string">
            <text:p text:style-name="P16">其他已調製或保藏河豚魚，整條或片塊（剁碎者除外）。</text:p>
            <text:p text:style-name="P16">Other ball puffer fish,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9.90.41-9</text:p>
          </table:table-cell>
          <table:table-cell table:style-name="表格1.A1" office:value-type="string">
            <text:p text:style-name="P16">已調製或保藏秋刀魚，整條或片塊（剁碎者除外），冷凍者</text:p>
            <text:p text:style-name="P16">Saury, whole or in piece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9.90.42-8</text:p>
          </table:table-cell>
          <table:table-cell table:style-name="表格1.A1" office:value-type="string">
            <text:p text:style-name="P16">已調製或保藏秋刀魚，整條或片塊(剁碎者除外)，罐頭</text:p>
            <text:p text:style-name="P16">Saury,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9.90.49-1</text:p>
          </table:table-cell>
          <table:table-cell table:style-name="表格1.A1" office:value-type="string">
            <text:p text:style-name="P16">其他已調製或保藏秋刀魚，整條或片塊（剁碎者除外）</text:p>
            <text:p text:style-name="P16">Other saury,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9.90.52-5</text:p>
          </table:table-cell>
          <table:table-cell table:style-name="表格1.A1" office:value-type="string">
            <text:p text:style-name="P16">已調製或保藏鯵類，整條或片塊(剁碎者除外)，罐頭</text:p>
            <text:p text:style-name="P16">Carangidae fishes,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9.90.59-8</text:p>
          </table:table-cell>
          <table:table-cell table:style-name="表格1.A1" office:value-type="string">
            <text:p text:style-name="P16">其他已調製或保藏鯵類，整條或片塊（剁碎者除外）</text:p>
            <text:p text:style-name="P16">Other carangidae,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9.90.61-4</text:p>
          </table:table-cell>
          <table:table-cell table:style-name="表格1.A1" office:value-type="string">
            <text:p text:style-name="P16">已調製或保藏美露鱈，整條或片塊（剁碎者除外），冷凍者</text:p>
            <text:p text:style-name="P16">Toothfish (Dissostichus spp.), whole or in piece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9.90.62-3</text:p>
          </table:table-cell>
          <table:table-cell table:style-name="表格1.A1" office:value-type="string">
            <text:p text:style-name="P16">已調製或保藏美露鱈，整條或片塊（剁碎者除外），罐頭</text:p>
            <text:p text:style-name="P16">Toothfish (Dissostichus spp.),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9.90.69-6</text:p>
          </table:table-cell>
          <table:table-cell table:style-name="表格1.A1" office:value-type="string">
            <text:p text:style-name="P16">其他已調製或保藏美露鱈，整條或片塊（剁碎者除外）</text:p>
            <text:p text:style-name="P16">Other toothfish (Dissostichus spp.),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9.90.71-2</text:p>
          </table:table-cell>
          <table:table-cell table:style-name="表格1.A1" office:value-type="string">
            <text:p text:style-name="P16">已調製或保藏鯨鯊，整條或片塊（剁碎者除外），冷凍者</text:p>
            <text:p text:style-name="P16">Whale shark (Rhincodon typus), whole or in pieces, but not minced, prepared or preserved,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4.19.90.72-1</text:p>
          </table:table-cell>
          <table:table-cell table:style-name="表格1.A1" office:value-type="string">
            <text:p text:style-name="P16">已調製或保藏鯨鯊，整條或片塊（剁碎者除外），罐頭</text:p>
            <text:p text:style-name="P16">Whale shark (Rhincodon typus),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9.90.79-4</text:p>
          </table:table-cell>
          <table:table-cell table:style-name="表格1.A1" office:value-type="string">
            <text:p text:style-name="P16">其他已調製或保藏鯨鯊，整條或片塊（剁碎者除外）</text:p>
            <text:p text:style-name="P16">Other whale shark( Rhiniodon typus),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19.90.82-9</text:p>
          </table:table-cell>
          <table:table-cell table:style-name="表格1.A1" office:value-type="string">
            <text:p text:style-name="P16">已調製或保藏之灰海荷鰛（丁香魚），整條或片塊（剁碎者除外），罐頭</text:p>
            <text:p text:style-name="P16">Prepared or preserved silver anchovy (Spratelloides gracilis), whole or in pieces, but not minced, canned</text:p>
          </table:table-cell>
          <table:table-cell table:style-name="表格1.A1" office:value-type="string">
            <text:p text:style-name="P16">F01</text:p>
          </table:table-cell>
        </table:table-row>
        <table:table-row table:style-name="表格1.1">
          <table:table-cell table:style-name="表格1.A1" office:value-type="string">
            <text:p text:style-name="P16">1604.19.90.89-2</text:p>
          </table:table-cell>
          <table:table-cell table:style-name="表格1.A1" office:value-type="string">
            <text:p text:style-name="P16">其他已調製或保藏之灰海荷鰛(丁香魚)，整條或片塊(剁碎者除外)。</text:p>
            <text:p text:style-name="P16">Other prepared or preserved silver anchovy (Spratelloides gracilis), whole or in pieces, but not minced</text:p>
          </table:table-cell>
          <table:table-cell table:style-name="表格1.A1" office:value-type="string">
            <text:p text:style-name="P16">F01</text:p>
          </table:table-cell>
        </table:table-row>
        <table:table-row table:style-name="表格1.1">
          <table:table-cell table:style-name="表格1.A1" office:value-type="string">
            <text:p text:style-name="P16">1604.19.90.91-8</text:p>
          </table:table-cell>
          <table:table-cell table:style-name="表格1.A1" office:value-type="string">
            <text:p text:style-name="P16">其他已調製或保藏魚類，整條或片塊（剁碎者除外），冷凍者</text:p>
            <text:p text:style-name="P16">Other fish, whole or in pieces, but not minced,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19.90.92-7</text:p>
          </table:table-cell>
          <table:table-cell table:style-name="表格1.A1" office:value-type="string">
            <text:p text:style-name="P16">其他已調製或保藏魚類，整條或片塊(剁碎者除外)，罐頭</text:p>
            <text:p text:style-name="P16">Other fish, whole or in pieces, but not minced,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19.90.99-0</text:p>
          </table:table-cell>
          <table:table-cell table:style-name="表格1.A1" office:value-type="string">
            <text:p text:style-name="P16">其他已調製或保藏魚類，整條或片塊（剁碎者除外）</text:p>
            <text:p text:style-name="P16">Other fish, whole or in pieces, but not minced,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20.10.11-9</text:p>
          </table:table-cell>
          <table:table-cell table:style-name="表格1.A1" office:value-type="string">
            <text:p text:style-name="P16">調製或保藏魚子，冷凍者</text:p>
            <text:p text:style-name="P16">Fish roe,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4.20.10.12-8</text:p>
          </table:table-cell>
          <table:table-cell table:style-name="表格1.A1" office:value-type="string">
            <text:p text:style-name="P16">調製或保藏魚子，罐頭</text:p>
            <text:p text:style-name="P16">Fish roe,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4.20.10.19-1</text:p>
          </table:table-cell>
          <table:table-cell table:style-name="表格1.A1" office:value-type="string">
            <text:p text:style-name="P16">其他調製或保藏魚子</text:p>
            <text:p text:style-name="P16">Other fish ro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20.30.10-6</text:p>
          </table:table-cell>
          <table:table-cell table:style-name="表格1.A1" office:value-type="string">
            <text:p text:style-name="P16">已調製或保藏之魚漿，冷凍者</text:p>
            <text:p text:style-name="P16">Prepared or preserved surimi, frozen</text:p>
          </table:table-cell>
          <table:table-cell table:style-name="表格1.A1" office:value-type="string">
            <text:p text:style-name="P16">F01</text:p>
          </table:table-cell>
        </table:table-row>
        <table:table-row table:style-name="表格1.1">
          <table:table-cell table:style-name="表格1.A1" office:value-type="string">
            <text:p text:style-name="P16">1604.20.30.20-4</text:p>
          </table:table-cell>
          <table:table-cell table:style-name="表格1.A1" office:value-type="string">
            <text:p text:style-name="P16">已調製或保藏之魚漿，罐頭</text:p>
            <text:p text:style-name="P16">Prepared or preserved surimi, canned</text:p>
          </table:table-cell>
          <table:table-cell table:style-name="表格1.A1" office:value-type="string">
            <text:p text:style-name="P16">F01</text:p>
          </table:table-cell>
        </table:table-row>
        <table:table-row table:style-name="表格1.1">
          <table:table-cell table:style-name="表格1.A1" office:value-type="string">
            <text:p text:style-name="P16">1604.20.30.90-9</text:p>
          </table:table-cell>
          <table:table-cell table:style-name="表格1.A1" office:value-type="string">
            <text:p text:style-name="P16">其他已調製或保藏之魚漿</text:p>
            <text:p text:style-name="P16">Other prepared or preserved surimi</text:p>
          </table:table-cell>
          <table:table-cell table:style-name="表格1.A1" office:value-type="string">
            <text:p text:style-name="P16">F01</text:p>
          </table:table-cell>
        </table:table-row>
        <table:table-row table:style-name="表格1.1">
          <table:table-cell table:style-name="表格1.A1" office:value-type="string">
            <text:p text:style-name="P16">1604.20.90.11-2</text:p>
          </table:table-cell>
          <table:table-cell table:style-name="表格1.A1" office:value-type="string">
            <text:p text:style-name="P16">其他已調製或保藏之魚,冷凍者</text:p>
            <text:p text:style-name="P16">Other prepared or preserved fish, frozen</text:p>
          </table:table-cell>
          <table:table-cell table:style-name="表格1.A1" office:value-type="string">
            <text:p text:style-name="P16">F01</text:p>
          </table:table-cell>
        </table:table-row>
        <table:table-row table:style-name="表格1.1">
          <table:table-cell table:style-name="表格1.A1" office:value-type="string">
            <text:p text:style-name="P16">1604.20.90.12-1</text:p>
          </table:table-cell>
          <table:table-cell table:style-name="表格1.A1" office:value-type="string">
            <text:p text:style-name="P16">其他已調製或保藏之魚，罐頭</text:p>
            <text:p text:style-name="P16">Other prepared or preserved fish, canned</text:p>
          </table:table-cell>
          <table:table-cell table:style-name="表格1.A1" office:value-type="string">
            <text:p text:style-name="P16">F01</text:p>
          </table:table-cell>
        </table:table-row>
        <table:table-row table:style-name="表格1.1">
          <table:table-cell table:style-name="表格1.A1" office:value-type="string">
            <text:p text:style-name="P16">1604.20.90.19-4</text:p>
          </table:table-cell>
          <table:table-cell table:style-name="表格1.A1" office:value-type="string">
            <text:p text:style-name="P16">其他已調製或保藏之魚</text:p>
            <text:p text:style-name="P16">Other prepared or preserved fish</text:p>
          </table:table-cell>
          <table:table-cell table:style-name="表格1.A1" office:value-type="string">
            <text:p text:style-name="P16">F01</text:p>
          </table:table-cell>
        </table:table-row>
        <table:table-row table:style-name="表格1.1">
          <table:table-cell table:style-name="表格1.A1" office:value-type="string">
            <text:p text:style-name="P16">1604.20.90.21-0</text:p>
          </table:table-cell>
          <table:table-cell table:style-name="表格1.A1" office:value-type="string">
            <text:p text:style-name="P16">其他已調製或保藏鰻魚雜,冷凍者</text:p>
            <text:p text:style-name="P16">Other offals of eel prepared or preserved,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4.20.90.29-2</text:p>
          </table:table-cell>
          <table:table-cell table:style-name="表格1.A1" office:value-type="string">
            <text:p text:style-name="P16">其他已調製或保藏鰻魚雜</text:p>
            <text:p text:style-name="P16">Other offals of eel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4.31.00.10-9</text:p>
          </table:table-cell>
          <table:table-cell table:style-name="表格1.A1" office:value-type="string">
            <text:p text:style-name="P16">鱘魚魚子醬</text:p>
            <text:p text:style-name="P16">Caviar of sturgeon (Acipenseriformes spp.)</text:p>
          </table:table-cell>
          <table:table-cell table:style-name="表格1.A1" office:value-type="string">
            <text:p text:style-name="P16">F01</text:p>
          </table:table-cell>
        </table:table-row>
        <table:table-row table:style-name="表格1.1">
          <table:table-cell table:style-name="表格1.A1" office:value-type="string">
            <text:p text:style-name="P16">1604.32.00.00-0</text:p>
          </table:table-cell>
          <table:table-cell table:style-name="表格1.A1" office:value-type="string">
            <text:p text:style-name="P16">魚子醬代替品</text:p>
            <text:p text:style-name="P16">Caviar substitutes</text:p>
          </table:table-cell>
          <table:table-cell table:style-name="表格1.A1" office:value-type="string">
            <text:p text:style-name="P16">F01</text:p>
          </table:table-cell>
        </table:table-row>
        <table:table-row table:style-name="表格1.1">
          <table:table-cell table:style-name="表格1.A1" office:value-type="string">
            <text:p text:style-name="P16">1605.10.00.10-3</text:p>
          </table:table-cell>
          <table:table-cell table:style-name="表格1.A1" office:value-type="string">
            <text:p text:style-name="P16">調製或保藏螃蟹,冷凍者</text:p>
            <text:p text:style-name="P16">Prepared or preserved　crab, frozen</text:p>
          </table:table-cell>
          <table:table-cell table:style-name="表格1.A1" office:value-type="string">
            <text:p text:style-name="P16">F01</text:p>
          </table:table-cell>
        </table:table-row>
        <table:table-row table:style-name="表格1.1">
          <table:table-cell table:style-name="表格1.A1" office:value-type="string">
            <text:p text:style-name="P16">1605.10.00.20-1</text:p>
          </table:table-cell>
          <table:table-cell table:style-name="表格1.A1" office:value-type="string">
            <text:p text:style-name="P16">調製或保藏螃蟹，罐頭</text:p>
            <text:p text:style-name="P16">Prepared or preserved crab, canned</text:p>
          </table:table-cell>
          <table:table-cell table:style-name="表格1.A1" office:value-type="string">
            <text:p text:style-name="P16">F01</text:p>
          </table:table-cell>
        </table:table-row>
        <table:table-row table:style-name="表格1.1">
          <table:table-cell table:style-name="表格1.A1" office:value-type="string">
            <text:p text:style-name="P16">1605.10.00.90-6</text:p>
          </table:table-cell>
          <table:table-cell table:style-name="表格1.A1" office:value-type="string">
            <text:p text:style-name="P16">其他調製或保藏螃蟹</text:p>
            <text:p text:style-name="P16">Other prepared or preserved crab</text:p>
          </table:table-cell>
          <table:table-cell table:style-name="表格1.A1" office:value-type="string">
            <text:p text:style-name="P16">F01</text:p>
          </table:table-cell>
        </table:table-row>
        <table:table-row table:style-name="表格1.1">
          <table:table-cell table:style-name="表格1.A1" office:value-type="string">
            <text:p text:style-name="P16">1605.21.00.11-9</text:p>
          </table:table-cell>
          <table:table-cell table:style-name="表格1.A1" office:value-type="string">
            <text:p text:style-name="P16">已調製或保藏草蝦，未裝入氣密容器者，冷凍者</text:p>
            <text:p text:style-name="P16">Grass shrimp, not in airtight container,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21.00.19-1</text:p>
          </table:table-cell>
          <table:table-cell table:style-name="表格1.A1" office:value-type="string">
            <text:p text:style-name="P16">其他已調製或保藏草蝦，未裝入氣密容器者</text:p>
            <text:p text:style-name="P16">Other grass shrimp, not in airtight container,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21.00.21-7</text:p>
          </table:table-cell>
          <table:table-cell table:style-name="表格1.A1" office:value-type="string">
            <text:p text:style-name="P16">已調製或保藏斑節蝦，未裝入氣密容器者，冷凍者</text:p>
            <text:p text:style-name="P16">Striped prawn, not in airtight container,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21.00.29-9</text:p>
          </table:table-cell>
          <table:table-cell table:style-name="表格1.A1" office:value-type="string">
            <text:p text:style-name="P16">其他已調製或保藏斑節蝦，未裝入氣密容器者</text:p>
            <text:p text:style-name="P16">Other striped prawn, not in airtight container,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21.00.91-2</text:p>
          </table:table-cell>
          <table:table-cell table:style-name="表格1.A1" office:value-type="string">
            <text:p text:style-name="P16">其他已調製或保藏蝦及對蝦，未裝入氣密容器者，冷凍者</text:p>
            <text:p text:style-name="P16">Other shrimps and prawns, not in airtight container,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21.00.99-4</text:p>
          </table:table-cell>
          <table:table-cell table:style-name="表格1.A1" office:value-type="string">
            <text:p text:style-name="P16">其他已調製或保藏蝦及對蝦，未裝入氣密容器者</text:p>
            <text:p text:style-name="P16">Other shrimps and prawns, not in airtight container,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29.00.11-1</text:p>
          </table:table-cell>
          <table:table-cell table:style-name="表格1.A1" office:value-type="string">
            <text:p text:style-name="P16">已調製或保藏草蝦，冷凍者</text:p>
            <text:p text:style-name="P16">Grass shrimp,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29.00.12-0</text:p>
          </table:table-cell>
          <table:table-cell table:style-name="表格1.A1" office:value-type="string">
            <text:p text:style-name="P16">已調製或保藏草蝦，罐頭</text:p>
            <text:p text:style-name="P16">Grass shrimp,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29.00.19-3</text:p>
          </table:table-cell>
          <table:table-cell table:style-name="表格1.A1" office:value-type="string">
            <text:p text:style-name="P16">其他已調製或保藏草蝦</text:p>
            <text:p text:style-name="P16">Other grass shrimp,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29.00.21-9</text:p>
          </table:table-cell>
          <table:table-cell table:style-name="表格1.A1" office:value-type="string">
            <text:p text:style-name="P16">已調製或保藏斑節蝦，冷凍者</text:p>
            <text:p text:style-name="P16">Striped prawn,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29.00.22-8</text:p>
          </table:table-cell>
          <table:table-cell table:style-name="表格1.A1" office:value-type="string">
            <text:p text:style-name="P16">已調製或保藏斑節蝦，罐頭</text:p>
            <text:p text:style-name="P16">Striped prawn,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29.00.29-1</text:p>
          </table:table-cell>
          <table:table-cell table:style-name="表格1.A1" office:value-type="string">
            <text:p text:style-name="P16">其他已調製或保藏斑節蝦</text:p>
            <text:p text:style-name="P16">Other striped prawn,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29.00.91-4</text:p>
          </table:table-cell>
          <table:table-cell table:style-name="表格1.A1" office:value-type="string">
            <text:p text:style-name="P16">其他已調製或保藏蝦及對蝦，冷凍者</text:p>
            <text:p text:style-name="P16">Other shrimps and prawns, prepared or preserved,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5.29.00.92-3</text:p>
          </table:table-cell>
          <table:table-cell table:style-name="表格1.A1" office:value-type="string">
            <text:p text:style-name="P16">其他已調製或保藏蝦及對蝦，罐頭</text:p>
            <text:p text:style-name="P16">Other shrimps and prawns,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29.00.99-6</text:p>
          </table:table-cell>
          <table:table-cell table:style-name="表格1.A1" office:value-type="string">
            <text:p text:style-name="P16">其他已調製或保藏蝦及對蝦</text:p>
            <text:p text:style-name="P16">Other shrimps and prawns,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30.00.10-9</text:p>
          </table:table-cell>
          <table:table-cell table:style-name="表格1.A1" office:value-type="string">
            <text:p text:style-name="P16">已調製或保藏之巨螯蝦，冷凍者</text:p>
            <text:p text:style-name="P16">Lobster,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30.00.20-7</text:p>
          </table:table-cell>
          <table:table-cell table:style-name="表格1.A1" office:value-type="string">
            <text:p text:style-name="P16">已調製或保藏之巨螯蝦，罐頭</text:p>
            <text:p text:style-name="P16">Lobster,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30.00.90-2</text:p>
          </table:table-cell>
          <table:table-cell table:style-name="表格1.A1" office:value-type="string">
            <text:p text:style-name="P16">其他已調製或保藏之巨螯蝦</text:p>
            <text:p text:style-name="P16">Other lobster,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40.00.10-7</text:p>
          </table:table-cell>
          <table:table-cell table:style-name="表格1.A1" office:value-type="string">
            <text:p text:style-name="P16">其他甲殼動物之調製或保藏品,冷凍者</text:p>
            <text:p text:style-name="P16">Other crustaceans,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40.00.20-5</text:p>
          </table:table-cell>
          <table:table-cell table:style-name="表格1.A1" office:value-type="string">
            <text:p text:style-name="P16">其他甲殼動物之調製或保藏品，罐頭</text:p>
            <text:p text:style-name="P16">Other crustaceans,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40.00.90-0</text:p>
          </table:table-cell>
          <table:table-cell table:style-name="表格1.A1" office:value-type="string">
            <text:p text:style-name="P16">其他甲殼動物之調製或保藏品</text:p>
            <text:p text:style-name="P16">Other crustaceans,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51.10.00-3</text:p>
          </table:table-cell>
          <table:table-cell table:style-name="表格1.A1" office:value-type="string">
            <text:p text:style-name="P16">已調製或保藏之牡蠣(蠔、蚵)，罐頭</text:p>
            <text:p text:style-name="P16">Oysters, prepared or presedved, canned</text:p>
          </table:table-cell>
          <table:table-cell table:style-name="表格1.A1" office:value-type="string">
            <text:p text:style-name="P16">F01</text:p>
          </table:table-cell>
        </table:table-row>
        <table:table-row table:style-name="表格1.1">
          <table:table-cell table:style-name="表格1.A1" office:value-type="string">
            <text:p text:style-name="P16">1605.51.90.10-4</text:p>
          </table:table-cell>
          <table:table-cell table:style-name="表格1.A1" office:value-type="string">
            <text:p text:style-name="P16">已調製或保藏之牡蠣(蠔、蚵)，冷凍者</text:p>
            <text:p text:style-name="P16">oysters,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51.90.90-7</text:p>
          </table:table-cell>
          <table:table-cell table:style-name="表格1.A1" office:value-type="string">
            <text:p text:style-name="P16">其他已調製或保藏之牡蠣(蠔、蚵)</text:p>
            <text:p text:style-name="P16">Other oysters,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52.10.10-0</text:p>
          </table:table-cell>
          <table:table-cell table:style-name="表格1.A1" office:value-type="string">
            <text:p text:style-name="P16">已調製或保藏之干貝，冷凍者</text:p>
            <text:p text:style-name="P16">Conpoy,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52.10.20-8</text:p>
          </table:table-cell>
          <table:table-cell table:style-name="表格1.A1" office:value-type="string">
            <text:p text:style-name="P16">已調製或保藏之干貝，罐頭</text:p>
            <text:p text:style-name="P16">Conpoy,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52.10.90-3</text:p>
          </table:table-cell>
          <table:table-cell table:style-name="表格1.A1" office:value-type="string">
            <text:p text:style-name="P16">其他已調製或保藏之干貝</text:p>
            <text:p text:style-name="P16">Other conpoy,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52.90.10-3</text:p>
          </table:table-cell>
          <table:table-cell table:style-name="表格1.A1" office:value-type="string">
            <text:p text:style-name="P16">其他已調製或保藏之海扇貝(干貝除外)，冷凍者</text:p>
            <text:p text:style-name="P16">Scallops, other than conpoy,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52.90.20-1</text:p>
          </table:table-cell>
          <table:table-cell table:style-name="表格1.A1" office:value-type="string">
            <text:p text:style-name="P16">其他已調製或保藏之海扇貝(干貝除外)，罐頭</text:p>
            <text:p text:style-name="P16">Scallops, other than conpoy,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52.90.60-2</text:p>
          </table:table-cell>
          <table:table-cell table:style-name="表格1.A1" office:value-type="string">
            <text:p text:style-name="P16">其他已調製或保藏之海扇貝(干貝除外)</text:p>
            <text:p text:style-name="P16">Other scallops, other than conpoy,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53.10.00-1</text:p>
          </table:table-cell>
          <table:table-cell table:style-name="表格1.A1" office:value-type="string">
            <text:p text:style-name="P16">已調製或保藏之貽貝(淡菜)，罐頭</text:p>
            <text:p text:style-name="P16">Mussels, prepared or presedved, canned</text:p>
          </table:table-cell>
          <table:table-cell table:style-name="表格1.A1" office:value-type="string">
            <text:p text:style-name="P16">F01</text:p>
          </table:table-cell>
        </table:table-row>
        <table:table-row table:style-name="表格1.1">
          <table:table-cell table:style-name="表格1.A1" office:value-type="string">
            <text:p text:style-name="P16">1605.53.90.10-2</text:p>
          </table:table-cell>
          <table:table-cell table:style-name="表格1.A1" office:value-type="string">
            <text:p text:style-name="P16">已調製或保藏之貽貝(淡菜)，冷凍者</text:p>
            <text:p text:style-name="P16">Mussels,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53.90.90-5</text:p>
          </table:table-cell>
          <table:table-cell table:style-name="表格1.A1" office:value-type="string">
            <text:p text:style-name="P16">其他已調製或保藏之貽貝(淡菜)</text:p>
            <text:p text:style-name="P16">Other mussels,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54.10.10-8</text:p>
          </table:table-cell>
          <table:table-cell table:style-name="表格1.A1" office:value-type="string">
            <text:p text:style-name="P16">己調製或保藏之魷魚，冷凍者</text:p>
            <text:p text:style-name="P16">Squid, prepared or presedved,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5.54.10.20-6</text:p>
          </table:table-cell>
          <table:table-cell table:style-name="表格1.A1" office:value-type="string">
            <text:p text:style-name="P16">己調製或保藏之魷魚，罐頭</text:p>
            <text:p text:style-name="P16">Squid, prepared or presedved, canned</text:p>
          </table:table-cell>
          <table:table-cell table:style-name="表格1.A1" office:value-type="string">
            <text:p text:style-name="P16">F01</text:p>
          </table:table-cell>
        </table:table-row>
        <table:table-row table:style-name="表格1.1">
          <table:table-cell table:style-name="表格1.A1" office:value-type="string">
            <text:p text:style-name="P16">1605.54.10.90-1</text:p>
          </table:table-cell>
          <table:table-cell table:style-name="表格1.A1" office:value-type="string">
            <text:p text:style-name="P16">其他己調製或保藏之魷魚</text:p>
            <text:p text:style-name="P16">Other squid, prepared or presedved</text:p>
          </table:table-cell>
          <table:table-cell table:style-name="表格1.A1" office:value-type="string">
            <text:p text:style-name="P16">F01</text:p>
          </table:table-cell>
        </table:table-row>
        <table:table-row table:style-name="表格1.1">
          <table:table-cell table:style-name="表格1.A1" office:value-type="string">
            <text:p text:style-name="P16">1605.54.20.10-6</text:p>
          </table:table-cell>
          <table:table-cell table:style-name="表格1.A1" office:value-type="string">
            <text:p text:style-name="P16">已調製或保藏之墨魚，冷凍者</text:p>
            <text:p text:style-name="P16">Cuttle fish, prepared or presedved, frozen</text:p>
          </table:table-cell>
          <table:table-cell table:style-name="表格1.A1" office:value-type="string">
            <text:p text:style-name="P16">F01</text:p>
          </table:table-cell>
        </table:table-row>
        <table:table-row table:style-name="表格1.1">
          <table:table-cell table:style-name="表格1.A1" office:value-type="string">
            <text:p text:style-name="P16">1605.54.20.20-4</text:p>
          </table:table-cell>
          <table:table-cell table:style-name="表格1.A1" office:value-type="string">
            <text:p text:style-name="P16">已調製或保藏之墨魚，罐頭</text:p>
            <text:p text:style-name="P16">Cuttle fish, prepared or presedved, canned</text:p>
          </table:table-cell>
          <table:table-cell table:style-name="表格1.A1" office:value-type="string">
            <text:p text:style-name="P16">F01</text:p>
          </table:table-cell>
        </table:table-row>
        <table:table-row table:style-name="表格1.1">
          <table:table-cell table:style-name="表格1.A1" office:value-type="string">
            <text:p text:style-name="P16">1605.54.20.90-9</text:p>
          </table:table-cell>
          <table:table-cell table:style-name="表格1.A1" office:value-type="string">
            <text:p text:style-name="P16">其他已調製或保藏之墨魚</text:p>
            <text:p text:style-name="P16">Other cuttle fish, prepared or presedved</text:p>
          </table:table-cell>
          <table:table-cell table:style-name="表格1.A1" office:value-type="string">
            <text:p text:style-name="P16">F01</text:p>
          </table:table-cell>
        </table:table-row>
        <table:table-row table:style-name="表格1.1">
          <table:table-cell table:style-name="表格1.A1" office:value-type="string">
            <text:p text:style-name="P16">1605.55.00.10-9</text:p>
          </table:table-cell>
          <table:table-cell table:style-name="表格1.A1" office:value-type="string">
            <text:p text:style-name="P16">已調製或保藏之章魚，冷凍者</text:p>
            <text:p text:style-name="P16">Octopus, prepared or presedved, frozen</text:p>
          </table:table-cell>
          <table:table-cell table:style-name="表格1.A1" office:value-type="string">
            <text:p text:style-name="P16">F01</text:p>
          </table:table-cell>
        </table:table-row>
        <table:table-row table:style-name="表格1.1">
          <table:table-cell table:style-name="表格1.A1" office:value-type="string">
            <text:p text:style-name="P16">1605.55.00.20-7</text:p>
          </table:table-cell>
          <table:table-cell table:style-name="表格1.A1" office:value-type="string">
            <text:p text:style-name="P16">已調製或保藏之章魚，罐頭</text:p>
            <text:p text:style-name="P16">Octopus, prepared or presedved, canned</text:p>
          </table:table-cell>
          <table:table-cell table:style-name="表格1.A1" office:value-type="string">
            <text:p text:style-name="P16">F01</text:p>
          </table:table-cell>
        </table:table-row>
        <table:table-row table:style-name="表格1.1">
          <table:table-cell table:style-name="表格1.A1" office:value-type="string">
            <text:p text:style-name="P16">1605.55.00.90-2</text:p>
          </table:table-cell>
          <table:table-cell table:style-name="表格1.A1" office:value-type="string">
            <text:p text:style-name="P16">其他已調製或保藏之章魚</text:p>
            <text:p text:style-name="P16">Other octopus, prepared or presedved</text:p>
          </table:table-cell>
          <table:table-cell table:style-name="表格1.A1" office:value-type="string">
            <text:p text:style-name="P16">F01</text:p>
          </table:table-cell>
        </table:table-row>
        <table:table-row table:style-name="表格1.1">
          <table:table-cell table:style-name="表格1.A1" office:value-type="string">
            <text:p text:style-name="P16">1605.56.10.10-6</text:p>
          </table:table-cell>
          <table:table-cell table:style-name="表格1.A1" office:value-type="string">
            <text:p text:style-name="P16">已調製或保藏之蛤蜊、蚶子(魁蛤科)、蟶(毛蟶科、竹蟶科)，冷凍者</text:p>
            <text:p text:style-name="P16">Hard clams, arcoida (Arcidae) and clams (Solecurtidae, Solenidae), prepared or presedved, frozen</text:p>
          </table:table-cell>
          <table:table-cell table:style-name="表格1.A1" office:value-type="string">
            <text:p text:style-name="P16">F01</text:p>
          </table:table-cell>
        </table:table-row>
        <table:table-row table:style-name="表格1.1">
          <table:table-cell table:style-name="表格1.A1" office:value-type="string">
            <text:p text:style-name="P16">1605.56.10.20-4</text:p>
          </table:table-cell>
          <table:table-cell table:style-name="表格1.A1" office:value-type="string">
            <text:p text:style-name="P16">已調製或保藏之蛤蜊、蚶子(魁蛤科)、蟶(毛蟶科、竹蟶科)，罐頭</text:p>
            <text:p text:style-name="P16">Hard clams, arcoida (Arcidae) and clams (Solecurtidae, Solenidae), prepared or presedved, canned</text:p>
          </table:table-cell>
          <table:table-cell table:style-name="表格1.A1" office:value-type="string">
            <text:p text:style-name="P16">F01</text:p>
          </table:table-cell>
        </table:table-row>
        <table:table-row table:style-name="表格1.1">
          <table:table-cell table:style-name="表格1.A1" office:value-type="string">
            <text:p text:style-name="P16">1605.56.10.90-9</text:p>
          </table:table-cell>
          <table:table-cell table:style-name="表格1.A1" office:value-type="string">
            <text:p text:style-name="P16">其他已調製或保藏之蛤蜊、蚶子(魁蛤科)、蟶(毛蟶科、竹蟶科)</text:p>
            <text:p text:style-name="P16">Other hard clams, arcoida (Arcidae) and clams (Solecurtidae, Solenidae), prepared or presedved</text:p>
          </table:table-cell>
          <table:table-cell table:style-name="表格1.A1" office:value-type="string">
            <text:p text:style-name="P16">F01</text:p>
          </table:table-cell>
        </table:table-row>
        <table:table-row table:style-name="表格1.1">
          <table:table-cell table:style-name="表格1.A1" office:value-type="string">
            <text:p text:style-name="P16">1605.56.90.10-9</text:p>
          </table:table-cell>
          <table:table-cell table:style-name="表格1.A1" office:value-type="string">
            <text:p text:style-name="P16">其他已調製或保藏之蛤、鳥蛤及赤貝，冷凍者</text:p>
            <text:p text:style-name="P16">Other clams, cockles and arkshells, prepared or presedved, frozen</text:p>
          </table:table-cell>
          <table:table-cell table:style-name="表格1.A1" office:value-type="string">
            <text:p text:style-name="P16">F01</text:p>
          </table:table-cell>
        </table:table-row>
        <table:table-row table:style-name="表格1.1">
          <table:table-cell table:style-name="表格1.A1" office:value-type="string">
            <text:p text:style-name="P16">1605.56.90.20-7</text:p>
          </table:table-cell>
          <table:table-cell table:style-name="表格1.A1" office:value-type="string">
            <text:p text:style-name="P16">其他已調製或保藏之蛤、鳥蛤及赤貝，罐頭</text:p>
            <text:p text:style-name="P16">Other clams, cockles and arkshells, prepared or presedved, canned</text:p>
          </table:table-cell>
          <table:table-cell table:style-name="表格1.A1" office:value-type="string">
            <text:p text:style-name="P16">F01</text:p>
          </table:table-cell>
        </table:table-row>
        <table:table-row table:style-name="表格1.1">
          <table:table-cell table:style-name="表格1.A1" office:value-type="string">
            <text:p text:style-name="P16">1605.56.90.90-2</text:p>
          </table:table-cell>
          <table:table-cell table:style-name="表格1.A1" office:value-type="string">
            <text:p text:style-name="P16">其他已調製或保藏之蛤、鳥蛤及赤貝</text:p>
            <text:p text:style-name="P16">Other clams, cockles and arkshells, prepared or presedved</text:p>
          </table:table-cell>
          <table:table-cell table:style-name="表格1.A1" office:value-type="string">
            <text:p text:style-name="P16">F01</text:p>
          </table:table-cell>
        </table:table-row>
        <table:table-row table:style-name="表格1.1">
          <table:table-cell table:style-name="表格1.A1" office:value-type="string">
            <text:p text:style-name="P16">1605.57.00.10-7</text:p>
          </table:table-cell>
          <table:table-cell table:style-name="表格1.A1" office:value-type="string">
            <text:p text:style-name="P16">已調製或保藏之鮑魚，包括九孔，冷凍者</text:p>
            <text:p text:style-name="P16">Abalones, including Haliotis diversicolor,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57.00.20-5</text:p>
          </table:table-cell>
          <table:table-cell table:style-name="表格1.A1" office:value-type="string">
            <text:p text:style-name="P16">已調製或保藏之鮑魚，包括九孔，罐頭</text:p>
            <text:p text:style-name="P16">Abalones, including Haliotis diversicolor,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57.00.90-0</text:p>
          </table:table-cell>
          <table:table-cell table:style-name="表格1.A1" office:value-type="string">
            <text:p text:style-name="P16">其他已調製或保藏之鮑魚，包括九孔</text:p>
            <text:p text:style-name="P16">Other abalones, including Haliotis diversicolor, prepared or preserv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5.58.00.10-6</text:p>
          </table:table-cell>
          <table:table-cell table:style-name="表格1.A1" office:value-type="string">
            <text:p text:style-name="P16">已調製或保藏之螺，海螺除外，冷凍者</text:p>
            <text:p text:style-name="P16">Snails, other than sea snails,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58.00.20-4</text:p>
          </table:table-cell>
          <table:table-cell table:style-name="表格1.A1" office:value-type="string">
            <text:p text:style-name="P16">已調製或保藏之螺，海螺除外，罐頭</text:p>
            <text:p text:style-name="P16">Snails, other than sea snails,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58.00.90-9</text:p>
          </table:table-cell>
          <table:table-cell table:style-name="表格1.A1" office:value-type="string">
            <text:p text:style-name="P16">已調製或保藏之螺，海螺除外</text:p>
            <text:p text:style-name="P16">Other snails, other than sea snails,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59.10.10-3</text:p>
          </table:table-cell>
          <table:table-cell table:style-name="表格1.A1" office:value-type="string">
            <text:p text:style-name="P16">已調製或保藏之鐘螺，冷凍者</text:p>
            <text:p text:style-name="P16">Top shell,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59.10.20-1</text:p>
          </table:table-cell>
          <table:table-cell table:style-name="表格1.A1" office:value-type="string">
            <text:p text:style-name="P16">已調製或保藏之鐘螺，罐頭</text:p>
            <text:p text:style-name="P16">Top shell,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59.10.90-6</text:p>
          </table:table-cell>
          <table:table-cell table:style-name="表格1.A1" office:value-type="string">
            <text:p text:style-name="P16">其他已調製或保藏之鐘螺</text:p>
            <text:p text:style-name="P16">Other top shell,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59.20.10-1</text:p>
          </table:table-cell>
          <table:table-cell table:style-name="表格1.A1" office:value-type="string">
            <text:p text:style-name="P16">已調製或保藏之南美貝，冷凍者</text:p>
            <text:p text:style-name="P16">Locos,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59.20.20-9</text:p>
          </table:table-cell>
          <table:table-cell table:style-name="表格1.A1" office:value-type="string">
            <text:p text:style-name="P16">已調製或保藏之南美貝，罐頭</text:p>
            <text:p text:style-name="P16">Locos,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59.20.90-4</text:p>
          </table:table-cell>
          <table:table-cell table:style-name="表格1.A1" office:value-type="string">
            <text:p text:style-name="P16">其他已調製或保藏之南美貝</text:p>
            <text:p text:style-name="P16">Other locos,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59.30.10-9</text:p>
          </table:table-cell>
          <table:table-cell table:style-name="表格1.A1" office:value-type="string">
            <text:p text:style-name="P16">已調製或保藏之蚶子(蚶蜊科、笠蚶科)及蟶(刀蟶科)，冷凍者</text:p>
            <text:p text:style-name="P16">Arcoida (Glycymerididae, Limopsidae) and clams (Cutellidae), prepared or presedved, frozen</text:p>
          </table:table-cell>
          <table:table-cell table:style-name="表格1.A1" office:value-type="string">
            <text:p text:style-name="P16">F01</text:p>
          </table:table-cell>
        </table:table-row>
        <table:table-row table:style-name="表格1.1">
          <table:table-cell table:style-name="表格1.A1" office:value-type="string">
            <text:p text:style-name="P16">1605.59.30.20-7</text:p>
          </table:table-cell>
          <table:table-cell table:style-name="表格1.A1" office:value-type="string">
            <text:p text:style-name="P16">已調製或保藏之蚶子(蚶蜊科、笠蚶科)及蟶(刀蟶科)，罐頭</text:p>
            <text:p text:style-name="P16">Arcoida (Glycymerididae, Limopsidae) and clams (Cutellidae), prepared or presedved, canned</text:p>
          </table:table-cell>
          <table:table-cell table:style-name="表格1.A1" office:value-type="string">
            <text:p text:style-name="P16">F01</text:p>
          </table:table-cell>
        </table:table-row>
        <table:table-row table:style-name="表格1.1">
          <table:table-cell table:style-name="表格1.A1" office:value-type="string">
            <text:p text:style-name="P16">1605.59.30.90-2</text:p>
          </table:table-cell>
          <table:table-cell table:style-name="表格1.A1" office:value-type="string">
            <text:p text:style-name="P16">其他已調製或保藏之蚶子(蚶蜊科、笠蚶科)及蟶(刀蟶科)</text:p>
            <text:p text:style-name="P16">Other arcoida (Glycymerididae, Limopsidae) and clams (Cutellidae), prepared or presedved</text:p>
          </table:table-cell>
          <table:table-cell table:style-name="表格1.A1" office:value-type="string">
            <text:p text:style-name="P16">F01</text:p>
          </table:table-cell>
        </table:table-row>
        <table:table-row table:style-name="表格1.1">
          <table:table-cell table:style-name="表格1.A1" office:value-type="string">
            <text:p text:style-name="P16">1605.59.90.11-5</text:p>
          </table:table-cell>
          <table:table-cell table:style-name="表格1.A1" office:value-type="string">
            <text:p text:style-name="P16">已調製或保藏硨磲貝，冷凍者</text:p>
            <text:p text:style-name="P16">Giant clams (Tridacnidae spp.),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59.90.19-7</text:p>
          </table:table-cell>
          <table:table-cell table:style-name="表格1.A1" office:value-type="string">
            <text:p text:style-name="P16">其他軟體類動物之已調製或保藏品，冷凍者</text:p>
            <text:p text:style-name="P16">Other mulluscs,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59.90.20-4</text:p>
          </table:table-cell>
          <table:table-cell table:style-name="表格1.A1" office:value-type="string">
            <text:p text:style-name="P16">其他軟體類動物之已調製或保藏品，罐頭</text:p>
            <text:p text:style-name="P16">Other mulluscs,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59.90.90-9</text:p>
          </table:table-cell>
          <table:table-cell table:style-name="表格1.A1" office:value-type="string">
            <text:p text:style-name="P16">其他軟體類動物之已調製或保藏品</text:p>
            <text:p text:style-name="P16">Other mulluscs,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605.61.00.10-1</text:p>
          </table:table-cell>
          <table:table-cell table:style-name="表格1.A1" office:value-type="string">
            <text:p text:style-name="P16">已調製或保藏之海參，冷凍者</text:p>
            <text:p text:style-name="P16">Sea cucumbers, prepared or presedved, frozen</text:p>
          </table:table-cell>
          <table:table-cell table:style-name="表格1.A1" office:value-type="string">
            <text:p text:style-name="P16">F01</text:p>
          </table:table-cell>
        </table:table-row>
        <table:table-row table:style-name="表格1.1">
          <table:table-cell table:style-name="表格1.A1" office:value-type="string">
            <text:p text:style-name="P16">1605.61.00.20-9</text:p>
          </table:table-cell>
          <table:table-cell table:style-name="表格1.A1" office:value-type="string">
            <text:p text:style-name="P16">已調製或保藏之海參，罐頭</text:p>
            <text:p text:style-name="P16">Sea cucumbers, prepared or presedved, cann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605.61.00.90-4</text:p>
          </table:table-cell>
          <table:table-cell table:style-name="表格1.A1" office:value-type="string">
            <text:p text:style-name="P16">其他已調製或保藏之海參</text:p>
            <text:p text:style-name="P16">Other sea cucumbers, prepared or presedved</text:p>
          </table:table-cell>
          <table:table-cell table:style-name="表格1.A1" office:value-type="string">
            <text:p text:style-name="P16">F01</text:p>
          </table:table-cell>
        </table:table-row>
        <table:table-row table:style-name="表格1.1">
          <table:table-cell table:style-name="表格1.A1" office:value-type="string">
            <text:p text:style-name="P16">1605.62.00.10-0</text:p>
          </table:table-cell>
          <table:table-cell table:style-name="表格1.A1" office:value-type="string">
            <text:p text:style-name="P16">已調製或保藏之海膽，冷凍者</text:p>
            <text:p text:style-name="P16">Sea urchins, prepared or presedved, frozen</text:p>
          </table:table-cell>
          <table:table-cell table:style-name="表格1.A1" office:value-type="string">
            <text:p text:style-name="P16">F01</text:p>
          </table:table-cell>
        </table:table-row>
        <table:table-row table:style-name="表格1.1">
          <table:table-cell table:style-name="表格1.A1" office:value-type="string">
            <text:p text:style-name="P16">1605.62.00.20-8</text:p>
          </table:table-cell>
          <table:table-cell table:style-name="表格1.A1" office:value-type="string">
            <text:p text:style-name="P16">已調製或保藏之海膽，罐頭</text:p>
            <text:p text:style-name="P16">Sea urchins, prepared or presedved, canned</text:p>
          </table:table-cell>
          <table:table-cell table:style-name="表格1.A1" office:value-type="string">
            <text:p text:style-name="P16">F01</text:p>
          </table:table-cell>
        </table:table-row>
        <table:table-row table:style-name="表格1.1">
          <table:table-cell table:style-name="表格1.A1" office:value-type="string">
            <text:p text:style-name="P16">1605.62.00.90-3</text:p>
          </table:table-cell>
          <table:table-cell table:style-name="表格1.A1" office:value-type="string">
            <text:p text:style-name="P16">其他已調製或保藏之海膽</text:p>
            <text:p text:style-name="P16">Other sea urchins, prepared or presedved</text:p>
          </table:table-cell>
          <table:table-cell table:style-name="表格1.A1" office:value-type="string">
            <text:p text:style-name="P16">F01</text:p>
          </table:table-cell>
        </table:table-row>
        <table:table-row table:style-name="表格1.1">
          <table:table-cell table:style-name="表格1.A1" office:value-type="string">
            <text:p text:style-name="P16">1605.63.00.10-9</text:p>
          </table:table-cell>
          <table:table-cell table:style-name="表格1.A1" office:value-type="string">
            <text:p text:style-name="P16">已調製或保藏之海蜇，冷凍者</text:p>
            <text:p text:style-name="P16">Jellyfish, prepared or presedved, frozen</text:p>
          </table:table-cell>
          <table:table-cell table:style-name="表格1.A1" office:value-type="string">
            <text:p text:style-name="P16">F01</text:p>
          </table:table-cell>
        </table:table-row>
        <table:table-row table:style-name="表格1.1">
          <table:table-cell table:style-name="表格1.A1" office:value-type="string">
            <text:p text:style-name="P16">1605.63.00.20-7</text:p>
          </table:table-cell>
          <table:table-cell table:style-name="表格1.A1" office:value-type="string">
            <text:p text:style-name="P16">已調製或保藏之海蜇，罐頭</text:p>
            <text:p text:style-name="P16">Jellyfish, prepared or presedved, canned</text:p>
          </table:table-cell>
          <table:table-cell table:style-name="表格1.A1" office:value-type="string">
            <text:p text:style-name="P16">F01</text:p>
          </table:table-cell>
        </table:table-row>
        <table:table-row table:style-name="表格1.1">
          <table:table-cell table:style-name="表格1.A1" office:value-type="string">
            <text:p text:style-name="P16">1605.63.00.90-2</text:p>
          </table:table-cell>
          <table:table-cell table:style-name="表格1.A1" office:value-type="string">
            <text:p text:style-name="P16">其他已調製或保藏之海蜇</text:p>
            <text:p text:style-name="P16">Other jellyfish, prepared or presedved</text:p>
          </table:table-cell>
          <table:table-cell table:style-name="表格1.A1" office:value-type="string">
            <text:p text:style-name="P16">F01</text:p>
          </table:table-cell>
        </table:table-row>
        <table:table-row table:style-name="表格1.1">
          <table:table-cell table:style-name="表格1.A1" office:value-type="string">
            <text:p text:style-name="P16">1605.69.00.10-3</text:p>
          </table:table-cell>
          <table:table-cell table:style-name="表格1.A1" office:value-type="string">
            <text:p text:style-name="P16">其他水產無脊椎動物之已調製或保藏品，冷凍者</text:p>
            <text:p text:style-name="P16">Other aquatic invertebrates, prepared or preserved, frozen</text:p>
          </table:table-cell>
          <table:table-cell table:style-name="表格1.A1" office:value-type="string">
            <text:p text:style-name="P16">F01</text:p>
          </table:table-cell>
        </table:table-row>
        <table:table-row table:style-name="表格1.1">
          <table:table-cell table:style-name="表格1.A1" office:value-type="string">
            <text:p text:style-name="P16">1605.69.00.20-1</text:p>
          </table:table-cell>
          <table:table-cell table:style-name="表格1.A1" office:value-type="string">
            <text:p text:style-name="P16">其他水產無脊椎動物之已調製或保藏品，罐頭</text:p>
            <text:p text:style-name="P16">Other aquatic invertebrates, prepared or preserved, canned</text:p>
          </table:table-cell>
          <table:table-cell table:style-name="表格1.A1" office:value-type="string">
            <text:p text:style-name="P16">F01</text:p>
          </table:table-cell>
        </table:table-row>
        <table:table-row table:style-name="表格1.1">
          <table:table-cell table:style-name="表格1.A1" office:value-type="string">
            <text:p text:style-name="P16">1605.69.00.90-6</text:p>
          </table:table-cell>
          <table:table-cell table:style-name="表格1.A1" office:value-type="string">
            <text:p text:style-name="P16">其他水產無脊椎動物之已調製或保藏品</text:p>
            <text:p text:style-name="P16">Other aquatic invertebrates,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1701.12.00.00-6</text:p>
          </table:table-cell>
          <table:table-cell table:style-name="表格1.A1" office:value-type="string">
            <text:p text:style-name="P16">甜菜糖，不含添加香料或色素者</text:p>
            <text:p text:style-name="P16">Beet sugar, not cantaining added flavouring or colouring matter</text:p>
          </table:table-cell>
          <table:table-cell table:style-name="表格1.A1" office:value-type="string">
            <text:p text:style-name="P16">F01</text:p>
          </table:table-cell>
        </table:table-row>
        <table:table-row table:style-name="表格1.1">
          <table:table-cell table:style-name="表格1.A1" office:value-type="string">
            <text:p text:style-name="P16">1701.13.00.10-3</text:p>
          </table:table-cell>
          <table:table-cell table:style-name="表格1.A1" office:value-type="string">
            <text:p text:style-name="P16">紅糖</text:p>
            <text:p text:style-name="P16">Brown sugar</text:p>
          </table:table-cell>
          <table:table-cell table:style-name="表格1.A1" office:value-type="string">
            <text:p text:style-name="P16">F01</text:p>
          </table:table-cell>
        </table:table-row>
        <table:table-row table:style-name="表格1.1">
          <table:table-cell table:style-name="表格1.A1" office:value-type="string">
            <text:p text:style-name="P16">1701.13.00.90-6</text:p>
          </table:table-cell>
          <table:table-cell table:style-name="表格1.A1" office:value-type="string">
            <text:p text:style-name="P16">其他符合本章目註2規定之甘蔗糖</text:p>
            <text:p text:style-name="P16">Other cane sugar specified in Subheading Note 2 to this Chapter</text:p>
          </table:table-cell>
          <table:table-cell table:style-name="表格1.A1" office:value-type="string">
            <text:p text:style-name="P16">F01</text:p>
          </table:table-cell>
        </table:table-row>
        <table:table-row table:style-name="表格1.1">
          <table:table-cell table:style-name="表格1.A1" office:value-type="string">
            <text:p text:style-name="P16">1701.14.00.00-4</text:p>
          </table:table-cell>
          <table:table-cell table:style-name="表格1.A1" office:value-type="string">
            <text:p text:style-name="P16">其他甘蔗糖，不含添加香料或色素者</text:p>
            <text:p text:style-name="P16">Other cane sugar, not containing added flavouring or colouring</text:p>
          </table:table-cell>
          <table:table-cell table:style-name="表格1.A1" office:value-type="string">
            <text:p text:style-name="P16">F01</text:p>
          </table:table-cell>
        </table:table-row>
        <table:table-row table:style-name="表格1.1">
          <table:table-cell table:style-name="表格1.A1" office:value-type="string">
            <text:p text:style-name="P16">1701.91.10.10-6</text:p>
          </table:table-cell>
          <table:table-cell table:style-name="表格1.A1" office:value-type="string">
            <text:p text:style-name="P16">紅糖，含有添加之香料或色素者</text:p>
            <text:p text:style-name="P16">Brown sugar, containing added flavouring or colouring matter</text:p>
          </table:table-cell>
          <table:table-cell table:style-name="表格1.A1" office:value-type="string">
            <text:p text:style-name="P16">F01</text:p>
          </table:table-cell>
        </table:table-row>
        <table:table-row table:style-name="表格1.1">
          <table:table-cell table:style-name="表格1.A1" office:value-type="string">
            <text:p text:style-name="P16">1701.91.10.90-9</text:p>
          </table:table-cell>
          <table:table-cell table:style-name="表格1.A1" office:value-type="string">
            <text:p text:style-name="P16">其他粗製糖，含有添加之香料或色素者</text:p>
            <text:p text:style-name="P16">Other raw sugar, containing added flavouring or colouring matter</text:p>
          </table:table-cell>
          <table:table-cell table:style-name="表格1.A1" office:value-type="string">
            <text:p text:style-name="P16">F01</text:p>
          </table:table-cell>
        </table:table-row>
        <table:table-row table:style-name="表格1.1">
          <table:table-cell table:style-name="表格1.A1" office:value-type="string">
            <text:p text:style-name="P16">1701.91.20.00-6</text:p>
          </table:table-cell>
          <table:table-cell table:style-name="表格1.A1" office:value-type="string">
            <text:p text:style-name="P16">精製糖，含有添加香料或色素者</text:p>
            <text:p text:style-name="P16">Refined sugar, containing added flavouring or colouring matter</text:p>
          </table:table-cell>
          <table:table-cell table:style-name="表格1.A1" office:value-type="string">
            <text:p text:style-name="P16">F01</text:p>
          </table:table-cell>
        </table:table-row>
        <table:table-row table:style-name="表格1.1">
          <table:table-cell table:style-name="表格1.A1" office:value-type="string">
            <text:p text:style-name="P16">1701.99.10.00-0</text:p>
          </table:table-cell>
          <table:table-cell table:style-name="表格1.A1" office:value-type="string">
            <text:p text:style-name="P16">方糖</text:p>
            <text:p text:style-name="P16">Sugar, cube and loaf</text:p>
          </table:table-cell>
          <table:table-cell table:style-name="表格1.A1" office:value-type="string">
            <text:p text:style-name="P16">F01</text:p>
          </table:table-cell>
        </table:table-row>
        <table:table-row table:style-name="表格1.1">
          <table:table-cell table:style-name="表格1.A1" office:value-type="string">
            <text:p text:style-name="P16">1701.99.20.00-8</text:p>
          </table:table-cell>
          <table:table-cell table:style-name="表格1.A1" office:value-type="string">
            <text:p text:style-name="P16">冰糖</text:p>
            <text:p text:style-name="P16">Rock sugar</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701.99.90.90-4</text:p>
          </table:table-cell>
          <table:table-cell table:style-name="表格1.A1" office:value-type="string">
            <text:p text:style-name="P16">其他精製糖</text:p>
            <text:p text:style-name="P16">Other sugar, refined</text:p>
          </table:table-cell>
          <table:table-cell table:style-name="表格1.A1" office:value-type="string">
            <text:p text:style-name="P16">F01</text:p>
          </table:table-cell>
        </table:table-row>
        <table:table-row table:style-name="表格1.1">
          <table:table-cell table:style-name="表格1.A1" office:value-type="string">
            <text:p text:style-name="P16">1702.11.10.00-4</text:p>
          </table:table-cell>
          <table:table-cell table:style-name="表格1.A1" office:value-type="string">
            <text:p text:style-name="P16">乳糖，含乳糖以乾基計，以無水乳糖表示，重量在99％及以上者</text:p>
            <text:p text:style-name="P16">Lactose, containing by weight 99% or more lactose, expressed as anhydrous lactose, calculated on the dry matter</text:p>
          </table:table-cell>
          <table:table-cell table:style-name="表格1.A1" office:value-type="string">
            <text:p text:style-name="P16">F02</text:p>
          </table:table-cell>
        </table:table-row>
        <table:table-row table:style-name="表格1.1">
          <table:table-cell table:style-name="表格1.A1" office:value-type="string">
            <text:p text:style-name="P16">1702.11.20.00-2</text:p>
          </table:table-cell>
          <table:table-cell table:style-name="表格1.A1" office:value-type="string">
            <text:p text:style-name="P16">乳糖漿，含乳糖以乾基計，以無水乳糖表示，重量在99％及以上者</text:p>
            <text:p text:style-name="P16">Lactose syrup, containing by weight 99% or more lactose, expressed as anhydrous lactose, calculated on the dry matter</text:p>
          </table:table-cell>
          <table:table-cell table:style-name="表格1.A1" office:value-type="string">
            <text:p text:style-name="P16">F01</text:p>
          </table:table-cell>
        </table:table-row>
        <table:table-row table:style-name="表格1.1">
          <table:table-cell table:style-name="表格1.A1" office:value-type="string">
            <text:p text:style-name="P16">1702.19.91.00-8</text:p>
          </table:table-cell>
          <table:table-cell table:style-name="表格1.A1" office:value-type="string">
            <text:p text:style-name="P16">其他乳糖</text:p>
            <text:p text:style-name="P16">Other lactose</text:p>
          </table:table-cell>
          <table:table-cell table:style-name="表格1.A1" office:value-type="string">
            <text:p text:style-name="P16">F02</text:p>
          </table:table-cell>
        </table:table-row>
        <table:table-row table:style-name="表格1.1">
          <table:table-cell table:style-name="表格1.A1" office:value-type="string">
            <text:p text:style-name="P16">1702.19.92.00-7</text:p>
          </table:table-cell>
          <table:table-cell table:style-name="表格1.A1" office:value-type="string">
            <text:p text:style-name="P16">其他乳糖漿</text:p>
            <text:p text:style-name="P16">Other lactose syrup</text:p>
          </table:table-cell>
          <table:table-cell table:style-name="表格1.A1" office:value-type="string">
            <text:p text:style-name="P16">F01</text:p>
          </table:table-cell>
        </table:table-row>
        <table:table-row table:style-name="表格1.1">
          <table:table-cell table:style-name="表格1.A1" office:value-type="string">
            <text:p text:style-name="P16">1702.20.00.00-5</text:p>
          </table:table-cell>
          <table:table-cell table:style-name="表格1.A1" office:value-type="string">
            <text:p text:style-name="P16">楓糖及楓糖漿</text:p>
            <text:p text:style-name="P16">Maple sugar and maple syrup</text:p>
          </table:table-cell>
          <table:table-cell table:style-name="表格1.A1" office:value-type="string">
            <text:p text:style-name="P16">F01</text:p>
          </table:table-cell>
        </table:table-row>
        <table:table-row table:style-name="表格1.1">
          <table:table-cell table:style-name="表格1.A1" office:value-type="string">
            <text:p text:style-name="P16">1702.30.00.00-3</text:p>
          </table:table-cell>
          <table:table-cell table:style-name="表格1.A1" office:value-type="string">
            <text:p text:style-name="P16">葡萄糖及葡萄糖漿，未含果糖或在乾燥狀況下含果糖重量不超過20％者</text:p>
            <text:p text:style-name="P16">Glucose and glucose syrupe, not containing fructose or containing in the dry state less than 20% by weight of frutose</text:p>
          </table:table-cell>
          <table:table-cell table:style-name="表格1.A1" office:value-type="string">
            <text:p text:style-name="P16">F01</text:p>
          </table:table-cell>
        </table:table-row>
        <table:table-row table:style-name="表格1.1">
          <table:table-cell table:style-name="表格1.A1" office:value-type="string">
            <text:p text:style-name="P16">1702.40.00.00-1</text:p>
          </table:table-cell>
          <table:table-cell table:style-name="表格1.A1" office:value-type="string">
            <text:p text:style-name="P16">葡萄糖及葡萄糖漿，在乾燥狀態下含果糖重量至少20％，但不超過50％者，轉化糖除外</text:p>
            <text:p text:style-name="P16">Glucose and glucose syrup, containing in the dry state at least 20 percent but less than 50 percent by weight of fructose, excluding invert sugar</text:p>
          </table:table-cell>
          <table:table-cell table:style-name="表格1.A1" office:value-type="string">
            <text:p text:style-name="P16">F01</text:p>
          </table:table-cell>
        </table:table-row>
        <table:table-row table:style-name="表格1.1">
          <table:table-cell table:style-name="表格1.A1" office:value-type="string">
            <text:p text:style-name="P16">1702.50.00.00-8</text:p>
          </table:table-cell>
          <table:table-cell table:style-name="表格1.A1" office:value-type="string">
            <text:p text:style-name="P16">化學級純果糖</text:p>
            <text:p text:style-name="P16">Chemically pure fructose</text:p>
          </table:table-cell>
          <table:table-cell table:style-name="表格1.A1" office:value-type="string">
            <text:p text:style-name="P16">F01</text:p>
          </table:table-cell>
        </table:table-row>
        <table:table-row table:style-name="表格1.1">
          <table:table-cell table:style-name="表格1.A1" office:value-type="string">
            <text:p text:style-name="P16">1702.60.00.00-6</text:p>
          </table:table-cell>
          <table:table-cell table:style-name="表格1.A1" office:value-type="string">
            <text:p text:style-name="P16">其他果糖及果糖漿，在乾燥狀態下含果糖重量超過50％者，轉化糖除外</text:p>
            <text:p text:style-name="P16">Other fructose and fructose syrup, containing in the dry state more than 50% by weight of fructose, <text:s/>excluding invert sugar</text:p>
          </table:table-cell>
          <table:table-cell table:style-name="表格1.A1" office:value-type="string">
            <text:p text:style-name="P16">F01</text:p>
          </table:table-cell>
        </table:table-row>
        <table:table-row table:style-name="表格1.1">
          <table:table-cell table:style-name="表格1.A1" office:value-type="string">
            <text:p text:style-name="P16">1702.90.11.00-7</text:p>
          </table:table-cell>
          <table:table-cell table:style-name="表格1.A1" office:value-type="string">
            <text:p text:style-name="P16">麥芽糖</text:p>
            <text:p text:style-name="P16">Maltose</text:p>
          </table:table-cell>
          <table:table-cell table:style-name="表格1.A1" office:value-type="string">
            <text:p text:style-name="P16">F01</text:p>
          </table:table-cell>
        </table:table-row>
        <table:table-row table:style-name="表格1.1">
          <table:table-cell table:style-name="表格1.A1" office:value-type="string">
            <text:p text:style-name="P16">1702.90.20.00-6</text:p>
          </table:table-cell>
          <table:table-cell table:style-name="表格1.A1" office:value-type="string">
            <text:p text:style-name="P16">焦糖</text:p>
            <text:p text:style-name="P16">Caramel</text:p>
          </table:table-cell>
          <table:table-cell table:style-name="表格1.A1" office:value-type="string">
            <text:p text:style-name="P16">F01</text:p>
          </table:table-cell>
        </table:table-row>
        <table:table-row table:style-name="表格1.1">
          <table:table-cell table:style-name="表格1.A1" office:value-type="string">
            <text:p text:style-name="P16">1702.90.30.00-4</text:p>
          </table:table-cell>
          <table:table-cell table:style-name="表格1.A1" office:value-type="string">
            <text:p text:style-name="P16">人造蜂蜜</text:p>
            <text:p text:style-name="P16">Artificial honey</text:p>
          </table:table-cell>
          <table:table-cell table:style-name="表格1.A1" office:value-type="string">
            <text:p text:style-name="P16">F01</text:p>
          </table:table-cell>
        </table:table-row>
        <table:table-row table:style-name="表格1.1">
          <table:table-cell table:style-name="表格1.A1" office:value-type="string">
            <text:p text:style-name="P16">1702.90.90.00-1</text:p>
          </table:table-cell>
          <table:table-cell table:style-name="表格1.A1" office:value-type="string">
            <text:p text:style-name="P16">其他，包括轉化糖與其他糖及糖漿混合物，在乾燥狀態下含果糖重量50％者</text:p>
            <text:p text:style-name="P16">Other, including invert sugar and other sugar and sugar syrup blends containing in the dry state 50% by weight of fructose</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703.10.10.00-4</text:p>
          </table:table-cell>
          <table:table-cell table:style-name="表格1.A1" office:value-type="string">
            <text:p text:style-name="P16">甘蔗糖蜜，已加香料或著色者</text:p>
            <text:p text:style-name="P16">Cane molasses, flavoured or coloured</text:p>
          </table:table-cell>
          <table:table-cell table:style-name="表格1.A1" office:value-type="string">
            <text:p text:style-name="P16">F01</text:p>
          </table:table-cell>
        </table:table-row>
        <table:table-row table:style-name="表格1.1">
          <table:table-cell table:style-name="表格1.A1" office:value-type="string">
            <text:p text:style-name="P16">1703.10.90.00-7</text:p>
          </table:table-cell>
          <table:table-cell table:style-name="表格1.A1" office:value-type="string">
            <text:p text:style-name="P16">其他甘蔗糖蜜</text:p>
            <text:p text:style-name="P16">Other cane molasses</text:p>
          </table:table-cell>
          <table:table-cell table:style-name="表格1.A1" office:value-type="string">
            <text:p text:style-name="P16">F02</text:p>
          </table:table-cell>
        </table:table-row>
        <table:table-row table:style-name="表格1.1">
          <table:table-cell table:style-name="表格1.A1" office:value-type="string">
            <text:p text:style-name="P16">1703.90.10.00-7</text:p>
          </table:table-cell>
          <table:table-cell table:style-name="表格1.A1" office:value-type="string">
            <text:p text:style-name="P16">其他糖蜜，已加香料或著色者</text:p>
            <text:p text:style-name="P16">Other molasses, flavoured or coloured</text:p>
          </table:table-cell>
          <table:table-cell table:style-name="表格1.A1" office:value-type="string">
            <text:p text:style-name="P16">F01</text:p>
          </table:table-cell>
        </table:table-row>
        <table:table-row table:style-name="表格1.1">
          <table:table-cell table:style-name="表格1.A1" office:value-type="string">
            <text:p text:style-name="P16">1703.90.90.00-0</text:p>
          </table:table-cell>
          <table:table-cell table:style-name="表格1.A1" office:value-type="string">
            <text:p text:style-name="P16">其他糖蜜</text:p>
            <text:p text:style-name="P16">Other molasses</text:p>
          </table:table-cell>
          <table:table-cell table:style-name="表格1.A1" office:value-type="string">
            <text:p text:style-name="P16">F01</text:p>
          </table:table-cell>
        </table:table-row>
        <table:table-row table:style-name="表格1.1">
          <table:table-cell table:style-name="表格1.A1" office:value-type="string">
            <text:p text:style-name="P16">1704.10.00.00-5</text:p>
          </table:table-cell>
          <table:table-cell table:style-name="表格1.A1" office:value-type="string">
            <text:p text:style-name="P16">口香糖，不論是否外包糖衣</text:p>
            <text:p text:style-name="P16">Chewing gum, whether or not sugar-coated</text:p>
          </table:table-cell>
          <table:table-cell table:style-name="表格1.A1" office:value-type="string">
            <text:p text:style-name="P16">F01</text:p>
          </table:table-cell>
        </table:table-row>
        <table:table-row table:style-name="表格1.1">
          <table:table-cell table:style-name="表格1.A1" office:value-type="string">
            <text:p text:style-name="P16">1704.90.00.10-6</text:p>
          </table:table-cell>
          <table:table-cell table:style-name="表格1.A1" office:value-type="string">
            <text:p text:style-name="P16">花生糖</text:p>
            <text:p text:style-name="P16">Peanut candy</text:p>
          </table:table-cell>
          <table:table-cell table:style-name="表格1.A1" office:value-type="string">
            <text:p text:style-name="P16">F01</text:p>
          </table:table-cell>
        </table:table-row>
        <table:table-row table:style-name="表格1.1">
          <table:table-cell table:style-name="表格1.A1" office:value-type="string">
            <text:p text:style-name="P16">1704.90.00.90-9</text:p>
          </table:table-cell>
          <table:table-cell table:style-name="表格1.A1" office:value-type="string">
            <text:p text:style-name="P16">其他糖食(包括白色巧克力)，不含可可者</text:p>
            <text:p text:style-name="P16">Other sugar confectionery (including white chocolate), not containing cocoa</text:p>
          </table:table-cell>
          <table:table-cell table:style-name="表格1.A1" office:value-type="string">
            <text:p text:style-name="P16">F01</text:p>
          </table:table-cell>
        </table:table-row>
        <table:table-row table:style-name="表格1.1">
          <table:table-cell table:style-name="表格1.A1" office:value-type="string">
            <text:p text:style-name="P16">1801.00.10.00-7</text:p>
          </table:table-cell>
          <table:table-cell table:style-name="表格1.A1" office:value-type="string">
            <text:p text:style-name="P16">生可可豆，全粒或碎粒</text:p>
            <text:p text:style-name="P16">Cocoa beans, whole or broken, raw</text:p>
          </table:table-cell>
          <table:table-cell table:style-name="表格1.A1" office:value-type="string">
            <text:p text:style-name="P16">F01</text:p>
          </table:table-cell>
        </table:table-row>
        <table:table-row table:style-name="表格1.1">
          <table:table-cell table:style-name="表格1.A1" office:value-type="string">
            <text:p text:style-name="P16">1801.00.20.00-5</text:p>
          </table:table-cell>
          <table:table-cell table:style-name="表格1.A1" office:value-type="string">
            <text:p text:style-name="P16">焙製可可豆，全粒或碎粒</text:p>
            <text:p text:style-name="P16">Cocoa beans, whole or broken, roasted</text:p>
          </table:table-cell>
          <table:table-cell table:style-name="表格1.A1" office:value-type="string">
            <text:p text:style-name="P16">F01</text:p>
          </table:table-cell>
        </table:table-row>
        <table:table-row table:style-name="表格1.1">
          <table:table-cell table:style-name="表格1.A1" office:value-type="string">
            <text:p text:style-name="P16">1803.10.00.00-5</text:p>
          </table:table-cell>
          <table:table-cell table:style-name="表格1.A1" office:value-type="string">
            <text:p text:style-name="P16">未脫脂可可膏,散裝或整塊</text:p>
            <text:p text:style-name="P16">Cocoa paste, not defatted, in bulk or in block</text:p>
          </table:table-cell>
          <table:table-cell table:style-name="表格1.A1" office:value-type="string">
            <text:p text:style-name="P16">F01</text:p>
          </table:table-cell>
        </table:table-row>
        <table:table-row table:style-name="表格1.1">
          <table:table-cell table:style-name="表格1.A1" office:value-type="string">
            <text:p text:style-name="P16">1803.20.00.00-3</text:p>
          </table:table-cell>
          <table:table-cell table:style-name="表格1.A1" office:value-type="string">
            <text:p text:style-name="P16">全部或部分脫脂可可膏,散裝或整塊</text:p>
            <text:p text:style-name="P16">Cocoa paste, wholly or partly defatted, in bulk or in block</text:p>
          </table:table-cell>
          <table:table-cell table:style-name="表格1.A1" office:value-type="string">
            <text:p text:style-name="P16">F01</text:p>
          </table:table-cell>
        </table:table-row>
        <table:table-row table:style-name="表格1.1">
          <table:table-cell table:style-name="表格1.A1" office:value-type="string">
            <text:p text:style-name="P16">1804.00.00.00-6</text:p>
          </table:table-cell>
          <table:table-cell table:style-name="表格1.A1" office:value-type="string">
            <text:p text:style-name="P16">可可脂,脂及油</text:p>
            <text:p text:style-name="P16">Cocoa butter, fat and oil</text:p>
          </table:table-cell>
          <table:table-cell table:style-name="表格1.A1" office:value-type="string">
            <text:p text:style-name="P16">F01</text:p>
          </table:table-cell>
        </table:table-row>
        <table:table-row table:style-name="表格1.1">
          <table:table-cell table:style-name="表格1.A1" office:value-type="string">
            <text:p text:style-name="P16">1805.00.00.00-5</text:p>
          </table:table-cell>
          <table:table-cell table:style-name="表格1.A1" office:value-type="string">
            <text:p text:style-name="P16">可可粉，未加糖或未含其他甜味料者</text:p>
            <text:p text:style-name="P16">Cocoa powder,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1806.10.00.00-2</text:p>
          </table:table-cell>
          <table:table-cell table:style-name="表格1.A1" office:value-type="string">
            <text:p text:style-name="P16">可可粉，加糖或其他甜味料者</text:p>
            <text:p text:style-name="P16">Cocoa powder,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1806.20.00.00-0</text:p>
          </table:table-cell>
          <table:table-cell table:style-name="表格1.A1" office:value-type="string">
            <text:p text:style-name="P16">其他調製品成塊狀、板狀或棒狀重量超過二公斤者或液狀、膏狀、粉狀、粒狀或其他散裝在其容器內或內包裝內之容量超過二公斤者</text:p>
            <text:p text:style-name="P16">Other preparations in blocks, slabs or bars weighing more than 2 kg or in liquid, paste, powder, granular or other bulk form in containers or immediate packings of a content exceeding 2 kg</text:p>
          </table:table-cell>
          <table:table-cell table:style-name="表格1.A1" office:value-type="string">
            <text:p text:style-name="P16">F01</text:p>
          </table:table-cell>
        </table:table-row>
        <table:table-row table:style-name="表格1.1">
          <table:table-cell table:style-name="表格1.A1" office:value-type="string">
            <text:p text:style-name="P16">1806.31.00.00-7</text:p>
          </table:table-cell>
          <table:table-cell table:style-name="表格1.A1" office:value-type="string">
            <text:p text:style-name="P16">其他巧克力調製品，呈塊，條狀或棒狀，重量不超過二公斤，有填塞物</text:p>
            <text:p text:style-name="P16">Other chocolate preparations, in blocks, slabs or bars, weighing not exceeding 2 kg, fill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806.32.00.00-6</text:p>
          </table:table-cell>
          <table:table-cell table:style-name="表格1.A1" office:value-type="string">
            <text:p text:style-name="P16">其他巧克力調製品，呈塊，條狀或棒狀，重量不超過二公斤，無填塞物</text:p>
            <text:p text:style-name="P16">Other chocolate preparations, in blocks, slabs or bars, weighing not exceeding 2 kg, not filled</text:p>
          </table:table-cell>
          <table:table-cell table:style-name="表格1.A1" office:value-type="string">
            <text:p text:style-name="P16">F01</text:p>
          </table:table-cell>
        </table:table-row>
        <table:table-row table:style-name="表格1.1">
          <table:table-cell table:style-name="表格1.A1" office:value-type="string">
            <text:p text:style-name="P16">1806.90.10.00-3</text:p>
          </table:table-cell>
          <table:table-cell table:style-name="表格1.A1" office:value-type="string">
            <text:p text:style-name="P16">以可可為基礎之製冰淇淋用的混合料及基料</text:p>
            <text:p text:style-name="P16">Mixes and bases with a basis of cocoa, for making ice cream</text:p>
          </table:table-cell>
          <table:table-cell table:style-name="表格1.A1" office:value-type="string">
            <text:p text:style-name="P16">F01</text:p>
          </table:table-cell>
        </table:table-row>
        <table:table-row table:style-name="表格1.1">
          <table:table-cell table:style-name="表格1.A1" office:value-type="string">
            <text:p text:style-name="P16">1806.90.20.00-1</text:p>
          </table:table-cell>
          <table:table-cell table:style-name="表格1.A1" office:value-type="string">
            <text:p text:style-name="P16">嬰兒或幼童調製品，供零售用－由粉、細粒、澱粉或麥芽精製成者，含可可重量（以完全脫脂可可為基礎計算）在４０％或以上但低於５０％；或以第０４０１至０４０４節物品製成者，含可可重量（以完全脫脂可可為基礎計算）在５％或以上但低於１０％</text:p>
            <text:p text:style-name="P16">Preparations for infants or young children use, put up for retail sale - of flour, meal, starch or malt extract, containing 40% or more but less than 50% by weight of cocoa calculated on a totally defatted basis; or of goods of heading No.04.01 to 04.04, containing 5% or more but less than 10% by weight of cocoa calculated on a totally defatted basis</text:p>
          </table:table-cell>
          <table:table-cell table:style-name="表格1.A1" office:value-type="string">
            <text:p text:style-name="P16">F01</text:p>
          </table:table-cell>
        </table:table-row>
        <table:table-row table:style-name="表格1.1">
          <table:table-cell table:style-name="表格1.A1" office:value-type="string">
            <text:p text:style-name="P16">1806.90.30.00-9</text:p>
          </table:table-cell>
          <table:table-cell table:style-name="表格1.A1" office:value-type="string">
            <text:p text:style-name="P16">供製作第1905節烘製食品用之混合料及麵糰，含可可重量（以完全脫脂可可為基礎計算）在40％或以上但低於50％者</text:p>
            <text:p text:style-name="P16">Mixed and doughs for the preparation of bakers' wares of heading no. 19.05, containing 40% or more but less than 50% by weight of cocoa calculated on a totally defatted basis</text:p>
          </table:table-cell>
          <table:table-cell table:style-name="表格1.A1" office:value-type="string">
            <text:p text:style-name="P16">F01</text:p>
          </table:table-cell>
        </table:table-row>
        <table:table-row table:style-name="表格1.1">
          <table:table-cell table:style-name="表格1.A1" office:value-type="string">
            <text:p text:style-name="P16">1806.90.40.00-7</text:p>
          </table:table-cell>
          <table:table-cell table:style-name="表格1.A1" office:value-type="string">
            <text:p text:style-name="P16">麥芽精調製品（好立克、阿華田及類似品在內），含可可重量（以完全脫脂可可為基礎計算）在40％或以上但低於50％者</text:p>
            <text:p text:style-name="P16">Preparations of malt extract (horlick's malted milk, ovaltine and the like), containing 40% or more but less than 50% by weight of cocoa calculated on a totally defatted basis</text:p>
          </table:table-cell>
          <table:table-cell table:style-name="表格1.A1" office:value-type="string">
            <text:p text:style-name="P16">F01</text:p>
          </table:table-cell>
        </table:table-row>
        <table:table-row table:style-name="表格1.1">
          <table:table-cell table:style-name="表格1.A1" office:value-type="string">
            <text:p text:style-name="P16">1806.90.51.00-3</text:p>
          </table:table-cell>
          <table:table-cell table:style-name="表格1.A1" office:value-type="string">
            <text:p text:style-name="P16">調製奶粉，含可可重量（以完全脫脂可可為基礎計算）在5％或以上但低於10％者</text:p>
            <text:p text:style-name="P16">Milk powder, prepared, containing 5% or more but less than 10% by weight of cocoa calculated on a totally defatted basis</text:p>
          </table:table-cell>
          <table:table-cell table:style-name="表格1.A1" office:value-type="string">
            <text:p text:style-name="P16">F01</text:p>
          </table:table-cell>
        </table:table-row>
        <table:table-row table:style-name="表格1.1">
          <table:table-cell table:style-name="表格1.A1" office:value-type="string">
            <text:p text:style-name="P16">1806.90.52.00-2</text:p>
          </table:table-cell>
          <table:table-cell table:style-name="表格1.A1" office:value-type="string">
            <text:p text:style-name="P16">調製奶皮，含可可重量（以完全脫脂可可為基礎計算）在5％或以上但低於10％者</text:p>
            <text:p text:style-name="P16">Cream, evaporated or sterilized, containing 5% or more but less than 10% by weight of cocoa calculated on a totally defateed basis</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806.90.53.00-1</text:p>
          </table:table-cell>
          <table:table-cell table:style-name="表格1.A1" office:value-type="string">
            <text:p text:style-name="P16">調製奶水,含可可重量（以完全脫脂可可為基礎計算）在5％或以上但低於10％者,加糖或含其他甜味料者</text:p>
            <text:p text:style-name="P16">Prepared milk, containing 5% or more but less than 10% by weght of cocoa calculated on a totally defatted basis, containing added sugar or other sweetening metter</text:p>
          </table:table-cell>
          <table:table-cell table:style-name="表格1.A1" office:value-type="string">
            <text:p text:style-name="P16">F01</text:p>
          </table:table-cell>
        </table:table-row>
        <table:table-row table:style-name="表格1.1">
          <table:table-cell table:style-name="表格1.A1" office:value-type="string">
            <text:p text:style-name="P16">1806.90.54.00-0</text:p>
          </table:table-cell>
          <table:table-cell table:style-name="表格1.A1" office:value-type="string">
            <text:p text:style-name="P16">調製奶水,含可可重量(以完全脫脂可可為基礎計算)在5%或以上但低於10%者,未加糖或未含其他甜味料者</text:p>
            <text:p text:style-name="P16">Prepared milk, containing 5% or more but less than 10% by weight of cocoa calculated on a totally defatted basis,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1806.90.55.00-9</text:p>
          </table:table-cell>
          <table:table-cell table:style-name="表格1.A1" office:value-type="string">
            <text:p text:style-name="P16">調味乳,含可可重量（以完全脫脂可可為基礎計算）在5％或以上但低於10％者</text:p>
            <text:p text:style-name="P16">Flavoured milk, containing 5% or more but less than 10% by wight of cocoa calculated on a tatally defatted basis</text:p>
          </table:table-cell>
          <table:table-cell table:style-name="表格1.A1" office:value-type="string">
            <text:p text:style-name="P16">F01</text:p>
          </table:table-cell>
        </table:table-row>
        <table:table-row table:style-name="表格1.1">
          <table:table-cell table:style-name="表格1.A1" office:value-type="string">
            <text:p text:style-name="P16">1806.90.59.00-5</text:p>
          </table:table-cell>
          <table:table-cell table:style-name="表格1.A1" office:value-type="string">
            <text:p text:style-name="P16">其他調製奶品,含可可重量(以完全脫脂可可為基礎計算)在5%或以上但低於10%者</text:p>
            <text:p text:style-name="P16">Other milk, prepared, containing 5% or more but less than 10% by weight of cocoa calculated on a totally defatted basis</text:p>
          </table:table-cell>
          <table:table-cell table:style-name="表格1.A1" office:value-type="string">
            <text:p text:style-name="P16">F01</text:p>
          </table:table-cell>
        </table:table-row>
        <table:table-row table:style-name="表格1.1">
          <table:table-cell table:style-name="表格1.A1" office:value-type="string">
            <text:p text:style-name="P16">1806.90.61.00-1</text:p>
          </table:table-cell>
          <table:table-cell table:style-name="表格1.A1" office:value-type="string">
            <text:p text:style-name="P16">預煮或以其他方式調製之粒狀,片狀或其他加工(粉及細粒除外)之未列名榖類[玉蜀黍(玉米)除外]產品,含米量不低於30%,含可可重量(以完全脫脂可可為基礎計算)超過6%但未逾8%者</text:p>
            <text:p text:style-name="P16">Cereals (other than maize (corn) in grain form or in the form of flakes or other worked grains (except flour and meal), precooked or otherwise prepared, not elsewhere specified or included, containing not less than 30% of rice, containing more than 6% but not more than 8% by weight of cocoa calculated on a totally defatted basis</text:p>
          </table:table-cell>
          <table:table-cell table:style-name="表格1.A1" office:value-type="string">
            <text:p text:style-name="P16">F01</text:p>
          </table:table-cell>
        </table:table-row>
        <table:table-row table:style-name="表格1.1">
          <table:table-cell table:style-name="表格1.A1" office:value-type="string">
            <text:p text:style-name="P16">1806.90.69.00-3</text:p>
          </table:table-cell>
          <table:table-cell table:style-name="表格1.A1" office:value-type="string">
            <text:p text:style-name="P16">其他預煮或以其他方式調製之粒狀,片狀或其他加工(粉及細粒除外)之未列名榖類[玉蜀黍(玉米)除外]產品,含可可重量(以完全脫脂可可為基礎計算)超過6%但未逾8%者</text:p>
            <text:p text:style-name="P16">Other cereals (other than maize (corn)) in grain form or in the form of flakes or other worked grains (except flour and meal), precooked or otherwise prepared, not elsewhere specified or included, containing more than 6% but not more than 8% by weight of cocoa calculated on a totally defatted basis</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806.90.71.00-9</text:p>
          </table:table-cell>
          <table:table-cell table:style-name="表格1.A1" office:value-type="string">
            <text:p text:style-name="P16">膨潤或焙製之榖類調製食品(例如:玉米片),含米量不低於30%,含可可重量(以完全脫脂可可為基礎計算)超過6%但未逾8%者</text:p>
            <text:p text:style-name="P16">Prepared foods obtained by swelling or roasting of cereals or cereal products (for example, corn flakes), containing not less than 30% of rice, containing more than 6% but not more than 8% by weight of cocoa calculated on a totally defatted basis</text:p>
          </table:table-cell>
          <table:table-cell table:style-name="表格1.A1" office:value-type="string">
            <text:p text:style-name="P16">F01</text:p>
          </table:table-cell>
        </table:table-row>
        <table:table-row table:style-name="表格1.1">
          <table:table-cell table:style-name="表格1.A1" office:value-type="string">
            <text:p text:style-name="P16">1806.90.79.00-1</text:p>
          </table:table-cell>
          <table:table-cell table:style-name="表格1.A1" office:value-type="string">
            <text:p text:style-name="P16">其他膨潤或焙製之榖類調製食品(例如:玉米片),含米量不低於30%,含可可重量(以完全脫脂可可為基礎計算)超過6%但未逾8%者</text:p>
            <text:p text:style-name="P16">Other prepared foods obtained by swelling or roasting of cereals or cereal products (for example, corn flakes), containing not less than 30% of rice, containing more than 6% but not more than 8% by weight of cocoa calculated on a totally defatted basis</text:p>
          </table:table-cell>
          <table:table-cell table:style-name="表格1.A1" office:value-type="string">
            <text:p text:style-name="P16">F01</text:p>
          </table:table-cell>
        </table:table-row>
        <table:table-row table:style-name="表格1.1">
          <table:table-cell table:style-name="表格1.A1" office:value-type="string">
            <text:p text:style-name="P16">1806.90.91.00-5</text:p>
          </table:table-cell>
          <table:table-cell table:style-name="表格1.A1" office:value-type="string">
            <text:p text:style-name="P16">其他由粉、細粒、澱粉或麥芽精製成之未列名調製食品，含可可重量（以完全脫脂可可為基礎計算）在４０％或以上但低於５０％者；其他以第０４０１至０４０４節物品製成之未列名調製食品,含可可重量（以完全脫脂可可為基礎計算）在５％或以上但低於１０％</text:p>
            <text:p text:style-name="P16">Other food preparations of flour, meal, strach or malt extract, containing 40% or more but less than 50% by weight of cocoa calculated on a defatted basis, not elsewhere specified or included; other food preparations of goods of heading nos. 04.01 to 04.04, containing 5% or more but less than 10% by weight of cocoa calculated on a defatted basis</text:p>
          </table:table-cell>
          <table:table-cell table:style-name="表格1.A1" office:value-type="string">
            <text:p text:style-name="P16">F01</text:p>
          </table:table-cell>
        </table:table-row>
        <table:table-row table:style-name="表格1.1">
          <table:table-cell table:style-name="表格1.A1" office:value-type="string">
            <text:p text:style-name="P16">1806.90.92.00-4</text:p>
          </table:table-cell>
          <table:table-cell table:style-name="表格1.A1" office:value-type="string">
            <text:p text:style-name="P16">其他由粉,細粒,澱粉或麥芽精製成之調製食品,含米量不低於30%,含可可重量(以完全脫脂可可為基礎計算)在40%或以上低於50%</text:p>
            <text:p text:style-name="P16">Other food preparations of flour, meal, starch or malt extract, containing not less than 30% of rice, containing 40% or more but less than 50% by weight of cocoa calculated on a defatted basis</text:p>
          </table:table-cell>
          <table:table-cell table:style-name="表格1.A1" office:value-type="string">
            <text:p text:style-name="P16">F01</text:p>
          </table:table-cell>
        </table:table-row>
        <table:table-row table:style-name="表格1.1">
          <table:table-cell table:style-name="表格1.A1" office:value-type="string">
            <text:p text:style-name="P16">1806.90.99.00-7</text:p>
          </table:table-cell>
          <table:table-cell table:style-name="表格1.A1" office:value-type="string">
            <text:p text:style-name="P16">其他第１８０６節所屬之貨品</text:p>
            <text:p text:style-name="P16">Other articles of heading No. 18.06</text:p>
          </table:table-cell>
          <table:table-cell table:style-name="表格1.A1" office:value-type="string">
            <text:p text:style-name="P16">F01</text:p>
          </table:table-cell>
        </table:table-row>
        <table:table-row table:style-name="表格1.1">
          <table:table-cell table:style-name="表格1.A1" office:value-type="string">
            <text:p text:style-name="P16">1901.10.00.10-4</text:p>
          </table:table-cell>
          <table:table-cell table:style-name="表格1.A1" office:value-type="string">
            <text:p text:style-name="P16">嬰兒奶粉（含較大嬰兒奶粉）、嬰兒奶水，供零售用</text:p>
            <text:p text:style-name="P16">Milk powder for infant use (incl. follow up formula), milk for infant use, put up for retail sale</text:p>
          </table:table-cell>
          <table:table-cell table:style-name="表格1.A1" office:value-type="string">
            <text:p text:style-name="P16">F01</text:p>
          </table:table-cell>
        </table:table-row>
        <table:table-row table:style-name="表格1.1">
          <table:table-cell table:style-name="表格1.A1" office:value-type="string">
            <text:p text:style-name="P16">1901.10.00.90-7</text:p>
          </table:table-cell>
          <table:table-cell table:style-name="表格1.A1" office:value-type="string">
            <text:p text:style-name="P16">其他嬰兒或幼童調製品，供零售用</text:p>
            <text:p text:style-name="P16">Other preparations for infants or young children use, put up for retail sale</text:p>
          </table:table-cell>
          <table:table-cell table:style-name="表格1.A1" office:value-type="string">
            <text:p text:style-name="P16">F01</text:p>
          </table:table-cell>
        </table:table-row>
        <table:table-row table:style-name="表格1.1">
          <table:table-cell table:style-name="表格1.A1" office:value-type="string">
            <text:p text:style-name="P16">1901.20.00.00-4</text:p>
          </table:table-cell>
          <table:table-cell table:style-name="表格1.A1" office:value-type="string">
            <text:p text:style-name="P16">供製作第１９０５節烘製食品用之混合料及麵糰</text:p>
            <text:p text:style-name="P16">Mixes and doughs for the preparation of bakers' wares of heading No.1905</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901.90.11.00-6</text:p>
          </table:table-cell>
          <table:table-cell table:style-name="表格1.A1" office:value-type="string">
            <text:p text:style-name="P16">麥芽精</text:p>
            <text:p text:style-name="P16">Malt extract</text:p>
          </table:table-cell>
          <table:table-cell table:style-name="表格1.A1" office:value-type="string">
            <text:p text:style-name="P16">F01</text:p>
          </table:table-cell>
        </table:table-row>
        <table:table-row table:style-name="表格1.1">
          <table:table-cell table:style-name="表格1.A1" office:value-type="string">
            <text:p text:style-name="P16">1901.90.12.00-5</text:p>
          </table:table-cell>
          <table:table-cell table:style-name="表格1.A1" office:value-type="string">
            <text:p text:style-name="P16">麥芽精調製品（好立克，阿華田及類似品在內）</text:p>
            <text:p text:style-name="P16">Preparations of malt extract (Horlick's malted milk, Ovaltine and the like)</text:p>
          </table:table-cell>
          <table:table-cell table:style-name="表格1.A1" office:value-type="string">
            <text:p text:style-name="P16">F01</text:p>
          </table:table-cell>
        </table:table-row>
        <table:table-row table:style-name="表格1.1">
          <table:table-cell table:style-name="表格1.A1" office:value-type="string">
            <text:p text:style-name="P16">1901.90.21.00-4</text:p>
          </table:table-cell>
          <table:table-cell table:style-name="表格1.A1" office:value-type="string">
            <text:p text:style-name="P16">調製奶粉，供零售用五磅及以下包裝者</text:p>
            <text:p text:style-name="P16">Prepared milk powder, milk food canned or packaged 5 lbs and under for retail</text:p>
          </table:table-cell>
          <table:table-cell table:style-name="表格1.A1" office:value-type="string">
            <text:p text:style-name="P16">F01</text:p>
          </table:table-cell>
        </table:table-row>
        <table:table-row table:style-name="表格1.1">
          <table:table-cell table:style-name="表格1.A1" office:value-type="string">
            <text:p text:style-name="P16">1901.90.22.00-3</text:p>
          </table:table-cell>
          <table:table-cell table:style-name="表格1.A1" office:value-type="string">
            <text:p text:style-name="P16">其他調製奶粉</text:p>
            <text:p text:style-name="P16">Other milk powder, prepared</text:p>
          </table:table-cell>
          <table:table-cell table:style-name="表格1.A1" office:value-type="string">
            <text:p text:style-name="P16">F01</text:p>
          </table:table-cell>
        </table:table-row>
        <table:table-row table:style-name="表格1.1">
          <table:table-cell table:style-name="表格1.A1" office:value-type="string">
            <text:p text:style-name="P16">1901.90.24.00-1</text:p>
          </table:table-cell>
          <table:table-cell table:style-name="表格1.A1" office:value-type="string">
            <text:p text:style-name="P16">調製奶皮</text:p>
            <text:p text:style-name="P16">Cream, evaporated or sterilized</text:p>
          </table:table-cell>
          <table:table-cell table:style-name="表格1.A1" office:value-type="string">
            <text:p text:style-name="P16">F01</text:p>
          </table:table-cell>
        </table:table-row>
        <table:table-row table:style-name="表格1.1">
          <table:table-cell table:style-name="表格1.A1" office:value-type="string">
            <text:p text:style-name="P16">1901.90.25.00-0</text:p>
          </table:table-cell>
          <table:table-cell table:style-name="表格1.A1" office:value-type="string">
            <text:p text:style-name="P16">調製奶水，加糖或含其他甜料者</text:p>
            <text:p text:style-name="P16">Milk, prepared,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1901.90.26.00-9</text:p>
          </table:table-cell>
          <table:table-cell table:style-name="表格1.A1" office:value-type="string">
            <text:p text:style-name="P16">調製奶水，未加糖或未含其他甜料者</text:p>
            <text:p text:style-name="P16">Milk, prepared,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1901.90.27.00-8</text:p>
          </table:table-cell>
          <table:table-cell table:style-name="表格1.A1" office:value-type="string">
            <text:p text:style-name="P16">調味乳</text:p>
            <text:p text:style-name="P16">Flavoured milk</text:p>
          </table:table-cell>
          <table:table-cell table:style-name="表格1.A1" office:value-type="string">
            <text:p text:style-name="P16">F01</text:p>
          </table:table-cell>
        </table:table-row>
        <table:table-row table:style-name="表格1.1">
          <table:table-cell table:style-name="表格1.A1" office:value-type="string">
            <text:p text:style-name="P16">1901.90.29.00-6</text:p>
          </table:table-cell>
          <table:table-cell table:style-name="表格1.A1" office:value-type="string">
            <text:p text:style-name="P16">其他調製奶品</text:p>
            <text:p text:style-name="P16">Other milk, prepared</text:p>
          </table:table-cell>
          <table:table-cell table:style-name="表格1.A1" office:value-type="string">
            <text:p text:style-name="P16">F01</text:p>
          </table:table-cell>
        </table:table-row>
        <table:table-row table:style-name="表格1.1">
          <table:table-cell table:style-name="表格1.A1" office:value-type="string">
            <text:p text:style-name="P16">1901.90.30.00-3</text:p>
          </table:table-cell>
          <table:table-cell table:style-name="表格1.A1" office:value-type="string">
            <text:p text:style-name="P16">以牛奶為基之製冰淇淋用混合料及基料</text:p>
            <text:p text:style-name="P16">Mixes and bases with a basis of milk, for making ice cream</text:p>
          </table:table-cell>
          <table:table-cell table:style-name="表格1.A1" office:value-type="string">
            <text:p text:style-name="P16">F01</text:p>
          </table:table-cell>
        </table:table-row>
        <table:table-row table:style-name="表格1.1">
          <table:table-cell table:style-name="表格1.A1" office:value-type="string">
            <text:p text:style-name="P16">1901.90.40.00-1</text:p>
          </table:table-cell>
          <table:table-cell table:style-name="表格1.A1" office:value-type="string">
            <text:p text:style-name="P16">粉絲</text:p>
            <text:p text:style-name="P16">Starch thread</text:p>
          </table:table-cell>
          <table:table-cell table:style-name="表格1.A1" office:value-type="string">
            <text:p text:style-name="P16">F01</text:p>
          </table:table-cell>
        </table:table-row>
        <table:table-row table:style-name="表格1.1">
          <table:table-cell table:style-name="表格1.A1" office:value-type="string">
            <text:p text:style-name="P16">1901.90.91.00-9</text:p>
          </table:table-cell>
          <table:table-cell table:style-name="表格1.A1" office:value-type="string">
            <text:p text:style-name="P16">其他第１９０１節所屬之含米量不低於３０%調製品</text:p>
            <text:p text:style-name="P16">Other preparations of heading No.19.01</text:p>
          </table:table-cell>
          <table:table-cell table:style-name="表格1.A1" office:value-type="string">
            <text:p text:style-name="P16">F01</text:p>
          </table:table-cell>
        </table:table-row>
        <table:table-row table:style-name="表格1.1">
          <table:table-cell table:style-name="表格1.A1" office:value-type="string">
            <text:p text:style-name="P16">1901.90.99.00-1</text:p>
          </table:table-cell>
          <table:table-cell table:style-name="表格1.A1" office:value-type="string">
            <text:p text:style-name="P16">其他第１９０１節所屬之調製品</text:p>
            <text:p text:style-name="P16">Other preparations of heading No. 19.01</text:p>
          </table:table-cell>
          <table:table-cell table:style-name="表格1.A1" office:value-type="string">
            <text:p text:style-name="P16">F01</text:p>
          </table:table-cell>
        </table:table-row>
        <table:table-row table:style-name="表格1.1">
          <table:table-cell table:style-name="表格1.A1" office:value-type="string">
            <text:p text:style-name="P16">1902.11.10.00-2</text:p>
          </table:table-cell>
          <table:table-cell table:style-name="表格1.A1" office:value-type="string">
            <text:p text:style-name="P16">未烹飪之米粉條，未夾餡或未調製，含蛋者</text:p>
            <text:p text:style-name="P16">Uncooked rice pasta, not stuffed or otherwise prepared, containing eggs</text:p>
          </table:table-cell>
          <table:table-cell table:style-name="表格1.A1" office:value-type="string">
            <text:p text:style-name="P16">F01</text:p>
          </table:table-cell>
        </table:table-row>
        <table:table-row table:style-name="表格1.1">
          <table:table-cell table:style-name="表格1.A1" office:value-type="string">
            <text:p text:style-name="P16">1902.11.90.00-5</text:p>
          </table:table-cell>
          <table:table-cell table:style-name="表格1.A1" office:value-type="string">
            <text:p text:style-name="P16">其他未烹飪之粉條，未夾餡或未調製，含蛋者</text:p>
            <text:p text:style-name="P16">Other uncooked pasta, not stuffed or otherwise prepared, containing eggs</text:p>
          </table:table-cell>
          <table:table-cell table:style-name="表格1.A1" office:value-type="string">
            <text:p text:style-name="P16">F01</text:p>
          </table:table-cell>
        </table:table-row>
        <table:table-row table:style-name="表格1.1">
          <table:table-cell table:style-name="表格1.A1" office:value-type="string">
            <text:p text:style-name="P16">1902.19.10.00-4</text:p>
          </table:table-cell>
          <table:table-cell table:style-name="表格1.A1" office:value-type="string">
            <text:p text:style-name="P16">未烹飪之米粉條，未夾餡或未調製，未含蛋者</text:p>
            <text:p text:style-name="P16">Uncooked rice pasta, not stuffed or otherwise prepared, not containing eggs</text:p>
          </table:table-cell>
          <table:table-cell table:style-name="表格1.A1" office:value-type="string">
            <text:p text:style-name="P16">F01</text:p>
          </table:table-cell>
        </table:table-row>
        <table:table-row table:style-name="表格1.1">
          <table:table-cell table:style-name="表格1.A1" office:value-type="string">
            <text:p text:style-name="P16">1902.19.90.00-7</text:p>
          </table:table-cell>
          <table:table-cell table:style-name="表格1.A1" office:value-type="string">
            <text:p text:style-name="P16">其他未烹飪之粉條，未夾餡或未調製，未含蛋者</text:p>
            <text:p text:style-name="P16">Other uncooked pasta, not stuffed or otherwise prepared, not containing eggs</text:p>
          </table:table-cell>
          <table:table-cell table:style-name="表格1.A1" office:value-type="string">
            <text:p text:style-name="P16">F01</text:p>
          </table:table-cell>
        </table:table-row>
        <table:table-row table:style-name="表格1.1">
          <table:table-cell table:style-name="表格1.A1" office:value-type="string">
            <text:p text:style-name="P16">1902.20.10.10-9</text:p>
          </table:table-cell>
          <table:table-cell table:style-name="表格1.A1" office:value-type="string">
            <text:p text:style-name="P16">其他夾餡米粉條，不論是否烹飪或調製，含肉者</text:p>
            <text:p text:style-name="P16">Other stuffed rice pasta, whether or not cooked or otherwise prepared, containing meat</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902.20.10.20-7</text:p>
          </table:table-cell>
          <table:table-cell table:style-name="表格1.A1" office:value-type="string">
            <text:p text:style-name="P16">其他夾餡米粉條，不論是否烹飪或調製，不含肉者</text:p>
            <text:p text:style-name="P16">Other stuffed rice pasta, whether or not cooked or otherwise prepared, not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2.20.90.10-2</text:p>
          </table:table-cell>
          <table:table-cell table:style-name="表格1.A1" office:value-type="string">
            <text:p text:style-name="P16">其他夾餡粉條，不論是否烹飪或調製，含肉者</text:p>
            <text:p text:style-name="P16">Other stuffed pasta, whether or not cooked or otherwise prepared,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2.20.90.20-0</text:p>
          </table:table-cell>
          <table:table-cell table:style-name="表格1.A1" office:value-type="string">
            <text:p text:style-name="P16">其他夾餡粉條，不論是否烹飪或調製，不含肉者</text:p>
            <text:p text:style-name="P16">Other stuffed pasta, whether or not cooked or otherwise prepared, not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2.30.10.10-7</text:p>
          </table:table-cell>
          <table:table-cell table:style-name="表格1.A1" office:value-type="string">
            <text:p text:style-name="P16">速食麵，含肉者</text:p>
            <text:p text:style-name="P16">Instant noodles,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2.30.10.20-5</text:p>
          </table:table-cell>
          <table:table-cell table:style-name="表格1.A1" office:value-type="string">
            <text:p text:style-name="P16">速食麵，不含肉者</text:p>
            <text:p text:style-name="P16">Instant noodles, not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2.30.20.00-7</text:p>
          </table:table-cell>
          <table:table-cell table:style-name="表格1.A1" office:value-type="string">
            <text:p text:style-name="P16">其他米粉條</text:p>
            <text:p text:style-name="P16">Other rice pasta</text:p>
          </table:table-cell>
          <table:table-cell table:style-name="表格1.A1" office:value-type="string">
            <text:p text:style-name="P16">F01</text:p>
          </table:table-cell>
        </table:table-row>
        <table:table-row table:style-name="表格1.1">
          <table:table-cell table:style-name="表格1.A1" office:value-type="string">
            <text:p text:style-name="P16">1902.30.90.00-2</text:p>
          </table:table-cell>
          <table:table-cell table:style-name="表格1.A1" office:value-type="string">
            <text:p text:style-name="P16">其他粉條</text:p>
            <text:p text:style-name="P16">Other pasta</text:p>
          </table:table-cell>
          <table:table-cell table:style-name="表格1.A1" office:value-type="string">
            <text:p text:style-name="P16">F01</text:p>
          </table:table-cell>
        </table:table-row>
        <table:table-row table:style-name="表格1.1">
          <table:table-cell table:style-name="表格1.A1" office:value-type="string">
            <text:p text:style-name="P16">1902.40.00.00-9</text:p>
          </table:table-cell>
          <table:table-cell table:style-name="表格1.A1" office:value-type="string">
            <text:p text:style-name="P16">北非粉條</text:p>
            <text:p text:style-name="P16">Couscous</text:p>
          </table:table-cell>
          <table:table-cell table:style-name="表格1.A1" office:value-type="string">
            <text:p text:style-name="P16">F01</text:p>
          </table:table-cell>
        </table:table-row>
        <table:table-row table:style-name="表格1.1">
          <table:table-cell table:style-name="表格1.A1" office:value-type="string">
            <text:p text:style-name="P16">1903.00.10.00-4</text:p>
          </table:table-cell>
          <table:table-cell table:style-name="表格1.A1" office:value-type="string">
            <text:p text:style-name="P16">樹薯澱粉製品，片狀、粒狀、珍珠狀或其類似形狀者</text:p>
            <text:p text:style-name="P16">Products prepared from manioc starch (tapioca) , in the form of flakes , grains , pearls , or in similar forms</text:p>
          </table:table-cell>
          <table:table-cell table:style-name="表格1.A1" office:value-type="string">
            <text:p text:style-name="P16">F01</text:p>
          </table:table-cell>
        </table:table-row>
        <table:table-row table:style-name="表格1.1">
          <table:table-cell table:style-name="表格1.A1" office:value-type="string">
            <text:p text:style-name="P16">1903.00.20.00-2</text:p>
          </table:table-cell>
          <table:table-cell table:style-name="表格1.A1" office:value-type="string">
            <text:p text:style-name="P16">粉粽（西穀米）澱粉製品，片狀、粒狀、珍珠狀或及其類似形狀者</text:p>
            <text:p text:style-name="P16">Products prepared from sago starch (sago), in the form of flakes, grains, pearls, or in similar forms</text:p>
          </table:table-cell>
          <table:table-cell table:style-name="表格1.A1" office:value-type="string">
            <text:p text:style-name="P16">F01</text:p>
          </table:table-cell>
        </table:table-row>
        <table:table-row table:style-name="表格1.1">
          <table:table-cell table:style-name="表格1.A1" office:value-type="string">
            <text:p text:style-name="P16">1903.00.30.00-0</text:p>
          </table:table-cell>
          <table:table-cell table:style-name="表格1.A1" office:value-type="string">
            <text:p text:style-name="P16">其他一九○三節所屬之代用品</text:p>
            <text:p text:style-name="P16">Other substitutes of heading No.19.03</text:p>
          </table:table-cell>
          <table:table-cell table:style-name="表格1.A1" office:value-type="string">
            <text:p text:style-name="P16">F01</text:p>
          </table:table-cell>
        </table:table-row>
        <table:table-row table:style-name="表格1.1">
          <table:table-cell table:style-name="表格1.A1" office:value-type="string">
            <text:p text:style-name="P16">1904.10.20.11-6</text:p>
          </table:table-cell>
          <table:table-cell table:style-name="表格1.A1" office:value-type="string">
            <text:p text:style-name="P16">速食粥，含肉者</text:p>
            <text:p text:style-name="P16">Instant rice gruel,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4.10.20.12-5</text:p>
          </table:table-cell>
          <table:table-cell table:style-name="表格1.A1" office:value-type="string">
            <text:p text:style-name="P16">速食粥，不含肉者</text:p>
            <text:p text:style-name="P16">Instant rice gruel, not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4.10.20.91-9</text:p>
          </table:table-cell>
          <table:table-cell table:style-name="表格1.A1" office:value-type="string">
            <text:p text:style-name="P16">其他膨潤或焙製之含米量不低於30%穀類或穀類產品之調製食品,含肉者</text:p>
            <text:p text:style-name="P16">Other prepared foods obtained by the swelling or roasting of cereals or cereal products, containing not less than 30% of rice,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4.10.20.92-8</text:p>
          </table:table-cell>
          <table:table-cell table:style-name="表格1.A1" office:value-type="string">
            <text:p text:style-name="P16">其他膨潤或焙製之含米量不低於30%穀類或穀類產品之調製食品,不含肉者</text:p>
            <text:p text:style-name="P16">Other prepared foods obtained by the swelling or roasting of cereals or cereal products, containing not less than 30% of rice, not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4.10.90.10-2</text:p>
          </table:table-cell>
          <table:table-cell table:style-name="表格1.A1" office:value-type="string">
            <text:p text:style-name="P16">其他膨潤或焙製之穀類調製食品，含肉者</text:p>
            <text:p text:style-name="P16">Other prepared foods obtained by swelling or roasting of cereals or cereal products, containing meat</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904.10.90.20-0</text:p>
          </table:table-cell>
          <table:table-cell table:style-name="表格1.A1" office:value-type="string">
            <text:p text:style-name="P16">其他膨潤或焙製之穀類調製食品，不含肉者</text:p>
            <text:p text:style-name="P16">Other prepared foods obtained by swelling or roasting of cereals or cereal products, not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4.20.11.00-8</text:p>
          </table:table-cell>
          <table:table-cell table:style-name="表格1.A1" office:value-type="string">
            <text:p text:style-name="P16">未經焙製榖類片之調製食品，含米量不低於３０%</text:p>
            <text:p text:style-name="P16">Prepared foods obtained from unroasted cereal flakes, containing not less than 30% of rice</text:p>
          </table:table-cell>
          <table:table-cell table:style-name="表格1.A1" office:value-type="string">
            <text:p text:style-name="P16">F01</text:p>
          </table:table-cell>
        </table:table-row>
        <table:table-row table:style-name="表格1.1">
          <table:table-cell table:style-name="表格1.A1" office:value-type="string">
            <text:p text:style-name="P16">1904.20.19.00-0</text:p>
          </table:table-cell>
          <table:table-cell table:style-name="表格1.A1" office:value-type="string">
            <text:p text:style-name="P16">其他未經焙製榖類片之調製食品</text:p>
            <text:p text:style-name="P16">Other prepared foods obtained <text:s/>from unroasted cereal flakes</text:p>
          </table:table-cell>
          <table:table-cell table:style-name="表格1.A1" office:value-type="string">
            <text:p text:style-name="P16">F01</text:p>
          </table:table-cell>
        </table:table-row>
        <table:table-row table:style-name="表格1.1">
          <table:table-cell table:style-name="表格1.A1" office:value-type="string">
            <text:p text:style-name="P16">1904.20.21.00-6</text:p>
          </table:table-cell>
          <table:table-cell table:style-name="表格1.A1" office:value-type="string">
            <text:p text:style-name="P16">未經焙製穀類片及經焙製之穀類片或膨潤穀類混合而成之調製食品，含米量不低於３０%</text:p>
            <text:p text:style-name="P16">Prepared foods obtained from mixtures of unroasted cereal flakes and roasted cereal flakes or swelled cereals, containing not less than 30% of rice</text:p>
          </table:table-cell>
          <table:table-cell table:style-name="表格1.A1" office:value-type="string">
            <text:p text:style-name="P16">F01</text:p>
          </table:table-cell>
        </table:table-row>
        <table:table-row table:style-name="表格1.1">
          <table:table-cell table:style-name="表格1.A1" office:value-type="string">
            <text:p text:style-name="P16">1904.20.29.00-8</text:p>
          </table:table-cell>
          <table:table-cell table:style-name="表格1.A1" office:value-type="string">
            <text:p text:style-name="P16">其他未經焙製穀類片及經焙製之穀類片或膨潤穀類混合而成之調製食品</text:p>
            <text:p text:style-name="P16">Other prepared foods obtained from mixtures of unroasted cereal flakes and roasted cereal flakes or swelled cereals</text:p>
          </table:table-cell>
          <table:table-cell table:style-name="表格1.A1" office:value-type="string">
            <text:p text:style-name="P16">F01</text:p>
          </table:table-cell>
        </table:table-row>
        <table:table-row table:style-name="表格1.1">
          <table:table-cell table:style-name="表格1.A1" office:value-type="string">
            <text:p text:style-name="P16">1904.30.00.00-9</text:p>
          </table:table-cell>
          <table:table-cell table:style-name="表格1.A1" office:value-type="string">
            <text:p text:style-name="P16">布格麥食</text:p>
            <text:p text:style-name="P16">Bulgur wheat</text:p>
          </table:table-cell>
          <table:table-cell table:style-name="表格1.A1" office:value-type="string">
            <text:p text:style-name="P16">F01</text:p>
          </table:table-cell>
        </table:table-row>
        <table:table-row table:style-name="表格1.1">
          <table:table-cell table:style-name="表格1.A1" office:value-type="string">
            <text:p text:style-name="P16">1904.90.10.10-2</text:p>
          </table:table-cell>
          <table:table-cell table:style-name="表格1.A1" office:value-type="string">
            <text:p text:style-name="P16">預煮或以其他方式調製之粒狀、片狀或其他加工(粉、碎粒及細粒除外)之未列名穀類(玉蜀黍(玉米)除外)產品，含米量不低於３０％，含肉者</text:p>
            <text:p text:style-name="P16">Cereals (other than corn (maize)) in grain form or in the form of flakes or other worked grains (except flour, groats and meal), pre-cooked or otherwise prepared , not elsewhere specified or included, containing not less than 30% of rice<text:line-break/> , containing me</text:p>
          </table:table-cell>
          <table:table-cell table:style-name="表格1.A1" office:value-type="string">
            <text:p text:style-name="P16">F01</text:p>
          </table:table-cell>
        </table:table-row>
        <table:table-row table:style-name="表格1.1">
          <table:table-cell table:style-name="表格1.A1" office:value-type="string">
            <text:p text:style-name="P16">1904.90.10.20-0</text:p>
          </table:table-cell>
          <table:table-cell table:style-name="表格1.A1" office:value-type="string">
            <text:p text:style-name="P16">預煮或以其他方式調製之粒狀、片狀或其他加工(粉、碎粒及細粒除外)之未列名穀類(玉蜀黍(玉米)除外)產品，含米量不低於３０％，不含肉者</text:p>
            <text:p text:style-name="P16">Cereals (other than corn (maize)) in grain form or in the form of flakes or other worked grains (except flour, groats and meal, pre-cooked or otherwise prepared, not elsewhere specified or included, containing not less than 30% of rice, not containing me</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1904.90.90.10-5</text:p>
          </table:table-cell>
          <table:table-cell table:style-name="表格1.A1" office:value-type="string">
            <text:p text:style-name="P16">預煮或以其他方式調製之粒狀、片狀或其他加工(粉、碎粒及細粒除外)之未列名穀類(玉蜀黍(玉米)除外)產品，含肉者</text:p>
            <text:p text:style-name="P16">Cereals (other than corn (maize)) in grain form or in the form of flakes or other worked grains (except flour, groats and meal), pre-cooked or otherwise prepared, not elsewhere specified or included,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4.90.90.20-3</text:p>
          </table:table-cell>
          <table:table-cell table:style-name="表格1.A1" office:value-type="string">
            <text:p text:style-name="P16">預煮或以其他方式調製之粒狀、片狀或其他加工(粉、碎粒及細粒除外)之未列名穀類(玉蜀黍(玉米)除外)產品，不含肉者</text:p>
            <text:p text:style-name="P16">Cereals (other than corn (maize)) in grain form or in the form of flakes or other worked grains (except flour, groats and meal) , pre-cooked or otherwise prepared, not elsewhere specified or included, not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5.10.00.00-2</text:p>
          </table:table-cell>
          <table:table-cell table:style-name="表格1.A1" office:value-type="string">
            <text:p text:style-name="P16">脆麵包</text:p>
            <text:p text:style-name="P16">Crispbread</text:p>
          </table:table-cell>
          <table:table-cell table:style-name="表格1.A1" office:value-type="string">
            <text:p text:style-name="P16">F01</text:p>
          </table:table-cell>
        </table:table-row>
        <table:table-row table:style-name="表格1.1">
          <table:table-cell table:style-name="表格1.A1" office:value-type="string">
            <text:p text:style-name="P16">1905.20.00.00-0</text:p>
          </table:table-cell>
          <table:table-cell table:style-name="表格1.A1" office:value-type="string">
            <text:p text:style-name="P16">薑餅及其類似品</text:p>
            <text:p text:style-name="P16">Gingerbread and the like</text:p>
          </table:table-cell>
          <table:table-cell table:style-name="表格1.A1" office:value-type="string">
            <text:p text:style-name="P16">F01</text:p>
          </table:table-cell>
        </table:table-row>
        <table:table-row table:style-name="表格1.1">
          <table:table-cell table:style-name="表格1.A1" office:value-type="string">
            <text:p text:style-name="P16">1905.31.00.00-7</text:p>
          </table:table-cell>
          <table:table-cell table:style-name="表格1.A1" office:value-type="string">
            <text:p text:style-name="P16">甜餅乾</text:p>
            <text:p text:style-name="P16">Sweet biscuits</text:p>
          </table:table-cell>
          <table:table-cell table:style-name="表格1.A1" office:value-type="string">
            <text:p text:style-name="P16">F01</text:p>
          </table:table-cell>
        </table:table-row>
        <table:table-row table:style-name="表格1.1">
          <table:table-cell table:style-name="表格1.A1" office:value-type="string">
            <text:p text:style-name="P16">1905.32.00.00-6</text:p>
          </table:table-cell>
          <table:table-cell table:style-name="表格1.A1" office:value-type="string">
            <text:p text:style-name="P16">鬆餅及薄餅</text:p>
            <text:p text:style-name="P16">Waffles and wafers</text:p>
          </table:table-cell>
          <table:table-cell table:style-name="表格1.A1" office:value-type="string">
            <text:p text:style-name="P16">F01</text:p>
          </table:table-cell>
        </table:table-row>
        <table:table-row table:style-name="表格1.1">
          <table:table-cell table:style-name="表格1.A1" office:value-type="string">
            <text:p text:style-name="P16">1905.40.00.10-4</text:p>
          </table:table-cell>
          <table:table-cell table:style-name="表格1.A1" office:value-type="string">
            <text:p text:style-name="P16">乾麵包，烘焙麵包及類似烘焙製品，含肉者</text:p>
            <text:p text:style-name="P16">Rusks, toasted bread and similar toasted products, containing meat</text:p>
          </table:table-cell>
          <table:table-cell table:style-name="表格1.A1" office:value-type="string">
            <text:p text:style-name="P16">F01</text:p>
          </table:table-cell>
        </table:table-row>
        <table:table-row table:style-name="表格1.1">
          <table:table-cell table:style-name="表格1.A1" office:value-type="string">
            <text:p text:style-name="P16">1905.40.00.20-2</text:p>
          </table:table-cell>
          <table:table-cell table:style-name="表格1.A1" office:value-type="string">
            <text:p text:style-name="P16">乾麵包，烘焙麵包及類似烘焙製品，不含肉者</text:p>
            <text:p text:style-name="P16">Rusks, toasted bread and similar toasted products, not containing mea</text:p>
          </table:table-cell>
          <table:table-cell table:style-name="表格1.A1" office:value-type="string">
            <text:p text:style-name="P16">F01</text:p>
          </table:table-cell>
        </table:table-row>
        <table:table-row table:style-name="表格1.1">
          <table:table-cell table:style-name="表格1.A1" office:value-type="string">
            <text:p text:style-name="P16">1905.90.20.00-1</text:p>
          </table:table-cell>
          <table:table-cell table:style-name="表格1.A1" office:value-type="string">
            <text:p text:style-name="P16">米紙</text:p>
            <text:p text:style-name="P16">Rice paper</text:p>
          </table:table-cell>
          <table:table-cell table:style-name="表格1.A1" office:value-type="string">
            <text:p text:style-name="P16">F01</text:p>
          </table:table-cell>
        </table:table-row>
        <table:table-row table:style-name="表格1.1">
          <table:table-cell table:style-name="表格1.A1" office:value-type="string">
            <text:p text:style-name="P16">1905.90.30.00-9</text:p>
          </table:table-cell>
          <table:table-cell table:style-name="表格1.A1" office:value-type="string">
            <text:p text:style-name="P16">專供嬰兒或幼童用餅乾</text:p>
            <text:p text:style-name="P16">Bakers' ware for infants or young children</text:p>
          </table:table-cell>
          <table:table-cell table:style-name="表格1.A1" office:value-type="string">
            <text:p text:style-name="P16">F01</text:p>
          </table:table-cell>
        </table:table-row>
        <table:table-row table:style-name="表格1.1">
          <table:table-cell table:style-name="表格1.A1" office:value-type="string">
            <text:p text:style-name="P16">1905.90.40.00-7</text:p>
          </table:table-cell>
          <table:table-cell table:style-name="表格1.A1" office:value-type="string">
            <text:p text:style-name="P16">專供病患用餅乾</text:p>
            <text:p text:style-name="P16">Biscuits solely for patients</text:p>
          </table:table-cell>
          <table:table-cell table:style-name="表格1.A1" office:value-type="string">
            <text:p text:style-name="P16">F01</text:p>
          </table:table-cell>
        </table:table-row>
        <table:table-row table:style-name="表格1.1">
          <table:table-cell table:style-name="表格1.A1" office:value-type="string">
            <text:p text:style-name="P16">1905.90.50.00-4</text:p>
          </table:table-cell>
          <table:table-cell table:style-name="表格1.A1" office:value-type="string">
            <text:p text:style-name="P16">米果</text:p>
            <text:p text:style-name="P16">Rice cracker</text:p>
          </table:table-cell>
          <table:table-cell table:style-name="表格1.A1" office:value-type="string">
            <text:p text:style-name="P16">F01</text:p>
          </table:table-cell>
        </table:table-row>
        <table:table-row table:style-name="表格1.1">
          <table:table-cell table:style-name="表格1.A1" office:value-type="string">
            <text:p text:style-name="P16">1905.90.60.00-2</text:p>
          </table:table-cell>
          <table:table-cell table:style-name="表格1.A1" office:value-type="string">
            <text:p text:style-name="P16">船用餅乾</text:p>
            <text:p text:style-name="P16">Ships' biscuits</text:p>
          </table:table-cell>
          <table:table-cell table:style-name="表格1.A1" office:value-type="string">
            <text:p text:style-name="P16">F01</text:p>
          </table:table-cell>
        </table:table-row>
        <table:table-row table:style-name="表格1.1">
          <table:table-cell table:style-name="表格1.A1" office:value-type="string">
            <text:p text:style-name="P16">1905.90.70.00-0</text:p>
          </table:table-cell>
          <table:table-cell table:style-name="表格1.A1" office:value-type="string">
            <text:p text:style-name="P16">甜甜圈及薄煎餅或其混合物</text:p>
            <text:p text:style-name="P16">Doughnats and pancakes or their mixture</text:p>
          </table:table-cell>
          <table:table-cell table:style-name="表格1.A1" office:value-type="string">
            <text:p text:style-name="P16">F01</text:p>
          </table:table-cell>
        </table:table-row>
        <table:table-row table:style-name="表格1.1">
          <table:table-cell table:style-name="表格1.A1" office:value-type="string">
            <text:p text:style-name="P16">1905.90.90.00-6</text:p>
          </table:table-cell>
          <table:table-cell table:style-name="表格1.A1" office:value-type="string">
            <text:p text:style-name="P16">其他第１９０５節所屬之貨品</text:p>
            <text:p text:style-name="P16">Other articles of heading No. 19.05</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1.10.00.10-1</text:p>
          </table:table-cell>
          <table:table-cell table:style-name="表格1.A1" office:value-type="string">
            <text:p text:style-name="P16">以醋或醋酸調製或保藏之黃(胡)瓜及小黃瓜罐頭</text:p>
            <text:p text:style-name="P16">Cucumbers and gherkins, canned, prepared or preserved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1.10.00.90-4</text:p>
          </table:table-cell>
          <table:table-cell table:style-name="表格1.A1" office:value-type="string">
            <text:p text:style-name="P16">其他以醋或醋酸調製或保藏之黃(胡)瓜及小黃瓜</text:p>
            <text:p text:style-name="P16">Other cucumbers and gherkins, prepared or preserved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1.90.11.10-1</text:p>
          </table:table-cell>
          <table:table-cell table:style-name="表格1.A1" office:value-type="string">
            <text:p text:style-name="P16">以醋或醋酸調製或保藏之蒜球（整粒、切塊、切片、切碎或粉狀）罐頭</text:p>
            <text:p text:style-name="P16">Garlic bulb (whole, cut, sliced, broken or in powder),canned, prepared or preserved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1.90.11.90-4</text:p>
          </table:table-cell>
          <table:table-cell table:style-name="表格1.A1" office:value-type="string">
            <text:p text:style-name="P16">其他以醋或醋酸調製或保藏之蒜球（整粒、切塊、切片、切碎或粉狀）</text:p>
            <text:p text:style-name="P16">Other garlic bulb (whole,cut,sliced,broken or in powder), prepared or preserved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1.90.12.10-0</text:p>
          </table:table-cell>
          <table:table-cell table:style-name="表格1.A1" office:value-type="string">
            <text:p text:style-name="P16">以醋或醋酸調製或保藏之洋蔥罐頭</text:p>
            <text:p text:style-name="P16">Onions, canned, prepared or preserved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1.90.12.90-3</text:p>
          </table:table-cell>
          <table:table-cell table:style-name="表格1.A1" office:value-type="string">
            <text:p text:style-name="P16">其他以醋或醋酸調製或保藏之洋蔥</text:p>
            <text:p text:style-name="P16">Other onions, prepared or preserved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1.90.19.10-3</text:p>
          </table:table-cell>
          <table:table-cell table:style-name="表格1.A1" office:value-type="string">
            <text:p text:style-name="P16">其他以醋或醋酸調製或保藏之蔬菜罐頭</text:p>
            <text:p text:style-name="P16">Other vegetables, canned, prepared or preserved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1.90.19.90-6</text:p>
          </table:table-cell>
          <table:table-cell table:style-name="表格1.A1" office:value-type="string">
            <text:p text:style-name="P16">其他以醋或醋酸調製或保藏之蔬菜</text:p>
            <text:p text:style-name="P16">Other vegetables, prepared or preserved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1.90.20.10-0</text:p>
          </table:table-cell>
          <table:table-cell table:style-name="表格1.A1" office:value-type="string">
            <text:p text:style-name="P16">以醋或醋酸調製或保藏之果實及堅果罐頭</text:p>
            <text:p text:style-name="P16">Fruits and nuts, canned, prepared or preserved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1.90.20.90-3</text:p>
          </table:table-cell>
          <table:table-cell table:style-name="表格1.A1" office:value-type="string">
            <text:p text:style-name="P16">其他以醋或醋酸調製或保藏之果實及堅果</text:p>
            <text:p text:style-name="P16">Other fruits and nuts,prepared or preserved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1.90.90.10-5</text:p>
          </table:table-cell>
          <table:table-cell table:style-name="表格1.A1" office:value-type="string">
            <text:p text:style-name="P16">以醋或醋酸調製或保藏之其他植物可食用部分罐頭</text:p>
            <text:p text:style-name="P16">Other edible parts of plants, canned, prepared or preserved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1.90.90.90-8</text:p>
          </table:table-cell>
          <table:table-cell table:style-name="表格1.A1" office:value-type="string">
            <text:p text:style-name="P16">以醋或醋酸調製或保藏之其他植物可食用部分</text:p>
            <text:p text:style-name="P16">Other edible parts of plants, prepared or preserved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2.10.00.10-0</text:p>
          </table:table-cell>
          <table:table-cell table:style-name="表格1.A1" office:value-type="string">
            <text:p text:style-name="P16">酸漬除外之調製或保藏番茄罐頭，整粒或片塊</text:p>
            <text:p text:style-name="P16">Tomatoes, canned, prepared or preserved otherwise than by vinegar or acetic acid, whole or in pieces</text:p>
          </table:table-cell>
          <table:table-cell table:style-name="表格1.A1" office:value-type="string">
            <text:p text:style-name="P16">F01</text:p>
          </table:table-cell>
        </table:table-row>
        <table:table-row table:style-name="表格1.1">
          <table:table-cell table:style-name="表格1.A1" office:value-type="string">
            <text:p text:style-name="P16">2002.10.00.90-3</text:p>
          </table:table-cell>
          <table:table-cell table:style-name="表格1.A1" office:value-type="string">
            <text:p text:style-name="P16">酸漬除外之其他調製或保藏番茄，整粒或片塊</text:p>
            <text:p text:style-name="P16">Other tomatoes prepared or preserved otherwise than by vinegar or acetic acid, whole or in pieces</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2.90.00.10-3</text:p>
          </table:table-cell>
          <table:table-cell table:style-name="表格1.A1" office:value-type="string">
            <text:p text:style-name="P16">酸漬除外之其他調製或保藏番茄罐頭</text:p>
            <text:p text:style-name="P16">Other Tomatoes, canned, prepared or preserved otherwise than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2.90.00.90-6</text:p>
          </table:table-cell>
          <table:table-cell table:style-name="表格1.A1" office:value-type="string">
            <text:p text:style-name="P16">酸漬除外之其他調製或保藏番茄</text:p>
            <text:p text:style-name="P16">Other tomatoes prepared or preserved otherwise than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3.10.00.10-9</text:p>
          </table:table-cell>
          <table:table-cell table:style-name="表格1.A1" office:value-type="string">
            <text:p text:style-name="P16">酸漬除外之調製或保藏之蘑菇屬菇類罐頭</text:p>
            <text:p text:style-name="P16">Mushrooms of the genus Agaricus, canned, prepared or preserved otherwise than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3.10.00.90-2</text:p>
          </table:table-cell>
          <table:table-cell table:style-name="表格1.A1" office:value-type="string">
            <text:p text:style-name="P16">其他酸漬除外之調製或保藏之蘑菇屬菇類</text:p>
            <text:p text:style-name="P16">Other Mushrooms of the genus Agaricus, prepared or preserved otherwise than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3.90.10.10-0</text:p>
          </table:table-cell>
          <table:table-cell table:style-name="表格1.A1" office:value-type="string">
            <text:p text:style-name="P16">酸漬除外之調製或保藏香菇罐頭</text:p>
            <text:p text:style-name="P16">Forest mushrooms, canned, prepared or preserved otherwise than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3.90.10.90-3</text:p>
          </table:table-cell>
          <table:table-cell table:style-name="表格1.A1" office:value-type="string">
            <text:p text:style-name="P16">其他酸漬除外之調製或保藏香菇</text:p>
            <text:p text:style-name="P16">Other forest mushrooms, prepared or preserved otherwise than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3.90.20.10-8</text:p>
          </table:table-cell>
          <table:table-cell table:style-name="表格1.A1" office:value-type="string">
            <text:p text:style-name="P16">酸漬除外之已調製或保藏麥覃，罐頭</text:p>
            <text:p text:style-name="P16">Truffles, prepared or preserved otherwise than by vinegar or acetic acid, canned</text:p>
          </table:table-cell>
          <table:table-cell table:style-name="表格1.A1" office:value-type="string">
            <text:p text:style-name="P16">F01</text:p>
          </table:table-cell>
        </table:table-row>
        <table:table-row table:style-name="表格1.1">
          <table:table-cell table:style-name="表格1.A1" office:value-type="string">
            <text:p text:style-name="P16">2003.90.20.90-1</text:p>
          </table:table-cell>
          <table:table-cell table:style-name="表格1.A1" office:value-type="string">
            <text:p text:style-name="P16">其他酸漬除外之已調製或保藏麥覃</text:p>
            <text:p text:style-name="P16">Other truffles, prepared or preserved otherwise than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3.90.90.10-3</text:p>
          </table:table-cell>
          <table:table-cell table:style-name="表格1.A1" office:value-type="string">
            <text:p text:style-name="P16">酸漬除外之調製或保藏之其他菇類罐頭</text:p>
            <text:p text:style-name="P16">Other mushrooms, canned, prepared or preserved otherwise than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3.90.90.90-6</text:p>
          </table:table-cell>
          <table:table-cell table:style-name="表格1.A1" office:value-type="string">
            <text:p text:style-name="P16">其他酸漬除外之調製或保藏菇類</text:p>
            <text:p text:style-name="P16">Other mushrooms, prepared or preserved otherwise than by vinegar or acetic acid</text:p>
          </table:table-cell>
          <table:table-cell table:style-name="表格1.A1" office:value-type="string">
            <text:p text:style-name="P16">F01</text:p>
          </table:table-cell>
        </table:table-row>
        <table:table-row table:style-name="表格1.1">
          <table:table-cell table:style-name="表格1.A1" office:value-type="string">
            <text:p text:style-name="P16">2004.10.11.00-7</text:p>
          </table:table-cell>
          <table:table-cell table:style-name="表格1.A1" office:value-type="string">
            <text:p text:style-name="P16">酸漬除外之調製或保藏馬鈴薯條,內包裝每包重量在1.5公斤以上者,冷凍</text:p>
            <text:p text:style-name="P16">Potato sticks per immediate packing of 1.5 kg or more, prepared or preserved otherwise than by vinegar or acetic acid,frozen</text:p>
          </table:table-cell>
          <table:table-cell table:style-name="表格1.A1" office:value-type="string">
            <text:p text:style-name="P16">F01</text:p>
          </table:table-cell>
        </table:table-row>
        <table:table-row table:style-name="表格1.1">
          <table:table-cell table:style-name="表格1.A1" office:value-type="string">
            <text:p text:style-name="P16">2004.10.19.00-9</text:p>
          </table:table-cell>
          <table:table-cell table:style-name="表格1.A1" office:value-type="string">
            <text:p text:style-name="P16">酸漬除外之調製或保藏其他馬鈴薯片.條,冷凍</text:p>
            <text:p text:style-name="P16">Other potato chips and sticks,prepared or preserved otherwise than by vinegar or acetic acid,frozen</text:p>
          </table:table-cell>
          <table:table-cell table:style-name="表格1.A1" office:value-type="string">
            <text:p text:style-name="P16">F01</text:p>
          </table:table-cell>
        </table:table-row>
        <table:table-row table:style-name="表格1.1">
          <table:table-cell table:style-name="表格1.A1" office:value-type="string">
            <text:p text:style-name="P16">2004.10.90.00-1</text:p>
          </table:table-cell>
          <table:table-cell table:style-name="表格1.A1" office:value-type="string">
            <text:p text:style-name="P16">酸漬除外之調製或保藏其他馬鈴薯,冷凍</text:p>
            <text:p text:style-name="P16">Other potatoes, prepared or preserved otherwise than by vinegar or acetic acid,frozen</text:p>
          </table:table-cell>
          <table:table-cell table:style-name="表格1.A1" office:value-type="string">
            <text:p text:style-name="P16">F01</text:p>
          </table:table-cell>
        </table:table-row>
        <table:table-row table:style-name="表格1.1">
          <table:table-cell table:style-name="表格1.A1" office:value-type="string">
            <text:p text:style-name="P16">2004.90.10.10-9</text:p>
          </table:table-cell>
          <table:table-cell table:style-name="表格1.A1" office:value-type="string">
            <text:p text:style-name="P16">紅豆餡（包括海紅豆、赤紅豆、紅竹豆），冷凍</text:p>
            <text:p text:style-name="P16">Red bean (including Adzuki bean, all varieties and long bean) paste,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4.90.10.90-2</text:p>
          </table:table-cell>
          <table:table-cell table:style-name="表格1.A1" office:value-type="string">
            <text:p text:style-name="P16">其他酸漬除外之調製或保藏紅豆（包括海紅豆、赤紅豆、紅竹豆），冷凍，第２００６節之產品除外</text:p>
            <text:p text:style-name="P16">Other red beans (incl. adzuki bean, all varieties and red long bean), prepared or preserved otherwise than by vinegar or acetic acid, frozen,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4.90.20.00-9</text:p>
          </table:table-cell>
          <table:table-cell table:style-name="表格1.A1" office:value-type="string">
            <text:p text:style-name="P16">蒜球（整粒、切塊、切片、切碎或粉），冷凍，第２００６節之產品除外</text:p>
            <text:p text:style-name="P16">Carlic bulb (whole, cut, sliced, broken or in powder), prepared or preserved otherwise than by vinegar or acetic acid, frozen, other than products of heading No.20.06</text:p>
          </table:table-cell>
          <table:table-cell table:style-name="表格1.A1" office:value-type="string">
            <text:p text:style-name="P16">F01</text:p>
          </table:table-cell>
        </table:table-row>
        <table:table-row table:style-name="表格1.1">
          <table:table-cell table:style-name="表格1.A1" office:value-type="string">
            <text:p text:style-name="P16">2004.90.90.11-1</text:p>
          </table:table-cell>
          <table:table-cell table:style-name="表格1.A1" office:value-type="string">
            <text:p text:style-name="P16">酸漬除外之調製或保藏毛豆仁，冷凍，第２００６節之產品除外</text:p>
            <text:p text:style-name="P16">Green soybean, prepared or preserved otherwise than by vinegar or acetic acid, frozen, other than products of heading No.20.06</text:p>
          </table:table-cell>
          <table:table-cell table:style-name="表格1.A1" office:value-type="string">
            <text:p text:style-name="P16">F01</text:p>
          </table:table-cell>
        </table:table-row>
        <table:table-row table:style-name="表格1.1">
          <table:table-cell table:style-name="表格1.A1" office:value-type="string">
            <text:p text:style-name="P16">2004.90.90.12-0</text:p>
          </table:table-cell>
          <table:table-cell table:style-name="表格1.A1" office:value-type="string">
            <text:p text:style-name="P16">酸漬除外之調製或保藏帶莢毛豆，冷凍，第２００６節之產品除外</text:p>
            <text:p text:style-name="P16">Green soybean with pods, prepared or preserved otherwise than by vinegar or acetic acid, frozen, other than products of heading No.20.06</text:p>
          </table:table-cell>
          <table:table-cell table:style-name="表格1.A1" office:value-type="string">
            <text:p text:style-name="P16">F01</text:p>
          </table:table-cell>
        </table:table-row>
        <table:table-row table:style-name="表格1.1">
          <table:table-cell table:style-name="表格1.A1" office:value-type="string">
            <text:p text:style-name="P16">2004.90.90.13-9</text:p>
          </table:table-cell>
          <table:table-cell table:style-name="表格1.A1" office:value-type="string">
            <text:p text:style-name="P16">酸漬除外之調製或保藏洋菇，冷凍，第２００６節之產品除外</text:p>
            <text:p text:style-name="P16">Cultivated with mushroom, prepared or preserved otherwise than by vinegar or acetic acid, frozen, other than products of heading No.20.06</text:p>
          </table:table-cell>
          <table:table-cell table:style-name="表格1.A1" office:value-type="string">
            <text:p text:style-name="P16">F01</text:p>
          </table:table-cell>
        </table:table-row>
        <table:table-row table:style-name="表格1.1">
          <table:table-cell table:style-name="表格1.A1" office:value-type="string">
            <text:p text:style-name="P16">2004.90.90.14-8</text:p>
          </table:table-cell>
          <table:table-cell table:style-name="表格1.A1" office:value-type="string">
            <text:p text:style-name="P16">酸漬除外之調製或保藏白蘆筍，冷凍，第２００６節之產品除外</text:p>
            <text:p text:style-name="P16">White asparagus, prepared or preserved otherwise than by vinegar or acetic acid, frozen, other than products of heading No.20.06</text:p>
          </table:table-cell>
          <table:table-cell table:style-name="表格1.A1" office:value-type="string">
            <text:p text:style-name="P16">F01</text:p>
          </table:table-cell>
        </table:table-row>
        <table:table-row table:style-name="表格1.1">
          <table:table-cell table:style-name="表格1.A1" office:value-type="string">
            <text:p text:style-name="P16">2004.90.90.15-7</text:p>
          </table:table-cell>
          <table:table-cell table:style-name="表格1.A1" office:value-type="string">
            <text:p text:style-name="P16">酸漬除外之調製或保藏綠蘆筍，冷凍，第２００６節之產品除外</text:p>
            <text:p text:style-name="P16">Asparagus or green asparagus, prepared or preserved otherwise than by vinegar or acetic acid, frozen, other than products of heading No.20.06</text:p>
          </table:table-cell>
          <table:table-cell table:style-name="表格1.A1" office:value-type="string">
            <text:p text:style-name="P16">F01</text:p>
          </table:table-cell>
        </table:table-row>
        <table:table-row table:style-name="表格1.1">
          <table:table-cell table:style-name="表格1.A1" office:value-type="string">
            <text:p text:style-name="P16">2004.90.90.16-6</text:p>
          </table:table-cell>
          <table:table-cell table:style-name="表格1.A1" office:value-type="string">
            <text:p text:style-name="P16">酸漬除外之調製或保藏竹筍，冷凍，第２００６節之產品除外</text:p>
            <text:p text:style-name="P16">Bamboo shoots, prepared or preserved otherwise than by vinegar or acetic acid, frozen, other than products of heading No.20.06</text:p>
          </table:table-cell>
          <table:table-cell table:style-name="表格1.A1" office:value-type="string">
            <text:p text:style-name="P16">F01</text:p>
          </table:table-cell>
        </table:table-row>
        <table:table-row table:style-name="表格1.1">
          <table:table-cell table:style-name="表格1.A1" office:value-type="string">
            <text:p text:style-name="P16">2004.90.90.19-3</text:p>
          </table:table-cell>
          <table:table-cell table:style-name="表格1.A1" office:value-type="string">
            <text:p text:style-name="P16">酸漬除外之調製或保藏其他蔬菜，冷凍，第２００６節之產品除外</text:p>
            <text:p text:style-name="P16">Other vegetables, prepared or preserved otherwise than by vinegar or acetic acid, frozen, other than products of heading No.20.06</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4.90.90.20-0</text:p>
          </table:table-cell>
          <table:table-cell table:style-name="表格1.A1" office:value-type="string">
            <text:p text:style-name="P16">酸漬除外之其他調製或保藏蔬菜混合品，冷凍，第２００６節之產品除外</text:p>
            <text:p text:style-name="P16">Mixtures of vegetables, prepared or preserved otherwise than by vinegar or acetic acid, frozen, other than products of heading No.20.06</text:p>
          </table:table-cell>
          <table:table-cell table:style-name="表格1.A1" office:value-type="string">
            <text:p text:style-name="P16">F01</text:p>
          </table:table-cell>
        </table:table-row>
        <table:table-row table:style-name="表格1.1">
          <table:table-cell table:style-name="表格1.A1" office:value-type="string">
            <text:p text:style-name="P16">2005.10.10.00-7</text:p>
          </table:table-cell>
          <table:table-cell table:style-name="表格1.A1" office:value-type="string">
            <text:p text:style-name="P16">酸漬除外之調製或保藏均質蔬菜，未冷凍</text:p>
            <text:p text:style-name="P16">Homogenised vegetables, prepared or preserved otherwise than by vinegar or acetic acid, not frozen</text:p>
          </table:table-cell>
          <table:table-cell table:style-name="表格1.A1" office:value-type="string">
            <text:p text:style-name="P16">F01</text:p>
          </table:table-cell>
        </table:table-row>
        <table:table-row table:style-name="表格1.1">
          <table:table-cell table:style-name="表格1.A1" office:value-type="string">
            <text:p text:style-name="P16">2005.10.20.00-5</text:p>
          </table:table-cell>
          <table:table-cell table:style-name="表格1.A1" office:value-type="string">
            <text:p text:style-name="P16">供嬰兒或幼童食用酸漬除外之調製或保藏均質蔬菜，未冷凍</text:p>
            <text:p text:style-name="P16">Homogenised vegetables, prepared or preserved otherwise than by vinegar or acetic acid, for use as infants or young children food, not frozen</text:p>
          </table:table-cell>
          <table:table-cell table:style-name="表格1.A1" office:value-type="string">
            <text:p text:style-name="P16">F01</text:p>
          </table:table-cell>
        </table:table-row>
        <table:table-row table:style-name="表格1.1">
          <table:table-cell table:style-name="表格1.A1" office:value-type="string">
            <text:p text:style-name="P16">2005.20.10.00-5</text:p>
          </table:table-cell>
          <table:table-cell table:style-name="表格1.A1" office:value-type="string">
            <text:p text:style-name="P15"><text:span text:style-name="預設段落字型"><text:span text:style-name="T1">酸漬除外之調製或保藏馬鈴薯條，內包裝每包重量在１</text:span></text:span><text:span text:style-name="預設段落字型"><text:span text:style-name="T3">‧</text:span></text:span><text:span text:style-name="預設段落字型"><text:span text:style-name="T1">５公斤以上者，未冷凍</text:span></text:span></text:p>
            <text:p text:style-name="P16">Potato sticks prepared or preserved otherwise than by vinegar or acetic acid in a package of 1.5 kg or more, not frozen</text:p>
          </table:table-cell>
          <table:table-cell table:style-name="表格1.A1" office:value-type="string">
            <text:p text:style-name="P16">F01</text:p>
          </table:table-cell>
        </table:table-row>
        <table:table-row table:style-name="表格1.1">
          <table:table-cell table:style-name="表格1.A1" office:value-type="string">
            <text:p text:style-name="P16">2005.20.20.00-3</text:p>
          </table:table-cell>
          <table:table-cell table:style-name="表格1.A1" office:value-type="string">
            <text:p text:style-name="P16">酸漬除外之調製或保藏馬鈴薯片及其他馬鈴薯條，未冷凍</text:p>
            <text:p text:style-name="P16">Potato chips and other potato sticks, prepared or preserved otherwise than by vinegar or acetic acid, not frozen</text:p>
          </table:table-cell>
          <table:table-cell table:style-name="表格1.A1" office:value-type="string">
            <text:p text:style-name="P16">F01</text:p>
          </table:table-cell>
        </table:table-row>
        <table:table-row table:style-name="表格1.1">
          <table:table-cell table:style-name="表格1.A1" office:value-type="string">
            <text:p text:style-name="P16">2005.20.90.00-8</text:p>
          </table:table-cell>
          <table:table-cell table:style-name="表格1.A1" office:value-type="string">
            <text:p text:style-name="P16">酸漬除外之調製或保藏其他馬鈴薯，未冷凍</text:p>
            <text:p text:style-name="P16">Other potatoes, prepared or preserved otherwise than by vinegar or acetic acid, not frozen</text:p>
          </table:table-cell>
          <table:table-cell table:style-name="表格1.A1" office:value-type="string">
            <text:p text:style-name="P16">F01</text:p>
          </table:table-cell>
        </table:table-row>
        <table:table-row table:style-name="表格1.1">
          <table:table-cell table:style-name="表格1.A1" office:value-type="string">
            <text:p text:style-name="P16">2005.40.00.00-3</text:p>
          </table:table-cell>
          <table:table-cell table:style-name="表格1.A1" office:value-type="string">
            <text:p text:style-name="P16">酸漬除外之調製或保藏豌豆，未冷凍，第２００６節之產品除外</text:p>
            <text:p text:style-name="P16">Peas, prepared or preserved otherwise than by vinegar or acetic acid, not frozen other than products of heading No.20.06</text:p>
          </table:table-cell>
          <table:table-cell table:style-name="表格1.A1" office:value-type="string">
            <text:p text:style-name="P16">F01</text:p>
          </table:table-cell>
        </table:table-row>
        <table:table-row table:style-name="表格1.1">
          <table:table-cell table:style-name="表格1.A1" office:value-type="string">
            <text:p text:style-name="P16">2005.51.10.10-5</text:p>
          </table:table-cell>
          <table:table-cell table:style-name="表格1.A1" office:value-type="string">
            <text:p text:style-name="P16">紅豆餡（包括海紅豆、赤紅豆、紅竹豆），未冷凍</text:p>
            <text:p text:style-name="P16">Red bean (including Adzuki bean, all varieties and long bean) paste, not frozen</text:p>
          </table:table-cell>
          <table:table-cell table:style-name="表格1.A1" office:value-type="string">
            <text:p text:style-name="P16">F01</text:p>
          </table:table-cell>
        </table:table-row>
        <table:table-row table:style-name="表格1.1">
          <table:table-cell table:style-name="表格1.A1" office:value-type="string">
            <text:p text:style-name="P16">2005.51.10.90-8</text:p>
          </table:table-cell>
          <table:table-cell table:style-name="表格1.A1" office:value-type="string">
            <text:p text:style-name="P16">其他酸漬除外之調製或保藏去殼紅豆（包括海紅豆、赤紅豆、紅竹豆），未冷凍，第２００６節之產品除外</text:p>
            <text:p text:style-name="P16">Other red beans (incl. Adzuki bean, all varieties and red long bean), shelled, prepared or preserved otherwise than by vinegar or acetic acid, not frozen,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5.51.90.00-0</text:p>
          </table:table-cell>
          <table:table-cell table:style-name="表格1.A1" office:value-type="string">
            <text:p text:style-name="P16">酸漬除外之調製或保藏其他去殼豆類，未冷凍，第２００６節之產品除外</text:p>
            <text:p text:style-name="P16">Other beans, shelled, prepared or preserved otherwise than by vinegar or acetic acid, not frozen, other than products of heading No.20.06</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5.59.10.00-9</text:p>
          </table:table-cell>
          <table:table-cell table:style-name="表格1.A1" office:value-type="string">
            <text:p text:style-name="P16">酸漬除外之調製或保藏帶殼紅豆（包括海紅豆、赤小豆、紅竹豆），未冷凍，第２００６節之產品除外</text:p>
            <text:p text:style-name="P16">Red beans (including Adzuki bean, all varieties and red long bean), in shell, prepared or preserved otherwise than by vinegar or acetic acid, not frozen, other than products of heading No.20.06</text:p>
          </table:table-cell>
          <table:table-cell table:style-name="表格1.A1" office:value-type="string">
            <text:p text:style-name="P16">F01</text:p>
          </table:table-cell>
        </table:table-row>
        <table:table-row table:style-name="表格1.1">
          <table:table-cell table:style-name="表格1.A1" office:value-type="string">
            <text:p text:style-name="P16">2005.59.90.00-2</text:p>
          </table:table-cell>
          <table:table-cell table:style-name="表格1.A1" office:value-type="string">
            <text:p text:style-name="P16">酸漬除外之調製或保藏其他帶殼豆類，未冷凍，第２００６節之產品除外</text:p>
            <text:p text:style-name="P16">Other beans, in shell, prepared or preserved otherwise than by vinegar or acetic acid, not frozen, other than products of heading No.20.06</text:p>
          </table:table-cell>
          <table:table-cell table:style-name="表格1.A1" office:value-type="string">
            <text:p text:style-name="P16">F01</text:p>
          </table:table-cell>
        </table:table-row>
        <table:table-row table:style-name="表格1.1">
          <table:table-cell table:style-name="表格1.A1" office:value-type="string">
            <text:p text:style-name="P16">2005.60.00.10-6</text:p>
          </table:table-cell>
          <table:table-cell table:style-name="表格1.A1" office:value-type="string">
            <text:p text:style-name="P16">酸漬除外之調製或保藏蘆筍罐頭，第2006節之產品除外</text:p>
            <text:p text:style-name="P16">Asparagus, canned, prepared or preserved otherwise than by vinegar or acetic acid,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5.60.00.90-9</text:p>
          </table:table-cell>
          <table:table-cell table:style-name="表格1.A1" office:value-type="string">
            <text:p text:style-name="P16">其他酸漬除外之調製或保藏蘆筍，未冷凍，第２００６節之產品除外</text:p>
            <text:p text:style-name="P16">Other asparagus, prepared or preserved otherwise than by vinegar or acetic acid, not frozen,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5.70.00.00-6</text:p>
          </table:table-cell>
          <table:table-cell table:style-name="表格1.A1" office:value-type="string">
            <text:p text:style-name="P16">酸漬除外之調製或保藏橄欖，未冷凍，第２００６節之產品除外</text:p>
            <text:p text:style-name="P16">Olives, prepared or preserved otherwise than by vinegar or acetic acid, not frozen,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5.80.10.00-2</text:p>
          </table:table-cell>
          <table:table-cell table:style-name="表格1.A1" office:value-type="string">
            <text:p text:style-name="P16">甜玉米罐頭</text:p>
            <text:p text:style-name="P16">Canned sweet corn</text:p>
          </table:table-cell>
          <table:table-cell table:style-name="表格1.A1" office:value-type="string">
            <text:p text:style-name="P16">F01</text:p>
          </table:table-cell>
        </table:table-row>
        <table:table-row table:style-name="表格1.1">
          <table:table-cell table:style-name="表格1.A1" office:value-type="string">
            <text:p text:style-name="P16">2005.80.90.00-5</text:p>
          </table:table-cell>
          <table:table-cell table:style-name="表格1.A1" office:value-type="string">
            <text:p text:style-name="P16">酸漬除外之其他調製或保藏甜玉米，未冷凍，第２００６節之產品除外</text:p>
            <text:p text:style-name="P16">Other sweet corn, prepared or preserved otherwise than by vinegar or acetic acid, not frozen,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5.91.00.11-8</text:p>
          </table:table-cell>
          <table:table-cell table:style-name="表格1.A1" office:value-type="string">
            <text:p text:style-name="P16">酸漬除外之調製或保藏麻竹筍罐頭，第２００６節之產品除外</text:p>
            <text:p text:style-name="P16">"Ma" bamboo shoot, canned, prepared or preserved otherwise than by vinegar or acetic acid,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5.91.00.12-7</text:p>
          </table:table-cell>
          <table:table-cell table:style-name="表格1.A1" office:value-type="string">
            <text:p text:style-name="P16">酸漬除外之調製或保藏綠竹筍罐頭，第２００６節之產品除外</text:p>
            <text:p text:style-name="P16">"Green" bamboo shoot, canned, prepared or preserved otherwise than by vinegar or acetic acid,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5.91.00.13-6</text:p>
          </table:table-cell>
          <table:table-cell table:style-name="表格1.A1" office:value-type="string">
            <text:p text:style-name="P16">酸漬除外之調製或保藏桂竹筍罐頭，第２００６節之產品除外</text:p>
            <text:p text:style-name="P16">"Makino (kuei)" bamboo shoot, canned, prepared or preserved otherwise than by vinegar or acetic acid, other than products of heading No. 20.06</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5.91.00.14-5</text:p>
          </table:table-cell>
          <table:table-cell table:style-name="表格1.A1" office:value-type="string">
            <text:p text:style-name="P16">酸漬除外之調製或保藏孟宗竹筍罐頭，第２００６節之產品除外</text:p>
            <text:p text:style-name="P16">"Maso (meng chung)" bamboo shoot, canned, prepared or preserved otherwise than by vinegar or acetic acid,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5.91.00.19-0</text:p>
          </table:table-cell>
          <table:table-cell table:style-name="表格1.A1" office:value-type="string">
            <text:p text:style-name="P16">酸漬除外之調製或保藏其他竹筍罐頭，第２００６節之產品除外</text:p>
            <text:p text:style-name="P16">Bamboo shoots, prepared or preserved otherwise than by vinegar or acetic acid, not frozen, other than products of heading No.20.06</text:p>
          </table:table-cell>
          <table:table-cell table:style-name="表格1.A1" office:value-type="string">
            <text:p text:style-name="P16">F01</text:p>
          </table:table-cell>
        </table:table-row>
        <table:table-row table:style-name="表格1.1">
          <table:table-cell table:style-name="表格1.A1" office:value-type="string">
            <text:p text:style-name="P16">2005.91.00.90-2</text:p>
          </table:table-cell>
          <table:table-cell table:style-name="表格1.A1" office:value-type="string">
            <text:p text:style-name="P16">其他酸漬除外之調製或保藏竹筍，未冷凍，第２００６節之產品除外</text:p>
            <text:p text:style-name="P16">Other bamboo shoot, prepared or preserved otherwise than by vinegar or acetic acid, not frozen,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5.99.10.00-1</text:p>
          </table:table-cell>
          <table:table-cell table:style-name="表格1.A1" office:value-type="string">
            <text:p text:style-name="P16">酸漬除外之調製或保藏泡包心菜，未冷凍，第２００６節之產品除外</text:p>
            <text:p text:style-name="P15"><text:span text:style-name="預設段落字型"><text:span text:style-name="T1">Sauerkraut, prepared or preserved otherwise than by vinegar or acetic acid, not frozen, other than products of heading No. 20.06</text:span></text:span></text:p>
          </table:table-cell>
          <table:table-cell table:style-name="表格1.A1" office:value-type="string">
            <text:p text:style-name="P16">F01</text:p>
          </table:table-cell>
        </table:table-row>
        <table:table-row table:style-name="表格1.1">
          <table:table-cell table:style-name="表格1.A1" office:value-type="string">
            <text:p text:style-name="P16">2005.99.20.10-7</text:p>
          </table:table-cell>
          <table:table-cell table:style-name="表格1.A1" office:value-type="string">
            <text:p text:style-name="P16">酸漬除外之調製或保藏蒜球（整粒、切塊、切片、切碎或粉狀）罐頭，第２００６節之產品除外</text:p>
            <text:p text:style-name="P16">Garlic bulb (whole, cut, sliced, broken or in powder), canned, prepared or preserved otherwise than by vinegar or acetic acid,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5.99.20.90-0</text:p>
          </table:table-cell>
          <table:table-cell table:style-name="表格1.A1" office:value-type="string">
            <text:p text:style-name="P16">其他酸漬除外之調製或保藏蒜球（整粒、切塊、切片、切碎或粉），未冷凍，第２００６節之產品除外</text:p>
            <text:p text:style-name="P16">Other garlic bulb (whole, cut, sliced, broken or in powder), prepared or preserved otherwise than by vinegar or acetic acid, not frozen,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5.99.31.10-4</text:p>
          </table:table-cell>
          <table:table-cell table:style-name="表格1.A1" office:value-type="string">
            <text:p text:style-name="P16">酸漬除外之調製或保藏混合蔬菜罐頭，第２００６節之產品除外，每包重量在１８公斤及以上者</text:p>
            <text:p text:style-name="P16">Mixtures of vegetables, canned, prepared or preserved otherwise than by vinegar or acetic acid, other than products of heading No. 20.06,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5.99.31.90-7</text:p>
          </table:table-cell>
          <table:table-cell table:style-name="表格1.A1" office:value-type="string">
            <text:p text:style-name="P16">其他酸漬除外之調製或保藏蔬菜混合品，第２００６節之產品除外，每包重量在１８公斤及以上者</text:p>
            <text:p text:style-name="P16">Other mixtures of vegetables, prepared or preserved otherwise than by vinegar or acetic acid, other than products of heading No. 20.06, in a package of 18 kg or more</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5.99.32.10-3</text:p>
          </table:table-cell>
          <table:table-cell table:style-name="表格1.A1" office:value-type="string">
            <text:p text:style-name="P16">酸漬除外之調製或保藏混合蔬菜罐頭，第２００６節之產品除外，每包重量在１８公斤以下者</text:p>
            <text:p text:style-name="P16">Mixtures of vegetables, canned, prepared or preserved otherwise than by vinegar or acetic acid, other than products of heading No. 20.06,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5.99.32.90-6</text:p>
          </table:table-cell>
          <table:table-cell table:style-name="表格1.A1" office:value-type="string">
            <text:p text:style-name="P16">其他酸漬除外之調製或保藏蔬菜混合品，未冷凍，第２００６節之產品除外，每包重量在１８公斤以下者</text:p>
            <text:p text:style-name="P16">Other mixtures of vegetables, prepared or preserved otherwise than by vinegar or acetic acid, not frozen, other than products of heading No. 20.06,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5.99.90.10-2</text:p>
          </table:table-cell>
          <table:table-cell table:style-name="表格1.A1" office:value-type="string">
            <text:p text:style-name="P16">蔥仔酥</text:p>
            <text:p text:style-name="P16">Shallot, fried</text:p>
          </table:table-cell>
          <table:table-cell table:style-name="表格1.A1" office:value-type="string">
            <text:p text:style-name="P16">F01</text:p>
          </table:table-cell>
        </table:table-row>
        <table:table-row table:style-name="表格1.1">
          <table:table-cell table:style-name="表格1.A1" office:value-type="string">
            <text:p text:style-name="P16">2005.99.90.91-4</text:p>
          </table:table-cell>
          <table:table-cell table:style-name="表格1.A1" office:value-type="string">
            <text:p text:style-name="P16">其他酸漬除外之調製或保藏蔬菜罐頭，第２００６節之產品除外</text:p>
            <text:p text:style-name="P16">Other vegetables, canned, prepared or preserved otherwise than by vinegar or acetic acid,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5.99.90.99-6</text:p>
          </table:table-cell>
          <table:table-cell table:style-name="表格1.A1" office:value-type="string">
            <text:p text:style-name="P16">其他酸漬除外之調製或保藏蔬菜，未冷凍，第２００６節之產品除外</text:p>
            <text:p text:style-name="P16">Other vegetables, prepared or preserved otherwise than by vinegar or acetic acid, not frozen, other than products of heading No. 20.06</text:p>
          </table:table-cell>
          <table:table-cell table:style-name="表格1.A1" office:value-type="string">
            <text:p text:style-name="P16">F01</text:p>
          </table:table-cell>
        </table:table-row>
        <table:table-row table:style-name="表格1.1">
          <table:table-cell table:style-name="表格1.A1" office:value-type="string">
            <text:p text:style-name="P16">2006.00.11.00-7</text:p>
          </table:table-cell>
          <table:table-cell table:style-name="表格1.A1" office:value-type="string">
            <text:p text:style-name="P16">第２００４．９０目之紅豆（包括海紅豆、赤紅豆、紅竹豆），冷凍，糖漬者（瀝乾、套以糖衣、糖霜者均在內）</text:p>
            <text:p text:style-name="P16">Red beans (including Adzuki bean, all varieties and red long bean), preserved by sugar (drained, glace or crystallised), frozen</text:p>
          </table:table-cell>
          <table:table-cell table:style-name="表格1.A1" office:value-type="string">
            <text:p text:style-name="P16">F01</text:p>
          </table:table-cell>
        </table:table-row>
        <table:table-row table:style-name="表格1.1">
          <table:table-cell table:style-name="表格1.A1" office:value-type="string">
            <text:p text:style-name="P16">2006.00.12.00-6</text:p>
          </table:table-cell>
          <table:table-cell table:style-name="表格1.A1" office:value-type="string">
            <text:p text:style-name="P16">第２００４．９０目之蒜球（整粒、切塊、切片、切碎或粉），冷凍，糖漬者（瀝乾、套以糖衣、糖霜者均在內）</text:p>
            <text:p text:style-name="P15"><text:span text:style-name="預設段落字型"><text:span text:style-name="T1">Carlic bulb (whole, cut, sliced, broken or in powder), of subheading No. 2004.90, preserved by sugar (drained, glace or crystallised), frozen</text:span></text:span></text:p>
          </table:table-cell>
          <table:table-cell table:style-name="表格1.A1" office:value-type="string">
            <text:p text:style-name="P16">F01</text:p>
          </table:table-cell>
        </table:table-row>
        <table:table-row table:style-name="表格1.1">
          <table:table-cell table:style-name="表格1.A1" office:value-type="string">
            <text:p text:style-name="P16">2006.00.19.00-9</text:p>
          </table:table-cell>
          <table:table-cell table:style-name="表格1.A1" office:value-type="string">
            <text:p text:style-name="P16">第２００４．９０目之其他蔬菜及蔬菜混合品，冷凍，糖漬者（瀝乾、套以糖衣、糖霜者均在內）</text:p>
            <text:p text:style-name="P16">Other vegetables and mixtures of vegtables, of subheading no.2004.90, preserved by sugar (drained, glace or crystallised), frozen</text:p>
          </table:table-cell>
          <table:table-cell table:style-name="表格1.A1" office:value-type="string">
            <text:p text:style-name="P16">F01</text:p>
          </table:table-cell>
        </table:table-row>
        <table:table-row table:style-name="表格1.1">
          <table:table-cell table:style-name="表格1.A1" office:value-type="string">
            <text:p text:style-name="P16">2006.00.22.00-4</text:p>
          </table:table-cell>
          <table:table-cell table:style-name="表格1.A1" office:value-type="string">
            <text:p text:style-name="P16">糖漬蘆筍，未冷凍（瀝乾，套以糖衣、糖霜者均在內）</text:p>
            <text:p text:style-name="P16">Asparagus, preserved by sugar (drained, glace or crystallised), not frozen</text:p>
          </table:table-cell>
          <table:table-cell table:style-name="表格1.A1" office:value-type="string">
            <text:p text:style-name="P16">F01</text:p>
          </table:table-cell>
        </table:table-row>
        <table:table-row table:style-name="表格1.1">
          <table:table-cell table:style-name="表格1.A1" office:value-type="string">
            <text:p text:style-name="P16">2006.00.23.00-3</text:p>
          </table:table-cell>
          <table:table-cell table:style-name="表格1.A1" office:value-type="string">
            <text:p text:style-name="P16">糖漬橄欖，未冷凍（瀝乾，套以糖衣、糖霜者均在內）</text:p>
            <text:p text:style-name="P16">Olives, preserved by sugar (drained, glace or crystallised), not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6.00.24.00-2</text:p>
          </table:table-cell>
          <table:table-cell table:style-name="表格1.A1" office:value-type="string">
            <text:p text:style-name="P16">糖漬甜玉米，未冷凍（瀝乾，套以糖衣、糖霜者均在內）</text:p>
            <text:p text:style-name="P16">Sweet corn (zea mays var. saccharata), preserved by sugar (drained, glace or crystallised), not frozen</text:p>
          </table:table-cell>
          <table:table-cell table:style-name="表格1.A1" office:value-type="string">
            <text:p text:style-name="P16">F01</text:p>
          </table:table-cell>
        </table:table-row>
        <table:table-row table:style-name="表格1.1">
          <table:table-cell table:style-name="表格1.A1" office:value-type="string">
            <text:p text:style-name="P16">2006.00.25.00-1</text:p>
          </table:table-cell>
          <table:table-cell table:style-name="表格1.A1" office:value-type="string">
            <text:p text:style-name="P16">糖漬紅豆（包括海紅豆、赤紅豆、紅竹豆），未冷凍（瀝乾、套以糖衣、糖霜者均在內）</text:p>
            <text:p text:style-name="P16">Red beans (Phaseplus or Vigna angularis, including Adzuki bean, all varieties and red long bean), preserved by sugar (drained, glace or crystallised), not frozen</text:p>
          </table:table-cell>
          <table:table-cell table:style-name="表格1.A1" office:value-type="string">
            <text:p text:style-name="P16">F01</text:p>
          </table:table-cell>
        </table:table-row>
        <table:table-row table:style-name="表格1.1">
          <table:table-cell table:style-name="表格1.A1" office:value-type="string">
            <text:p text:style-name="P16">2006.00.26.00-0</text:p>
          </table:table-cell>
          <table:table-cell table:style-name="表格1.A1" office:value-type="string">
            <text:p text:style-name="P16">糖漬帶殼豆類，未冷凍（瀝乾、套以糖衣、糖霜者均在內）</text:p>
            <text:p text:style-name="P16">Other beans, in shell, preserved by sugar (drained, glace or crystallised), not frozen</text:p>
          </table:table-cell>
          <table:table-cell table:style-name="表格1.A1" office:value-type="string">
            <text:p text:style-name="P16">F01</text:p>
          </table:table-cell>
        </table:table-row>
        <table:table-row table:style-name="表格1.1">
          <table:table-cell table:style-name="表格1.A1" office:value-type="string">
            <text:p text:style-name="P16">2006.00.27.00-9</text:p>
          </table:table-cell>
          <table:table-cell table:style-name="表格1.A1" office:value-type="string">
            <text:p text:style-name="P16">糖漬去殼豆類，未冷凍（瀝乾、套以糖衣、糖霜者均在內）</text:p>
            <text:p text:style-name="P16">Other beans, shelled, preserved by sugar (drained, glace or crystallised), not frozen</text:p>
          </table:table-cell>
          <table:table-cell table:style-name="表格1.A1" office:value-type="string">
            <text:p text:style-name="P16">F01</text:p>
          </table:table-cell>
        </table:table-row>
        <table:table-row table:style-name="表格1.1">
          <table:table-cell table:style-name="表格1.A1" office:value-type="string">
            <text:p text:style-name="P16">2006.00.28.00-8</text:p>
          </table:table-cell>
          <table:table-cell table:style-name="表格1.A1" office:value-type="string">
            <text:p text:style-name="P16">糖漬豌豆，未冷凍（瀝乾、套以糖衣、糖霜者均在內）</text:p>
            <text:p text:style-name="P16">Peas preserved by sugar (drained, glace or crystallised), not frozen</text:p>
          </table:table-cell>
          <table:table-cell table:style-name="表格1.A1" office:value-type="string">
            <text:p text:style-name="P16">F01</text:p>
          </table:table-cell>
        </table:table-row>
        <table:table-row table:style-name="表格1.1">
          <table:table-cell table:style-name="表格1.A1" office:value-type="string">
            <text:p text:style-name="P16">2006.00.31.00-3</text:p>
          </table:table-cell>
          <table:table-cell table:style-name="表格1.A1" office:value-type="string">
            <text:p text:style-name="P16">糖漬蒜球（整粒、切塊、切片、切碎或粉），未冷凍（瀝乾、套以糖衣、糖霜者均在內）</text:p>
            <text:p text:style-name="P16">Garlic bulb (whole, cut, sliced, broken or in powder), preserved by sugar (drained, glace or crystallised), not frozen</text:p>
          </table:table-cell>
          <table:table-cell table:style-name="表格1.A1" office:value-type="string">
            <text:p text:style-name="P16">F01</text:p>
          </table:table-cell>
        </table:table-row>
        <table:table-row table:style-name="表格1.1">
          <table:table-cell table:style-name="表格1.A1" office:value-type="string">
            <text:p text:style-name="P16">2006.00.32.00-2</text:p>
          </table:table-cell>
          <table:table-cell table:style-name="表格1.A1" office:value-type="string">
            <text:p text:style-name="P16">糖漬蔬菜混合品，未冷凍（瀝乾、套以糖衣、糖霜者均在內），每包重量在１８公斤及以上者</text:p>
            <text:p text:style-name="P16">Mixtures of vegetables, preserved by sugar (drained, glace or crystallised), not frozen,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6.00.33.00-1</text:p>
          </table:table-cell>
          <table:table-cell table:style-name="表格1.A1" office:value-type="string">
            <text:p text:style-name="P16">糖漬蔬菜混合品，未冷凍（瀝乾、套以糖衣、糖霜者均在內），每包重量在１８公斤以下者</text:p>
            <text:p text:style-name="P16">Mixtures of vegetables, preserved by sugar (drained, glace or crystallised), not frozen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6.00.39.00-5</text:p>
          </table:table-cell>
          <table:table-cell table:style-name="表格1.A1" office:value-type="string">
            <text:p text:style-name="P16">糖漬其他蔬菜，未冷凍（瀝乾、套以糖衣、糖霜者均在內）</text:p>
            <text:p text:style-name="P16">Other vegetables, preserved by sugar (drained, glace or crystallised), not frozen</text:p>
          </table:table-cell>
          <table:table-cell table:style-name="表格1.A1" office:value-type="string">
            <text:p text:style-name="P16">F01</text:p>
          </table:table-cell>
        </table:table-row>
        <table:table-row table:style-name="表格1.1">
          <table:table-cell table:style-name="表格1.A1" office:value-type="string">
            <text:p text:style-name="P16">2006.00.90.10-9</text:p>
          </table:table-cell>
          <table:table-cell table:style-name="表格1.A1" office:value-type="string">
            <text:p text:style-name="P16">糖漬梅〈日本杏〉（瀝乾、套以糖衣、糖霜者均在內）</text:p>
            <text:p text:style-name="P16">Mei (Prunus mume) (Japanese apricot), preserved by sugar (drained, glace or crystallized)</text:p>
          </table:table-cell>
          <table:table-cell table:style-name="表格1.A1" office:value-type="string">
            <text:p text:style-name="P16">F01</text:p>
          </table:table-cell>
        </table:table-row>
        <table:table-row table:style-name="表格1.1">
          <table:table-cell table:style-name="表格1.A1" office:value-type="string">
            <text:p text:style-name="P16">2006.00.90.90-2</text:p>
          </table:table-cell>
          <table:table-cell table:style-name="表格1.A1" office:value-type="string">
            <text:p text:style-name="P16">其他糖漬果實、堅果、果皮及植物之其他部分（瀝乾、套以糖衣、糖霜者均在內）</text:p>
            <text:p text:style-name="P16">Other fruit, nuts, fruit-peel and other parts of plants, preserved by sugar (drained, glace or crystalliz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7.10.00.00-7</text:p>
          </table:table-cell>
          <table:table-cell table:style-name="表格1.A1" office:value-type="string">
            <text:p text:style-name="P16">均質調製品</text:p>
            <text:p text:style-name="P16">Homogenised preparations</text:p>
          </table:table-cell>
          <table:table-cell table:style-name="表格1.A1" office:value-type="string">
            <text:p text:style-name="P16">F01</text:p>
          </table:table-cell>
        </table:table-row>
        <table:table-row table:style-name="表格1.1">
          <table:table-cell table:style-name="表格1.A1" office:value-type="string">
            <text:p text:style-name="P16">2007.91.10.00-7</text:p>
          </table:table-cell>
          <table:table-cell table:style-name="表格1.A1" office:value-type="string">
            <text:p text:style-name="P16">橘子果醬</text:p>
            <text:p text:style-name="P16">Orange jam and marmalade</text:p>
          </table:table-cell>
          <table:table-cell table:style-name="表格1.A1" office:value-type="string">
            <text:p text:style-name="P16">F01</text:p>
          </table:table-cell>
        </table:table-row>
        <table:table-row table:style-name="表格1.1">
          <table:table-cell table:style-name="表格1.A1" office:value-type="string">
            <text:p text:style-name="P16">2007.91.90.00-0</text:p>
          </table:table-cell>
          <table:table-cell table:style-name="表格1.A1" office:value-type="string">
            <text:p text:style-name="P16">其他柑橘類之水果經熬煮所得之果醬、果凍、橘皮果凍、果泥及果糊</text:p>
            <text:p text:style-name="P16">Other citrus fruit jams, fruit jellies, marmalades, fruit or nut puree and fruit or nut pastes, obtained by cooking</text:p>
          </table:table-cell>
          <table:table-cell table:style-name="表格1.A1" office:value-type="string">
            <text:p text:style-name="P16">F01</text:p>
          </table:table-cell>
        </table:table-row>
        <table:table-row table:style-name="表格1.1">
          <table:table-cell table:style-name="表格1.A1" office:value-type="string">
            <text:p text:style-name="P16">2007.99.10.00-9</text:p>
          </table:table-cell>
          <table:table-cell table:style-name="表格1.A1" office:value-type="string">
            <text:p text:style-name="P16">檄樹果醬</text:p>
            <text:p text:style-name="P16">Morinda citrifolia jam</text:p>
          </table:table-cell>
          <table:table-cell table:style-name="表格1.A1" office:value-type="string">
            <text:p text:style-name="P16">F01</text:p>
          </table:table-cell>
        </table:table-row>
        <table:table-row table:style-name="表格1.1">
          <table:table-cell table:style-name="表格1.A1" office:value-type="string">
            <text:p text:style-name="P16">2007.99.90.00-2</text:p>
          </table:table-cell>
          <table:table-cell table:style-name="表格1.A1" office:value-type="string">
            <text:p text:style-name="P16">其他屬第２００７節之貨品</text:p>
            <text:p text:style-name="P16">Other articles of heading No. 20.07</text:p>
          </table:table-cell>
          <table:table-cell table:style-name="表格1.A1" office:value-type="string">
            <text:p text:style-name="P16">F01</text:p>
          </table:table-cell>
        </table:table-row>
        <table:table-row table:style-name="表格1.1">
          <table:table-cell table:style-name="表格1.A1" office:value-type="string">
            <text:p text:style-name="P16">2008.11.11.00-2</text:p>
          </table:table-cell>
          <table:table-cell table:style-name="表格1.A1" office:value-type="string">
            <text:p text:style-name="P16">帶殼烘焙花生</text:p>
            <text:p text:style-name="P16">Ground-nuts, roasted, in shell</text:p>
          </table:table-cell>
          <table:table-cell table:style-name="表格1.A1" office:value-type="string">
            <text:p text:style-name="P16">F01</text:p>
          </table:table-cell>
        </table:table-row>
        <table:table-row table:style-name="表格1.1">
          <table:table-cell table:style-name="表格1.A1" office:value-type="string">
            <text:p text:style-name="P16">2008.11.12.00-1</text:p>
          </table:table-cell>
          <table:table-cell table:style-name="表格1.A1" office:value-type="string">
            <text:p text:style-name="P16">去殼烘焙花生</text:p>
            <text:p text:style-name="P16">Ground-nuts, roasted, shelled</text:p>
          </table:table-cell>
          <table:table-cell table:style-name="表格1.A1" office:value-type="string">
            <text:p text:style-name="P16">F01</text:p>
          </table:table-cell>
        </table:table-row>
        <table:table-row table:style-name="表格1.1">
          <table:table-cell table:style-name="表格1.A1" office:value-type="string">
            <text:p text:style-name="P16">2008.11.20.00-1</text:p>
          </table:table-cell>
          <table:table-cell table:style-name="表格1.A1" office:value-type="string">
            <text:p text:style-name="P16">花生醬</text:p>
            <text:p text:style-name="P16">Peanut butter</text:p>
          </table:table-cell>
          <table:table-cell table:style-name="表格1.A1" office:value-type="string">
            <text:p text:style-name="P16">F01</text:p>
          </table:table-cell>
        </table:table-row>
        <table:table-row table:style-name="表格1.1">
          <table:table-cell table:style-name="表格1.A1" office:value-type="string">
            <text:p text:style-name="P16">2008.11.91.00-5</text:p>
          </table:table-cell>
          <table:table-cell table:style-name="表格1.A1" office:value-type="string">
            <text:p text:style-name="P16">其他方式調製或保藏之帶殼花生，不論是否加糖或含其他甜味料或酒者</text:p>
            <text:p text:style-name="P16">Ground-nuts, in shell, otherwise prepared or preserved, whether or not containing added sugar or other sweetening matter or spirit</text:p>
          </table:table-cell>
          <table:table-cell table:style-name="表格1.A1" office:value-type="string">
            <text:p text:style-name="P16">F01</text:p>
          </table:table-cell>
        </table:table-row>
        <table:table-row table:style-name="表格1.1">
          <table:table-cell table:style-name="表格1.A1" office:value-type="string">
            <text:p text:style-name="P16">2008.11.92.00-4</text:p>
          </table:table-cell>
          <table:table-cell table:style-name="表格1.A1" office:value-type="string">
            <text:p text:style-name="P16">其他方式調製或保藏之去殼花生，不論是否加糖或含其他甜味料或酒者</text:p>
            <text:p text:style-name="P16">Ground-nuts, shelled, otherwise prepared or preserved, whether or not containing added sugar or other sweetening matter or spirit</text:p>
          </table:table-cell>
          <table:table-cell table:style-name="表格1.A1" office:value-type="string">
            <text:p text:style-name="P16">F01</text:p>
          </table:table-cell>
        </table:table-row>
        <table:table-row table:style-name="表格1.1">
          <table:table-cell table:style-name="表格1.A1" office:value-type="string">
            <text:p text:style-name="P16">2008.19.10.00-5</text:p>
          </table:table-cell>
          <table:table-cell table:style-name="表格1.A1" office:value-type="string">
            <text:p text:style-name="P16">其他方式調製或保藏之扁桃仁</text:p>
            <text:p text:style-name="P16">Almond,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19.20.00-3</text:p>
          </table:table-cell>
          <table:table-cell table:style-name="表格1.A1" office:value-type="string">
            <text:p text:style-name="P16">其他方式調製或保藏之開心果</text:p>
            <text:p text:style-name="P16">Pistachios,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19.30.00-1</text:p>
          </table:table-cell>
          <table:table-cell table:style-name="表格1.A1" office:value-type="string">
            <text:p text:style-name="P16">其他方式調製或保藏之大胡桃，澳洲胡桃</text:p>
            <text:p text:style-name="P16">Pecans,macadamia nuts,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19.41.00-8</text:p>
          </table:table-cell>
          <table:table-cell table:style-name="表格1.A1" office:value-type="string">
            <text:p text:style-name="P16">其他方式調製或保藏之混合堅果或種子，花生含量以重量計不超過２０%者</text:p>
            <text:p text:style-name="P16">Mixtures of nuts and seeds, of a ground-nut content, by weight, not exceeding 20%,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19.42.00-7</text:p>
          </table:table-cell>
          <table:table-cell table:style-name="表格1.A1" office:value-type="string">
            <text:p text:style-name="P16">其他方式調製或保藏之混合堅果或種子，花生含量以重量計超過２０%者</text:p>
            <text:p text:style-name="P16">Mixtures of nuts and seeds, of a ground-nut content, by weight, exceeding 20%, otherwise prepared or preserv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8.19.43.00-6</text:p>
          </table:table-cell>
          <table:table-cell table:style-name="表格1.A1" office:value-type="string">
            <text:p text:style-name="P16">供製爆玉米花用之玉米調製品</text:p>
            <text:p text:style-name="P16">Corn preparation for making pop-corn</text:p>
          </table:table-cell>
          <table:table-cell table:style-name="表格1.A1" office:value-type="string">
            <text:p text:style-name="P16">F01</text:p>
          </table:table-cell>
        </table:table-row>
        <table:table-row table:style-name="表格1.1">
          <table:table-cell table:style-name="表格1.A1" office:value-type="string">
            <text:p text:style-name="P16">2008.19.90.10-6</text:p>
          </table:table-cell>
          <table:table-cell table:style-name="表格1.A1" office:value-type="string">
            <text:p text:style-name="P16">其他方式調製或保藏之西瓜子，包括混合者</text:p>
            <text:p text:style-name="P16">Watermelon seeds,including mixtures,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19.90.90-9</text:p>
          </table:table-cell>
          <table:table-cell table:style-name="表格1.A1" office:value-type="string">
            <text:p text:style-name="P16">其他方式調製或保藏之其他堅果及種子，包括混合者（不含花生）</text:p>
            <text:p text:style-name="P16">Other nuts and seeds, including mixtures, not containing ground-nuts,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20.00.10-2</text:p>
          </table:table-cell>
          <table:table-cell table:style-name="表格1.A1" office:value-type="string">
            <text:p text:style-name="P16">其他方式調製或保藏之鳳梨罐頭</text:p>
            <text:p text:style-name="P16">Pineapple, canned,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20.00.90-5</text:p>
          </table:table-cell>
          <table:table-cell table:style-name="表格1.A1" office:value-type="string">
            <text:p text:style-name="P16">其他方式調製或保藏之鳳梨</text:p>
            <text:p text:style-name="P16">Pineapples,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30.00.00-2</text:p>
          </table:table-cell>
          <table:table-cell table:style-name="表格1.A1" office:value-type="string">
            <text:p text:style-name="P16">其他方式調製或保藏之柑橘類水果</text:p>
            <text:p text:style-name="P16">Citrus fruit,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40.00.00-0</text:p>
          </table:table-cell>
          <table:table-cell table:style-name="表格1.A1" office:value-type="string">
            <text:p text:style-name="P16">其他方式調製或保藏之梨</text:p>
            <text:p text:style-name="P16">Pears,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50.00.00-7</text:p>
          </table:table-cell>
          <table:table-cell table:style-name="表格1.A1" office:value-type="string">
            <text:p text:style-name="P16">其他方式調製或保藏之杏子</text:p>
            <text:p text:style-name="P16">Apricots,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60.00.00-5</text:p>
          </table:table-cell>
          <table:table-cell table:style-name="表格1.A1" office:value-type="string">
            <text:p text:style-name="P16">其他方式調製或保藏之櫻桃</text:p>
            <text:p text:style-name="P16">Cherries,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70.00.00-3</text:p>
          </table:table-cell>
          <table:table-cell table:style-name="表格1.A1" office:value-type="string">
            <text:p text:style-name="P16">其他方式調製或保藏之桃子（包括油桃）</text:p>
            <text:p text:style-name="P16">Peaches, including nectarines,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80.00.00-1</text:p>
          </table:table-cell>
          <table:table-cell table:style-name="表格1.A1" office:value-type="string">
            <text:p text:style-name="P16">其他方式調製或保藏之草莓</text:p>
            <text:p text:style-name="P16">Strawberries,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91.00.00-8</text:p>
          </table:table-cell>
          <table:table-cell table:style-name="表格1.A1" office:value-type="string">
            <text:p text:style-name="P16">棕櫚樹芯</text:p>
            <text:p text:style-name="P16">Palm hearts</text:p>
          </table:table-cell>
          <table:table-cell table:style-name="表格1.A1" office:value-type="string">
            <text:p text:style-name="P16">F01</text:p>
          </table:table-cell>
        </table:table-row>
        <table:table-row table:style-name="表格1.1">
          <table:table-cell table:style-name="表格1.A1" office:value-type="string">
            <text:p text:style-name="P16">2008.93.00.00-6</text:p>
          </table:table-cell>
          <table:table-cell table:style-name="表格1.A1" office:value-type="string">
            <text:p text:style-name="P16">其他方式已調製或保藏之越橘</text:p>
            <text:p text:style-name="P16">Cranberries,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97.00.00-2</text:p>
          </table:table-cell>
          <table:table-cell table:style-name="表格1.A1" office:value-type="string">
            <text:p text:style-name="P16">第200819目除外之混合品</text:p>
            <text:p text:style-name="P16">Mixtures, other than those of subheading 2008.19</text:p>
          </table:table-cell>
          <table:table-cell table:style-name="表格1.A1" office:value-type="string">
            <text:p text:style-name="P16">F01</text:p>
          </table:table-cell>
        </table:table-row>
        <table:table-row table:style-name="表格1.1">
          <table:table-cell table:style-name="表格1.A1" office:value-type="string">
            <text:p text:style-name="P16">2008.99.10.10-6</text:p>
          </table:table-cell>
          <table:table-cell table:style-name="表格1.A1" office:value-type="string">
            <text:p text:style-name="P16">其他方式調製或保藏之荔枝罐頭</text:p>
            <text:p text:style-name="P16">Litchis, canned,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99.10.90-9</text:p>
          </table:table-cell>
          <table:table-cell table:style-name="表格1.A1" office:value-type="string">
            <text:p text:style-name="P16">其他方式調製或保藏之荔枝</text:p>
            <text:p text:style-name="P16">Litchis,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99.20.10-4</text:p>
          </table:table-cell>
          <table:table-cell table:style-name="表格1.A1" office:value-type="string">
            <text:p text:style-name="P16">其他方式調製或保藏之龍眼罐頭</text:p>
            <text:p text:style-name="P16">Longans, canned,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99.20.90-7</text:p>
          </table:table-cell>
          <table:table-cell table:style-name="表格1.A1" office:value-type="string">
            <text:p text:style-name="P16">其他方式調製或保藏之龍眼</text:p>
            <text:p text:style-name="P16">Longan,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99.30.10-2</text:p>
          </table:table-cell>
          <table:table-cell table:style-name="表格1.A1" office:value-type="string">
            <text:p text:style-name="P16">其他方式調製或保藏之芒果罐頭</text:p>
            <text:p text:style-name="P16">Mangoes, canned,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99.30.90-5</text:p>
          </table:table-cell>
          <table:table-cell table:style-name="表格1.A1" office:value-type="string">
            <text:p text:style-name="P16">其他方式調製或保藏之芒果</text:p>
            <text:p text:style-name="P16">Mangoes, otherwise prepared or preserv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8.99.40.00-2</text:p>
          </table:table-cell>
          <table:table-cell table:style-name="表格1.A1" office:value-type="string">
            <text:p text:style-name="P16">其他方式調製或保藏之酪梨</text:p>
            <text:p text:style-name="P16">Avocados,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99.50.00-9</text:p>
          </table:table-cell>
          <table:table-cell table:style-name="表格1.A1" office:value-type="string">
            <text:p text:style-name="P16">經烘烤或調味之乾海苔及紫菜</text:p>
            <text:p text:style-name="P16">Edible dried lavers, roasted or seasoned</text:p>
          </table:table-cell>
          <table:table-cell table:style-name="表格1.A1" office:value-type="string">
            <text:p text:style-name="P16">F01</text:p>
          </table:table-cell>
        </table:table-row>
        <table:table-row table:style-name="表格1.1">
          <table:table-cell table:style-name="表格1.A1" office:value-type="string">
            <text:p text:style-name="P16">2008.99.60.00-7</text:p>
          </table:table-cell>
          <table:table-cell table:style-name="表格1.A1" office:value-type="string">
            <text:p text:style-name="P16">大豆調製品</text:p>
            <text:p text:style-name="P16">Preparations of soybeans</text:p>
          </table:table-cell>
          <table:table-cell table:style-name="表格1.A1" office:value-type="string">
            <text:p text:style-name="P16">F01</text:p>
          </table:table-cell>
        </table:table-row>
        <table:table-row table:style-name="表格1.1">
          <table:table-cell table:style-name="表格1.A1" office:value-type="string">
            <text:p text:style-name="P16">2008.99.91.10-8</text:p>
          </table:table-cell>
          <table:table-cell table:style-name="表格1.A1" office:value-type="string">
            <text:p text:style-name="P16">未列名經其他方式調製或保藏之果實及其他植物可食部分罐頭</text:p>
            <text:p text:style-name="P16">Fruit and other edible parts of plants, canned,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99.91.20-6</text:p>
          </table:table-cell>
          <table:table-cell table:style-name="表格1.A1" office:value-type="string">
            <text:p text:style-name="P16">經鹽漬或其他方式調製或保藏之梅〈日本杏〉，不論是否加糖或含其他甜味料者</text:p>
            <text:p text:style-name="P16">Mei(Prunus mume)(Japanese apricot), salted or otherwise prepared or preserved, whether or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2008.99.91.30-4</text:p>
          </table:table-cell>
          <table:table-cell table:style-name="表格1.A1" office:value-type="string">
            <text:p text:style-name="P16">其他方式調製或保藏之薑</text:p>
            <text:p text:style-name="P16">gingers, otherwise prepared or preserved</text:p>
          </table:table-cell>
          <table:table-cell table:style-name="表格1.A1" office:value-type="string">
            <text:p text:style-name="P16">F01</text:p>
          </table:table-cell>
        </table:table-row>
        <table:table-row table:style-name="表格1.1">
          <table:table-cell table:style-name="表格1.A1" office:value-type="string">
            <text:p text:style-name="P16">2008.99.91.90-1</text:p>
          </table:table-cell>
          <table:table-cell table:style-name="表格1.A1" office:value-type="string">
            <text:p text:style-name="P16">未列名經其他方式調製或保藏之果實及植物其他可食之部分，不論是否加糖或含其他甜味料</text:p>
            <text:p text:style-name="P16">Fruit,and other edible parts of plants,otherwise prepared or preserved,whether or not containing added sugar or other sweetening matter</text:p>
          </table:table-cell>
          <table:table-cell table:style-name="表格1.A1" office:value-type="string">
            <text:p text:style-name="P16">F01</text:p>
          </table:table-cell>
        </table:table-row>
        <table:table-row table:style-name="表格1.1">
          <table:table-cell table:style-name="表格1.A1" office:value-type="string">
            <text:p text:style-name="P16">2008.99.92.10-7</text:p>
          </table:table-cell>
          <table:table-cell table:style-name="表格1.A1" office:value-type="string">
            <text:p text:style-name="P16">供嬰兒或幼童食用之調製或保存之果實及植物其他可食之部分罐頭，不論是否加糖或其他甜味料或酒者</text:p>
            <text:p text:style-name="P16">Fruit and other edible parts of plants, prepared or preserved, canned, whether or not containing added sugar or other sweetening matter or spirit, <text:s/>for use as infants or young children food</text:p>
          </table:table-cell>
          <table:table-cell table:style-name="表格1.A1" office:value-type="string">
            <text:p text:style-name="P16">F01</text:p>
          </table:table-cell>
        </table:table-row>
        <table:table-row table:style-name="表格1.1">
          <table:table-cell table:style-name="表格1.A1" office:value-type="string">
            <text:p text:style-name="P16">2008.99.92.90-0</text:p>
          </table:table-cell>
          <table:table-cell table:style-name="表格1.A1" office:value-type="string">
            <text:p text:style-name="P16">供嬰兒或幼童食用之調製或保存之果實及植物其他可食之部分，不論是否加糖或其他甜味料或酒者</text:p>
            <text:p text:style-name="P16">Fruit and other edible parts of plants, prepared or preserved, whether or not containing added sugar or other sweetening matter or spirit, <text:s/>for use as infants or young children food</text:p>
          </table:table-cell>
          <table:table-cell table:style-name="表格1.A1" office:value-type="string">
            <text:p text:style-name="P16">F01</text:p>
          </table:table-cell>
        </table:table-row>
        <table:table-row table:style-name="表格1.1">
          <table:table-cell table:style-name="表格1.A1" office:value-type="string">
            <text:p text:style-name="P16">2008.99.93.00-8</text:p>
          </table:table-cell>
          <table:table-cell table:style-name="表格1.A1" office:value-type="string">
            <text:p text:style-name="P16">味噌</text:p>
            <text:p text:style-name="P16">Fermented soy and rice mixtures (miso)</text:p>
          </table:table-cell>
          <table:table-cell table:style-name="表格1.A1" office:value-type="string">
            <text:p text:style-name="P16">F01</text:p>
          </table:table-cell>
        </table:table-row>
        <table:table-row table:style-name="表格1.1">
          <table:table-cell table:style-name="表格1.A1" office:value-type="string">
            <text:p text:style-name="P16">2009.11.10.00-2</text:p>
          </table:table-cell>
          <table:table-cell table:style-name="表格1.A1" office:value-type="string">
            <text:p text:style-name="P16">未發酵及未加酒精之天然柑橘汁，冷凍者</text:p>
            <text:p text:style-name="P16">Orange juice, unfermented and not containing added spirit, <text:s/>nature, frozen</text:p>
          </table:table-cell>
          <table:table-cell table:style-name="表格1.A1" office:value-type="string">
            <text:p text:style-name="P16">F01</text:p>
          </table:table-cell>
        </table:table-row>
        <table:table-row table:style-name="表格1.1">
          <table:table-cell table:style-name="表格1.A1" office:value-type="string">
            <text:p text:style-name="P16">2009.11.21.00-9</text:p>
          </table:table-cell>
          <table:table-cell table:style-name="表格1.A1" office:value-type="string">
            <text:p text:style-name="P16">未發酵及未加酒精之濃縮柑橘汁，冷凍者，每包重量在１８公斤及以上</text:p>
            <text:p text:style-name="P16">Orange juice, unfermented and not containing added spirit, concentrated, in a package of 18 kg or more, froze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9.11.22.00-8</text:p>
          </table:table-cell>
          <table:table-cell table:style-name="表格1.A1" office:value-type="string">
            <text:p text:style-name="P16">未發酵及未加酒精之濃縮柑橘汁，冷凍者，每包重量在１８公斤以下</text:p>
            <text:p text:style-name="P16">Orange juice, unfermented and not containing added spirit, concentrated, in a package less than 18 kg, frozen</text:p>
          </table:table-cell>
          <table:table-cell table:style-name="表格1.A1" office:value-type="string">
            <text:p text:style-name="P16">F01</text:p>
          </table:table-cell>
        </table:table-row>
        <table:table-row table:style-name="表格1.1">
          <table:table-cell table:style-name="表格1.A1" office:value-type="string">
            <text:p text:style-name="P16">2009.12.10.00-1</text:p>
          </table:table-cell>
          <table:table-cell table:style-name="表格1.A1" office:value-type="string">
            <text:p text:style-name="P16">未發酵及未加酒精之天然柑橘汁，未冷凍者，糖度值不超過２０</text:p>
            <text:p text:style-name="P16">Orange juice, unfermented and not containing added spirit, nature, not frozen, of a Brix value not exceeding 20</text:p>
          </table:table-cell>
          <table:table-cell table:style-name="表格1.A1" office:value-type="string">
            <text:p text:style-name="P16">F01</text:p>
          </table:table-cell>
        </table:table-row>
        <table:table-row table:style-name="表格1.1">
          <table:table-cell table:style-name="表格1.A1" office:value-type="string">
            <text:p text:style-name="P16">2009.12.21.00-8</text:p>
          </table:table-cell>
          <table:table-cell table:style-name="表格1.A1" office:value-type="string">
            <text:p text:style-name="P16">未發酵及未加酒精之濃縮柑橘汁，未冷凍者，糖度值不超過２０，每包重量在１８公斤及以上</text:p>
            <text:p text:style-name="P16">Orange juice, unfermented and not containing added spirit, concentrated, not frozen, of a Brix value not exceeding 20,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12.22.00-7</text:p>
          </table:table-cell>
          <table:table-cell table:style-name="表格1.A1" office:value-type="string">
            <text:p text:style-name="P16">未發酵及未加酒精之濃縮柑橘汁，未冷凍者，糖度值不超過２０，每包重量在１８公斤以下</text:p>
            <text:p text:style-name="P15"><text:span text:style-name="預設段落字型"><text:span text:style-name="T1">Orange juice, unfermented and not containing added spirit, concentrated, not frozen, of a Brix value not exceeding 20, in a package less than 18 kg</text:span></text:span></text:p>
          </table:table-cell>
          <table:table-cell table:style-name="表格1.A1" office:value-type="string">
            <text:p text:style-name="P16">F01</text:p>
          </table:table-cell>
        </table:table-row>
        <table:table-row table:style-name="表格1.1">
          <table:table-cell table:style-name="表格1.A1" office:value-type="string">
            <text:p text:style-name="P16">2009.19.10.00-4</text:p>
          </table:table-cell>
          <table:table-cell table:style-name="表格1.A1" office:value-type="string">
            <text:p text:style-name="P16">其他未發酵及未加酒精之天然柑橘汁，未冷凍者</text:p>
            <text:p text:style-name="P16">Other orange juice, unfermented and not containing added spirit, nature, not frozen</text:p>
          </table:table-cell>
          <table:table-cell table:style-name="表格1.A1" office:value-type="string">
            <text:p text:style-name="P16">F01</text:p>
          </table:table-cell>
        </table:table-row>
        <table:table-row table:style-name="表格1.1">
          <table:table-cell table:style-name="表格1.A1" office:value-type="string">
            <text:p text:style-name="P16">2009.19.21.00-1</text:p>
          </table:table-cell>
          <table:table-cell table:style-name="表格1.A1" office:value-type="string">
            <text:p text:style-name="P16">其他未發酵及未加酒精之濃縮柑橘汁，未冷凍者，每包重量在１８公斤及以上</text:p>
            <text:p text:style-name="P15"><text:span text:style-name="預設段落字型"><text:span text:style-name="T1">Other orange juice, unfermented and not containing added spirit, concentrated, not frozen, in a package of 18 kg or more</text:span></text:span></text:p>
          </table:table-cell>
          <table:table-cell table:style-name="表格1.A1" office:value-type="string">
            <text:p text:style-name="P16">F01</text:p>
          </table:table-cell>
        </table:table-row>
        <table:table-row table:style-name="表格1.1">
          <table:table-cell table:style-name="表格1.A1" office:value-type="string">
            <text:p text:style-name="P16">2009.19.22.00-0</text:p>
          </table:table-cell>
          <table:table-cell table:style-name="表格1.A1" office:value-type="string">
            <text:p text:style-name="P16">其他未發酵及未加酒精之濃縮柑橘汁，未冷凍者，每包重量在１８公斤以下</text:p>
            <text:p text:style-name="P15"><text:span text:style-name="預設段落字型"><text:span text:style-name="T1">Other orange juice, unfermented and not containing added spirit, concentrated, not frozen, in a package less than 18 kg</text:span></text:span></text:p>
          </table:table-cell>
          <table:table-cell table:style-name="表格1.A1" office:value-type="string">
            <text:p text:style-name="P16">F01</text:p>
          </table:table-cell>
        </table:table-row>
        <table:table-row table:style-name="表格1.1">
          <table:table-cell table:style-name="表格1.A1" office:value-type="string">
            <text:p text:style-name="P16">2009.21.11.10-7</text:p>
          </table:table-cell>
          <table:table-cell table:style-name="表格1.A1" office:value-type="string">
            <text:p text:style-name="P16">未發酵及未加酒精之天然葡萄柚汁，糖度值不超過２０，每包重量在一八公斤及以上者</text:p>
            <text:p text:style-name="P16">Grapefruit juice, unfermented and not containing added spirit, nature, of a Brix value not exceeding 20,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21.11.20-5</text:p>
          </table:table-cell>
          <table:table-cell table:style-name="表格1.A1" office:value-type="string">
            <text:p text:style-name="P16">未發酵及未加酒精之濃縮葡萄柚汁，糖度值不超過２０，每包重量在１８公斤及以上者</text:p>
            <text:p text:style-name="P16">Grapefruit juice, unfermented and not containing added spirit, concentrated, of a Brix value not exceeding 20, in a package of 18 kg or more</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9.21.12.10-6</text:p>
          </table:table-cell>
          <table:table-cell table:style-name="表格1.A1" office:value-type="string">
            <text:p text:style-name="P16">未發酵及未加酒精之天然葡萄柚汁，糖度值不超過２０，每包重量在１８公斤以下</text:p>
            <text:p text:style-name="P16">Grapefruit juice, unfermented and not containing added spirit, nature, of a Brix value not exceeding 20,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9.21.12.20-4</text:p>
          </table:table-cell>
          <table:table-cell table:style-name="表格1.A1" office:value-type="string">
            <text:p text:style-name="P16">未發酵及未加酒精之濃縮葡萄柚汁，糖度值不超過２０，每包重量在１８公斤以下</text:p>
            <text:p text:style-name="P16">Grapefruit juice, unfermented and not containing added spirit, concentrated, of a Brix value not exceeding 20,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9.29.11.10-9</text:p>
          </table:table-cell>
          <table:table-cell table:style-name="表格1.A1" office:value-type="string">
            <text:p text:style-name="P16">其他未發酵及未加酒精之天然葡萄柚汁，每包重量在１８公斤及以上者</text:p>
            <text:p text:style-name="P16">Other grapefruit juice, unfermented and not containing added spirit, nature,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29.11.20-7</text:p>
          </table:table-cell>
          <table:table-cell table:style-name="表格1.A1" office:value-type="string">
            <text:p text:style-name="P16">其他未發酵及未加酒精之濃縮葡萄柚汁，每包重量在１８公斤及以上者</text:p>
            <text:p text:style-name="P16">Other grapefruit juice, unfermented and not containing added spirit, concentrated,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29.12.10-8</text:p>
          </table:table-cell>
          <table:table-cell table:style-name="表格1.A1" office:value-type="string">
            <text:p text:style-name="P16">其他未發酵及未加酒精之天然葡萄柚汁，每包重量在１８公斤以下</text:p>
            <text:p text:style-name="P16">Other grapefruit juice, unfermented and not containing added spirit, nature,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9.29.12.20-6</text:p>
          </table:table-cell>
          <table:table-cell table:style-name="表格1.A1" office:value-type="string">
            <text:p text:style-name="P16">其他未發酵及未加酒精之濃縮葡萄柚汁，每包重量在１８公斤以下</text:p>
            <text:p text:style-name="P16">Other grapefruit juice, unfermented and not containing added spirit, concentrated,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9.31.11.10-5</text:p>
          </table:table-cell>
          <table:table-cell table:style-name="表格1.A1" office:value-type="string">
            <text:p text:style-name="P16">未發酵及未加酒精之任何單一柑橘類天然果汁，糖度值不超過２０，每包重量在１８公斤及以上者</text:p>
            <text:p text:style-name="P16">Juice of any other single citrus fruit, unfermented and not containing added spirit, nature, of a Brix value not exceeding 20,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31.11.20-3</text:p>
          </table:table-cell>
          <table:table-cell table:style-name="表格1.A1" office:value-type="string">
            <text:p text:style-name="P16">未發酵及未加酒精之任何單一柑橘類濃縮果汁，糖度值不超過２０，每包重量在１８公斤及以上者</text:p>
            <text:p text:style-name="P16">Juice of any other single citrus fruit, unfermented and not containing added spirit, concentrated, of a Brix value not exceeding 20, in a package of 18 kg or more</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9.31.12.10-4</text:p>
          </table:table-cell>
          <table:table-cell table:style-name="表格1.A1" office:value-type="string">
            <text:p text:style-name="P16">未發酵及未加酒精之任何單一柑橘類天然果汁，糖度值不超過２０，每包重量在１８公斤以下者</text:p>
            <text:p text:style-name="P16">Juice of any other single citrus fruit, unfermented and not containing added spirit, nature, of a Brix value not exceeding 20,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9.31.12.20-2</text:p>
          </table:table-cell>
          <table:table-cell table:style-name="表格1.A1" office:value-type="string">
            <text:p text:style-name="P16">未發酵及未加酒精之任何單一柑橘類濃縮果汁，糖度值不超過２０，每包重量在１８公斤以下者</text:p>
            <text:p text:style-name="P16">Juice of any other single citrus fruit, unfermented and not containing added spirit, concentrated, of a Brix value not exceeding 20,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9.39.11.10-7</text:p>
          </table:table-cell>
          <table:table-cell table:style-name="表格1.A1" office:value-type="string">
            <text:p text:style-name="P16">其他未發酵及未加酒精之任何單一柑橘類天然果汁，每包重量在１８公斤及以上者</text:p>
            <text:p text:style-name="P16">Other juice of any other single citrus fruit, unfermented and not containing added spirit, nature,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39.11.20-5</text:p>
          </table:table-cell>
          <table:table-cell table:style-name="表格1.A1" office:value-type="string">
            <text:p text:style-name="P16">其他未發酵及未加酒精之任何單一柑橘類濃縮果汁，每包重量在１８公斤及以上者</text:p>
            <text:p text:style-name="P16">Other juice of any other single citrus fruit, unfermented and not containing added spirit, concentrated,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39.12.10-6</text:p>
          </table:table-cell>
          <table:table-cell table:style-name="表格1.A1" office:value-type="string">
            <text:p text:style-name="P16">其他未發酵及未加酒精之任何單一柑橘類天然果汁，每包重量在１８公斤以下者</text:p>
            <text:p text:style-name="P16">Other juice of any other single citrus fruit, unfermented and not containing added spirit, nature,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9.39.12.20-4</text:p>
          </table:table-cell>
          <table:table-cell table:style-name="表格1.A1" office:value-type="string">
            <text:p text:style-name="P16">其他未發酵及未加酒精之任何單一柑橘類濃縮果汁，每包重量在１８公斤以下者</text:p>
            <text:p text:style-name="P16">Other juice of any other single citrus fruit, unfermented and not containing added spirit, concentrated,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9.41.10.00-6</text:p>
          </table:table-cell>
          <table:table-cell table:style-name="表格1.A1" office:value-type="string">
            <text:p text:style-name="P16">未發酵及未加酒精之天然鳳梨汁，糖度值不超過２０</text:p>
            <text:p text:style-name="P16">Pineapple juice, unfermented and not containing added spirit, nature, of a Brix value not exceeding 20</text:p>
          </table:table-cell>
          <table:table-cell table:style-name="表格1.A1" office:value-type="string">
            <text:p text:style-name="P16">F01</text:p>
          </table:table-cell>
        </table:table-row>
        <table:table-row table:style-name="表格1.1">
          <table:table-cell table:style-name="表格1.A1" office:value-type="string">
            <text:p text:style-name="P16">2009.41.21.00-3</text:p>
          </table:table-cell>
          <table:table-cell table:style-name="表格1.A1" office:value-type="string">
            <text:p text:style-name="P16">未發酵及未加酒精之濃縮鳳梨汁，糖度值不超過２０，每包重量在１８公斤及以上者</text:p>
            <text:p text:style-name="P16">Pineapple juice, unfermented and not containing added spirit, concentrated, of a Brix value not exceeding 20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41.22.00-2</text:p>
          </table:table-cell>
          <table:table-cell table:style-name="表格1.A1" office:value-type="string">
            <text:p text:style-name="P16">未發酵及未加酒精之濃縮鳳梨汁，糖度值不超過２０，每包重量在１８公斤以下者</text:p>
            <text:p text:style-name="P16">Pineapple juice, unfermented and not containing added spirit, concentrated, of a Brix value not exceeding 20 ,in a package less than 18 kg</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9.49.10.00-8</text:p>
          </table:table-cell>
          <table:table-cell table:style-name="表格1.A1" office:value-type="string">
            <text:p text:style-name="P16">其他未發酵及未加酒精之天然鳳梨汁</text:p>
            <text:p text:style-name="P16">Other pineapple juice, unfermented and not containing added spirit, nature</text:p>
          </table:table-cell>
          <table:table-cell table:style-name="表格1.A1" office:value-type="string">
            <text:p text:style-name="P16">F01</text:p>
          </table:table-cell>
        </table:table-row>
        <table:table-row table:style-name="表格1.1">
          <table:table-cell table:style-name="表格1.A1" office:value-type="string">
            <text:p text:style-name="P16">2009.49.21.00-5</text:p>
          </table:table-cell>
          <table:table-cell table:style-name="表格1.A1" office:value-type="string">
            <text:p text:style-name="P16">其他未發酵及未加酒精之濃縮鳳梨汁，每包重量在１８公斤及以上者</text:p>
            <text:p text:style-name="P16">Other pineapple juice, unfermented and not containing added spirit, concentrated,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49.22.00-4</text:p>
          </table:table-cell>
          <table:table-cell table:style-name="表格1.A1" office:value-type="string">
            <text:p text:style-name="P16">其他未發酵及未加酒精之濃縮鳳梨汁，每包重量在１８公斤以下者</text:p>
            <text:p text:style-name="P16">Other pineapple juice, unfermented and not containing added spirit, concentrated,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9.50.10.00-4</text:p>
          </table:table-cell>
          <table:table-cell table:style-name="表格1.A1" office:value-type="string">
            <text:p text:style-name="P16">未發酵及未加酒精之天然番茄汁</text:p>
            <text:p text:style-name="P16">Tomato juice, unfermented and not containing added spirit, <text:s/>nature</text:p>
          </table:table-cell>
          <table:table-cell table:style-name="表格1.A1" office:value-type="string">
            <text:p text:style-name="P16">F01</text:p>
          </table:table-cell>
        </table:table-row>
        <table:table-row table:style-name="表格1.1">
          <table:table-cell table:style-name="表格1.A1" office:value-type="string">
            <text:p text:style-name="P16">2009.50.20.00-2</text:p>
          </table:table-cell>
          <table:table-cell table:style-name="表格1.A1" office:value-type="string">
            <text:p text:style-name="P16">未發酵及未加酒精之濃縮番茄汁</text:p>
            <text:p text:style-name="P16">Tomato juice, unfermented and not containing added spirit, <text:s/>concentrated</text:p>
          </table:table-cell>
          <table:table-cell table:style-name="表格1.A1" office:value-type="string">
            <text:p text:style-name="P16">F01</text:p>
          </table:table-cell>
        </table:table-row>
        <table:table-row table:style-name="表格1.1">
          <table:table-cell table:style-name="表格1.A1" office:value-type="string">
            <text:p text:style-name="P16">2009.61.10.00-1</text:p>
          </table:table-cell>
          <table:table-cell table:style-name="表格1.A1" office:value-type="string">
            <text:p text:style-name="P16">未發酵及未加酒精之天然葡萄汁，糖度值不超過３０</text:p>
            <text:p text:style-name="P16">Grape juice , unfermented and not containing added spirit , nature , of a Brix value not exceeding 30</text:p>
          </table:table-cell>
          <table:table-cell table:style-name="表格1.A1" office:value-type="string">
            <text:p text:style-name="P16">F01</text:p>
          </table:table-cell>
        </table:table-row>
        <table:table-row table:style-name="表格1.1">
          <table:table-cell table:style-name="表格1.A1" office:value-type="string">
            <text:p text:style-name="P16">2009.61.21.00-8</text:p>
          </table:table-cell>
          <table:table-cell table:style-name="表格1.A1" office:value-type="string">
            <text:p text:style-name="P16">未發酵及未加酒精之濃縮葡萄汁，糖度值不超過３０，每包重量在１８公斤及以上者</text:p>
            <text:p text:style-name="P16">Grape juice, unfermented and not containing added spirit, concentrated, <text:s/>of a Brix value not exceeding 30,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61.22.00-7</text:p>
          </table:table-cell>
          <table:table-cell table:style-name="表格1.A1" office:value-type="string">
            <text:p text:style-name="P16">未發酵及未加酒精之濃縮葡萄汁，糖度值不超過３０，每包重量在１８公斤以下者</text:p>
            <text:p text:style-name="P16">Grape juice, unfermented and not containing added spirit, concentrated, <text:s/>of a Brix value not exceeding 30,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9.69.10.00-3</text:p>
          </table:table-cell>
          <table:table-cell table:style-name="表格1.A1" office:value-type="string">
            <text:p text:style-name="P16">其他未發酵及未加酒精之天然葡萄汁</text:p>
            <text:p text:style-name="P16">Other grape juice, unfermented and not containing added spirit, nature</text:p>
          </table:table-cell>
          <table:table-cell table:style-name="表格1.A1" office:value-type="string">
            <text:p text:style-name="P16">F01</text:p>
          </table:table-cell>
        </table:table-row>
        <table:table-row table:style-name="表格1.1">
          <table:table-cell table:style-name="表格1.A1" office:value-type="string">
            <text:p text:style-name="P16">2009.69.21.00-0</text:p>
          </table:table-cell>
          <table:table-cell table:style-name="表格1.A1" office:value-type="string">
            <text:p text:style-name="P16">其他未發酵及未加酒精之濃縮葡萄汁，每包重量在１８公斤及以上者</text:p>
            <text:p text:style-name="P16">Other grape juice, unfermented and not containing added spirit, concentrated,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69.22.00-9</text:p>
          </table:table-cell>
          <table:table-cell table:style-name="表格1.A1" office:value-type="string">
            <text:p text:style-name="P16">其他未發酵及未加酒精之濃縮葡萄汁，每包重量在１８公斤以下者</text:p>
            <text:p text:style-name="P16">Other grape juice, unfermented and not containing added spirit, concentrated, in a package less than 18 kg</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9.71.10.00-9</text:p>
          </table:table-cell>
          <table:table-cell table:style-name="表格1.A1" office:value-type="string">
            <text:p text:style-name="P16">未發酵及未加酒精之天然蘋果汁，糖度值不超過２０</text:p>
            <text:p text:style-name="P16">Apple juice, unfermented and not containing added spirit, nature, of a Brix value not exceeding 20</text:p>
          </table:table-cell>
          <table:table-cell table:style-name="表格1.A1" office:value-type="string">
            <text:p text:style-name="P16">F01</text:p>
          </table:table-cell>
        </table:table-row>
        <table:table-row table:style-name="表格1.1">
          <table:table-cell table:style-name="表格1.A1" office:value-type="string">
            <text:p text:style-name="P16">2009.71.21.00-6</text:p>
          </table:table-cell>
          <table:table-cell table:style-name="表格1.A1" office:value-type="string">
            <text:p text:style-name="P16">未發酵及未加酒精之濃縮蘋果汁，糖度值不超過２０，每包重量在１８公斤及以上者</text:p>
            <text:p text:style-name="P16">Apple juice, unfermented and not containing added spirit, concentrated,of a Brix value not exceeding 20, <text:s/>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71.22.00-5</text:p>
          </table:table-cell>
          <table:table-cell table:style-name="表格1.A1" office:value-type="string">
            <text:p text:style-name="P16">未發酵及未加酒精之濃縮蘋果汁，糖度值不超過２０，每包重量在１８公斤以下者</text:p>
            <text:p text:style-name="P16">Apple juice, unfermented and not containing added spirit, concentrated, of a Brix value not exceeding 20,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9.79.10.00-1</text:p>
          </table:table-cell>
          <table:table-cell table:style-name="表格1.A1" office:value-type="string">
            <text:p text:style-name="P16">其他未發酵及未加酒精之天然蘋果汁</text:p>
            <text:p text:style-name="P16">Other apple juice, unfermented and not containing added spirit, nature</text:p>
          </table:table-cell>
          <table:table-cell table:style-name="表格1.A1" office:value-type="string">
            <text:p text:style-name="P16">F01</text:p>
          </table:table-cell>
        </table:table-row>
        <table:table-row table:style-name="表格1.1">
          <table:table-cell table:style-name="表格1.A1" office:value-type="string">
            <text:p text:style-name="P16">2009.79.21.00-8</text:p>
          </table:table-cell>
          <table:table-cell table:style-name="表格1.A1" office:value-type="string">
            <text:p text:style-name="P16">其他未發酵及未加酒精之濃縮蘋果汁，每包重量在１８公斤及以上者</text:p>
            <text:p text:style-name="P16">Other apple juice, unfermented and not containing added spirit, concentrated, in a package of 18 kg or more</text:p>
          </table:table-cell>
          <table:table-cell table:style-name="表格1.A1" office:value-type="string">
            <text:p text:style-name="P16">F01</text:p>
          </table:table-cell>
        </table:table-row>
        <table:table-row table:style-name="表格1.1">
          <table:table-cell table:style-name="表格1.A1" office:value-type="string">
            <text:p text:style-name="P16">2009.79.22.00-7</text:p>
          </table:table-cell>
          <table:table-cell table:style-name="表格1.A1" office:value-type="string">
            <text:p text:style-name="P16">其他未發酵及未加酒精之濃縮蘋果汁，每包重量在１８公斤以下者</text:p>
            <text:p text:style-name="P16">Other apple juice, unfermented and not containing added spirit, concentrated, in a package less than 18 kg</text:p>
          </table:table-cell>
          <table:table-cell table:style-name="表格1.A1" office:value-type="string">
            <text:p text:style-name="P16">F01</text:p>
          </table:table-cell>
        </table:table-row>
        <table:table-row table:style-name="表格1.1">
          <table:table-cell table:style-name="表格1.A1" office:value-type="string">
            <text:p text:style-name="P16">2009.81.00.00-9</text:p>
          </table:table-cell>
          <table:table-cell table:style-name="表格1.A1" office:value-type="string">
            <text:p text:style-name="P16">越橘汁</text:p>
            <text:p text:style-name="P16">Cranberry juice</text:p>
          </table:table-cell>
          <table:table-cell table:style-name="表格1.A1" office:value-type="string">
            <text:p text:style-name="P16">F01</text:p>
          </table:table-cell>
        </table:table-row>
        <table:table-row table:style-name="表格1.1">
          <table:table-cell table:style-name="表格1.A1" office:value-type="string">
            <text:p text:style-name="P16">2009.89.10.10-7</text:p>
          </table:table-cell>
          <table:table-cell table:style-name="表格1.A1" office:value-type="string">
            <text:p text:style-name="P16">未發酵及未加酒精之天然芒果汁</text:p>
            <text:p text:style-name="P16">Mango juice, unfermented and not containing added spirit, nature</text:p>
          </table:table-cell>
          <table:table-cell table:style-name="表格1.A1" office:value-type="string">
            <text:p text:style-name="P16">F01</text:p>
          </table:table-cell>
        </table:table-row>
        <table:table-row table:style-name="表格1.1">
          <table:table-cell table:style-name="表格1.A1" office:value-type="string">
            <text:p text:style-name="P16">2009.89.10.20-5</text:p>
          </table:table-cell>
          <table:table-cell table:style-name="表格1.A1" office:value-type="string">
            <text:p text:style-name="P16">未發酵及未加酒精之濃縮芒果汁</text:p>
            <text:p text:style-name="P16">Mango juice, unfermented and not containing added spirit, concentrated</text:p>
          </table:table-cell>
          <table:table-cell table:style-name="表格1.A1" office:value-type="string">
            <text:p text:style-name="P16">F01</text:p>
          </table:table-cell>
        </table:table-row>
        <table:table-row table:style-name="表格1.1">
          <table:table-cell table:style-name="表格1.A1" office:value-type="string">
            <text:p text:style-name="P16">2009.89.20.00-7</text:p>
          </table:table-cell>
          <table:table-cell table:style-name="表格1.A1" office:value-type="string">
            <text:p text:style-name="P16">椰子汁</text:p>
            <text:p text:style-name="P16">Coconut juice</text:p>
          </table:table-cell>
          <table:table-cell table:style-name="表格1.A1" office:value-type="string">
            <text:p text:style-name="P16">F01</text:p>
          </table:table-cell>
        </table:table-row>
        <table:table-row table:style-name="表格1.1">
          <table:table-cell table:style-name="表格1.A1" office:value-type="string">
            <text:p text:style-name="P16">2009.89.30.00-5</text:p>
          </table:table-cell>
          <table:table-cell table:style-name="表格1.A1" office:value-type="string">
            <text:p text:style-name="P16">檄樹果汁</text:p>
            <text:p text:style-name="P16">Morinda citrifolia juice</text:p>
          </table:table-cell>
          <table:table-cell table:style-name="表格1.A1" office:value-type="string">
            <text:p text:style-name="P16">F01</text:p>
          </table:table-cell>
        </table:table-row>
        <table:table-row table:style-name="表格1.1">
          <table:table-cell table:style-name="表格1.A1" office:value-type="string">
            <text:p text:style-name="P16">2009.89.40.00-3</text:p>
          </table:table-cell>
          <table:table-cell table:style-name="表格1.A1" office:value-type="string">
            <text:p text:style-name="P16">供嬰兒或幼童食用之未發酵及未加酒精之任何單一果汁</text:p>
            <text:p text:style-name="P16">Juice of any single fruit or vegetable unfermented and not containing added spirit for use as infants or young children food</text:p>
          </table:table-cell>
          <table:table-cell table:style-name="表格1.A1" office:value-type="string">
            <text:p text:style-name="P16">F01</text:p>
          </table:table-cell>
        </table:table-row>
        <table:table-row table:style-name="表格1.1">
          <table:table-cell table:style-name="表格1.A1" office:value-type="string">
            <text:p text:style-name="P16">2009.89.90.00-2</text:p>
          </table:table-cell>
          <table:table-cell table:style-name="表格1.A1" office:value-type="string">
            <text:p text:style-name="P16">其他未發酵及未加酒精之其他任何單一之天然果汁或蔬菜汁</text:p>
            <text:p text:style-name="P16">Other juice of any other single fruit or vegetable, nature, unfermented and not containing added spirit</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009.90.20.00-4</text:p>
          </table:table-cell>
          <table:table-cell table:style-name="表格1.A1" office:value-type="string">
            <text:p text:style-name="P16">供嬰兒或幼童食用之混合汁</text:p>
            <text:p text:style-name="P16">Mixtures of juices for use as infants or young children food</text:p>
          </table:table-cell>
          <table:table-cell table:style-name="表格1.A1" office:value-type="string">
            <text:p text:style-name="P16">F01</text:p>
          </table:table-cell>
        </table:table-row>
        <table:table-row table:style-name="表格1.1">
          <table:table-cell table:style-name="表格1.A1" office:value-type="string">
            <text:p text:style-name="P16">2009.90.30.00-2</text:p>
          </table:table-cell>
          <table:table-cell table:style-name="表格1.A1" office:value-type="string">
            <text:p text:style-name="P16">檄樹果汁之混合汁</text:p>
            <text:p text:style-name="P16">Mixture of juices of morinda citrifolia</text:p>
          </table:table-cell>
          <table:table-cell table:style-name="表格1.A1" office:value-type="string">
            <text:p text:style-name="P16">F01</text:p>
          </table:table-cell>
        </table:table-row>
        <table:table-row table:style-name="表格1.1">
          <table:table-cell table:style-name="表格1.A1" office:value-type="string">
            <text:p text:style-name="P16">2009.90.90.10-7</text:p>
          </table:table-cell>
          <table:table-cell table:style-name="表格1.A1" office:value-type="string">
            <text:p text:style-name="P16">未發酵及未加酒精之天然混合汁</text:p>
            <text:p text:style-name="P16">Mixtures of juices, unfermented and not containing added spirit, nature</text:p>
          </table:table-cell>
          <table:table-cell table:style-name="表格1.A1" office:value-type="string">
            <text:p text:style-name="P16">F01</text:p>
          </table:table-cell>
        </table:table-row>
        <table:table-row table:style-name="表格1.1">
          <table:table-cell table:style-name="表格1.A1" office:value-type="string">
            <text:p text:style-name="P16">2009.90.90.20-5</text:p>
          </table:table-cell>
          <table:table-cell table:style-name="表格1.A1" office:value-type="string">
            <text:p text:style-name="P16">未發酵及未加酒精之濃縮混合汁</text:p>
            <text:p text:style-name="P16">Mixtures of juices, unfermented and not containing added spirit, concentrated</text:p>
          </table:table-cell>
          <table:table-cell table:style-name="表格1.A1" office:value-type="string">
            <text:p text:style-name="P16">F01</text:p>
          </table:table-cell>
        </table:table-row>
        <table:table-row table:style-name="表格1.1">
          <table:table-cell table:style-name="表格1.A1" office:value-type="string">
            <text:p text:style-name="P16">2101.11.00.00-1</text:p>
          </table:table-cell>
          <table:table-cell table:style-name="表格1.A1" office:value-type="string">
            <text:p text:style-name="P16">咖啡之萃取物、精、濃縮物</text:p>
            <text:p text:style-name="P16">Extracts, essences and concentrates of coffee</text:p>
          </table:table-cell>
          <table:table-cell table:style-name="表格1.A1" office:value-type="string">
            <text:p text:style-name="P16">F01</text:p>
          </table:table-cell>
        </table:table-row>
        <table:table-row table:style-name="表格1.1">
          <table:table-cell table:style-name="表格1.A1" office:value-type="string">
            <text:p text:style-name="P16">2101.12.00.00-0</text:p>
          </table:table-cell>
          <table:table-cell table:style-name="表格1.A1" office:value-type="string">
            <text:p text:style-name="P16">以咖啡之萃取物、精、濃縮物或咖啡為主要成分之調製品</text:p>
            <text:p text:style-name="P16">Preparations with a basis of extracts, essences or concentrates or with a basis of coffee</text:p>
          </table:table-cell>
          <table:table-cell table:style-name="表格1.A1" office:value-type="string">
            <text:p text:style-name="P16">F01</text:p>
          </table:table-cell>
        </table:table-row>
        <table:table-row table:style-name="表格1.1">
          <table:table-cell table:style-name="表格1.A1" office:value-type="string">
            <text:p text:style-name="P16">2101.20.00.00-0</text:p>
          </table:table-cell>
          <table:table-cell table:style-name="表格1.A1" office:value-type="string">
            <text:p text:style-name="P16">茶或馬黛茶之萃取物、精、濃縮物及以茶、馬黛茶之萃取物、精、濃縮物或以茶、馬黛茶為主要成分之調製品</text:p>
            <text:p text:style-name="P16">Extracts, essences and concentrates, of tea or mate and preparations with a basis of these extracts, essences or concentrates or with a basis of tea or mate</text:p>
          </table:table-cell>
          <table:table-cell table:style-name="表格1.A1" office:value-type="string">
            <text:p text:style-name="P16">F01</text:p>
          </table:table-cell>
        </table:table-row>
        <table:table-row table:style-name="表格1.1">
          <table:table-cell table:style-name="表格1.A1" office:value-type="string">
            <text:p text:style-name="P16">2101.30.00.00-8</text:p>
          </table:table-cell>
          <table:table-cell table:style-name="表格1.A1" office:value-type="string">
            <text:p text:style-name="P16">焙製菊苣及其他焙製咖啡代用品及菊苣、咖啡代用品之萃取物、精、濃縮物</text:p>
            <text:p text:style-name="P16">Roasted chicory and other roasted coffee substitutes and extracts, essences and concentrates thereof</text:p>
          </table:table-cell>
          <table:table-cell table:style-name="表格1.A1" office:value-type="string">
            <text:p text:style-name="P16">F01</text:p>
          </table:table-cell>
        </table:table-row>
        <table:table-row table:style-name="表格1.1">
          <table:table-cell table:style-name="表格1.A1" office:value-type="string">
            <text:p text:style-name="P16">2102.10.00.11-8</text:p>
          </table:table-cell>
          <table:table-cell table:style-name="表格1.A1" office:value-type="string">
            <text:p text:style-name="P16">白麴、酒母</text:p>
            <text:p text:style-name="P16">Peka (white koji), starter</text:p>
          </table:table-cell>
          <table:table-cell table:style-name="表格1.A1" office:value-type="string">
            <text:p text:style-name="P16">F02</text:p>
          </table:table-cell>
        </table:table-row>
        <table:table-row table:style-name="表格1.1">
          <table:table-cell table:style-name="表格1.A1" office:value-type="string">
            <text:p text:style-name="P16">2102.10.00.12-7</text:p>
          </table:table-cell>
          <table:table-cell table:style-name="表格1.A1" office:value-type="string">
            <text:p text:style-name="P16">紅麴</text:p>
            <text:p text:style-name="P16">Anka (red koji)</text:p>
          </table:table-cell>
          <table:table-cell table:style-name="表格1.A1" office:value-type="string">
            <text:p text:style-name="P16">F01</text:p>
          </table:table-cell>
        </table:table-row>
        <table:table-row table:style-name="表格1.1">
          <table:table-cell table:style-name="表格1.A1" office:value-type="string">
            <text:p text:style-name="P16">2102.10.00.90-2</text:p>
          </table:table-cell>
          <table:table-cell table:style-name="表格1.A1" office:value-type="string">
            <text:p text:style-name="P16">其他活性酵母</text:p>
            <text:p text:style-name="P16">Other active yeasts</text:p>
          </table:table-cell>
          <table:table-cell table:style-name="表格1.A1" office:value-type="string">
            <text:p text:style-name="P16">F02</text:p>
          </table:table-cell>
        </table:table-row>
        <table:table-row table:style-name="表格1.1">
          <table:table-cell table:style-name="表格1.A1" office:value-type="string">
            <text:p text:style-name="P16">2102.20.00.00-9</text:p>
          </table:table-cell>
          <table:table-cell table:style-name="表格1.A1" office:value-type="string">
            <text:p text:style-name="P16">非活性酵母；其他已死單細胞微生物</text:p>
            <text:p text:style-name="P16">Inactive yeasts; other single-cell micro-organisms, dead</text:p>
          </table:table-cell>
          <table:table-cell table:style-name="表格1.A1" office:value-type="string">
            <text:p text:style-name="P16">F02</text:p>
          </table:table-cell>
        </table:table-row>
        <table:table-row table:style-name="表格1.1">
          <table:table-cell table:style-name="表格1.A1" office:value-type="string">
            <text:p text:style-name="P16">2103.10.10.00-8</text:p>
          </table:table-cell>
          <table:table-cell table:style-name="表格1.A1" office:value-type="string">
            <text:p text:style-name="P16">烤鰻用醬油</text:p>
            <text:p text:style-name="P16">Soya sauce for baking eels</text:p>
          </table:table-cell>
          <table:table-cell table:style-name="表格1.A1" office:value-type="string">
            <text:p text:style-name="P16">F01</text:p>
          </table:table-cell>
        </table:table-row>
        <table:table-row table:style-name="表格1.1">
          <table:table-cell table:style-name="表格1.A1" office:value-type="string">
            <text:p text:style-name="P16">2103.10.90.00-1</text:p>
          </table:table-cell>
          <table:table-cell table:style-name="表格1.A1" office:value-type="string">
            <text:p text:style-name="P16">其他醬油</text:p>
            <text:p text:style-name="P16">Other soya sauce</text:p>
          </table:table-cell>
          <table:table-cell table:style-name="表格1.A1" office:value-type="string">
            <text:p text:style-name="P16">F01</text:p>
          </table:table-cell>
        </table:table-row>
        <table:table-row table:style-name="表格1.1">
          <table:table-cell table:style-name="表格1.A1" office:value-type="string">
            <text:p text:style-name="P16">2103.20.00.00-8</text:p>
          </table:table-cell>
          <table:table-cell table:style-name="表格1.A1" office:value-type="string">
            <text:p text:style-name="P16">番茄醬及其他番茄調味醬</text:p>
            <text:p text:style-name="P16">Tomato ketchup and other tomato sauces</text:p>
          </table:table-cell>
          <table:table-cell table:style-name="表格1.A1" office:value-type="string">
            <text:p text:style-name="P16">F01</text:p>
          </table:table-cell>
        </table:table-row>
        <table:table-row table:style-name="表格1.1">
          <table:table-cell table:style-name="表格1.A1" office:value-type="string">
            <text:p text:style-name="P16">2103.30.00.00-6</text:p>
          </table:table-cell>
          <table:table-cell table:style-name="表格1.A1" office:value-type="string">
            <text:p text:style-name="P16">芥末粉、細粒及其調製品</text:p>
            <text:p text:style-name="P16">Mustard flour and meal and prepared mustared</text:p>
          </table:table-cell>
          <table:table-cell table:style-name="表格1.A1" office:value-type="string">
            <text:p text:style-name="P16">F01</text:p>
          </table:table-cell>
        </table:table-row>
        <table:table-row table:style-name="表格1.1">
          <table:table-cell table:style-name="表格1.A1" office:value-type="string">
            <text:p text:style-name="P16">2103.90.10.00-1</text:p>
          </table:table-cell>
          <table:table-cell table:style-name="表格1.A1" office:value-type="string">
            <text:p text:style-name="P16">蛋黃醬、沙拉醬</text:p>
            <text:p text:style-name="P16">Mayonnaise, salad dressing</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103.90.20.00-9</text:p>
          </table:table-cell>
          <table:table-cell table:style-name="表格1.A1" office:value-type="string">
            <text:p text:style-name="P16">咖哩醬</text:p>
            <text:p text:style-name="P16">Curry sauce</text:p>
          </table:table-cell>
          <table:table-cell table:style-name="表格1.A1" office:value-type="string">
            <text:p text:style-name="P16">F01</text:p>
          </table:table-cell>
        </table:table-row>
        <table:table-row table:style-name="表格1.1">
          <table:table-cell table:style-name="表格1.A1" office:value-type="string">
            <text:p text:style-name="P16">2103.90.40.00-5</text:p>
          </table:table-cell>
          <table:table-cell table:style-name="表格1.A1" office:value-type="string">
            <text:p text:style-name="P16">桂花醬</text:p>
            <text:p text:style-name="P16">Sweet osmanthus, paste</text:p>
          </table:table-cell>
          <table:table-cell table:style-name="表格1.A1" office:value-type="string">
            <text:p text:style-name="P16">F01</text:p>
          </table:table-cell>
        </table:table-row>
        <table:table-row table:style-name="表格1.1">
          <table:table-cell table:style-name="表格1.A1" office:value-type="string">
            <text:p text:style-name="P16">2103.90.90.30-8</text:p>
          </table:table-cell>
          <table:table-cell table:style-name="表格1.A1" office:value-type="string">
            <text:p text:style-name="P16">味醂，以米類、米麴及酒精為原料，經混合、糖化、熟成製得，其酒精成分以容量計算不超過15%，添加或不添加鹽或其他調味料，其包裝標示專供烹調或調味用途且不適宜當作飲料飲用之字樣者</text:p>
            <text:p text:style-name="P16">Mirin:the products made from rice, rice koji and ethyl alcohol as raw materials by blending, saccharification, and maturation, with the alcohol content in no excess of 15% of the total volume, and added with or without salt or other flavors. The labeling of ‘exclusively used for cooking or flavoring and the products are unsuitable for consumption as beverages’ on the package is required.</text:p>
          </table:table-cell>
          <table:table-cell table:style-name="表格1.A1" office:value-type="string">
            <text:p text:style-name="P16">F01</text:p>
          </table:table-cell>
        </table:table-row>
        <table:table-row table:style-name="表格1.1">
          <table:table-cell table:style-name="表格1.A1" office:value-type="string">
            <text:p text:style-name="P16">2103.90.90.90-5</text:p>
          </table:table-cell>
          <table:table-cell table:style-name="表格1.A1" office:value-type="string">
            <text:p text:style-name="P16">其他第2103節所屬之貨品</text:p>
            <text:p text:style-name="P16">Other articles of heading No.2103</text:p>
          </table:table-cell>
          <table:table-cell table:style-name="表格1.A1" office:value-type="string">
            <text:p text:style-name="P16">F01</text:p>
          </table:table-cell>
        </table:table-row>
        <table:table-row table:style-name="表格1.1">
          <table:table-cell table:style-name="表格1.A1" office:value-type="string">
            <text:p text:style-name="P16">2104.10.11.00-6</text:p>
          </table:table-cell>
          <table:table-cell table:style-name="表格1.A1" office:value-type="string">
            <text:p text:style-name="P16">液態湯類及其調製品，肉類</text:p>
            <text:p text:style-name="P16">Meat soups and broths and preparations therefor, liquid</text:p>
          </table:table-cell>
          <table:table-cell table:style-name="表格1.A1" office:value-type="string">
            <text:p text:style-name="P16">F01</text:p>
          </table:table-cell>
        </table:table-row>
        <table:table-row table:style-name="表格1.1">
          <table:table-cell table:style-name="表格1.A1" office:value-type="string">
            <text:p text:style-name="P16">2104.10.19.00-8</text:p>
          </table:table-cell>
          <table:table-cell table:style-name="表格1.A1" office:value-type="string">
            <text:p text:style-name="P16">其他液態湯及其調製品</text:p>
            <text:p text:style-name="P16">Other soups and broths and preparations therefor, liquid</text:p>
          </table:table-cell>
          <table:table-cell table:style-name="表格1.A1" office:value-type="string">
            <text:p text:style-name="P16">F01</text:p>
          </table:table-cell>
        </table:table-row>
        <table:table-row table:style-name="表格1.1">
          <table:table-cell table:style-name="表格1.A1" office:value-type="string">
            <text:p text:style-name="P16">2104.10.21.00-4</text:p>
          </table:table-cell>
          <table:table-cell table:style-name="表格1.A1" office:value-type="string">
            <text:p text:style-name="P16">固態或粉狀之湯類及其調製品，肉類</text:p>
            <text:p text:style-name="P16">Meat soups and broths and preparation therefor, soild or powder</text:p>
          </table:table-cell>
          <table:table-cell table:style-name="表格1.A1" office:value-type="string">
            <text:p text:style-name="P16">F01</text:p>
          </table:table-cell>
        </table:table-row>
        <table:table-row table:style-name="表格1.1">
          <table:table-cell table:style-name="表格1.A1" office:value-type="string">
            <text:p text:style-name="P16">2104.10.29.00-6</text:p>
          </table:table-cell>
          <table:table-cell table:style-name="表格1.A1" office:value-type="string">
            <text:p text:style-name="P16">其他固態或粉狀之湯類及其調製品</text:p>
            <text:p text:style-name="P16">Other soups and broths and preparation therefor, soild or powder</text:p>
          </table:table-cell>
          <table:table-cell table:style-name="表格1.A1" office:value-type="string">
            <text:p text:style-name="P16">F01</text:p>
          </table:table-cell>
        </table:table-row>
        <table:table-row table:style-name="表格1.1">
          <table:table-cell table:style-name="表格1.A1" office:value-type="string">
            <text:p text:style-name="P16">2104.20.10.10-3</text:p>
          </table:table-cell>
          <table:table-cell table:style-name="表格1.A1" office:value-type="string">
            <text:p text:style-name="P16">嬰兒、幼童用均質混合調製食品</text:p>
            <text:p text:style-name="P16">Homogenised composite food preparations, used as infants <text:s/>or young children food purposes</text:p>
          </table:table-cell>
          <table:table-cell table:style-name="表格1.A1" office:value-type="string">
            <text:p text:style-name="P16">F01</text:p>
          </table:table-cell>
        </table:table-row>
        <table:table-row table:style-name="表格1.1">
          <table:table-cell table:style-name="表格1.A1" office:value-type="string">
            <text:p text:style-name="P16">2104.20.10.20-1</text:p>
          </table:table-cell>
          <table:table-cell table:style-name="表格1.A1" office:value-type="string">
            <text:p text:style-name="P16">病人用均質混合調製食品</text:p>
            <text:p text:style-name="P16">Homogenised composite food preparations, used as dietetic purposes</text:p>
          </table:table-cell>
          <table:table-cell table:style-name="表格1.A1" office:value-type="string">
            <text:p text:style-name="P16">F01</text:p>
          </table:table-cell>
        </table:table-row>
        <table:table-row table:style-name="表格1.1">
          <table:table-cell table:style-name="表格1.A1" office:value-type="string">
            <text:p text:style-name="P16">2104.20.90.00-8</text:p>
          </table:table-cell>
          <table:table-cell table:style-name="表格1.A1" office:value-type="string">
            <text:p text:style-name="P16">其他均質混合調製食品</text:p>
            <text:p text:style-name="P16">Other homogenised composite food preparations</text:p>
          </table:table-cell>
          <table:table-cell table:style-name="表格1.A1" office:value-type="string">
            <text:p text:style-name="P16">F01</text:p>
          </table:table-cell>
        </table:table-row>
        <table:table-row table:style-name="表格1.1">
          <table:table-cell table:style-name="表格1.A1" office:value-type="string">
            <text:p text:style-name="P16">2105.00.10.00-8</text:p>
          </table:table-cell>
          <table:table-cell table:style-name="表格1.A1" office:value-type="string">
            <text:p text:style-name="P16">冰淇淋，不論是否含可可者</text:p>
            <text:p text:style-name="P16">Ice cream, whether or not containing cocoa</text:p>
          </table:table-cell>
          <table:table-cell table:style-name="表格1.A1" office:value-type="string">
            <text:p text:style-name="P16">F01</text:p>
          </table:table-cell>
        </table:table-row>
        <table:table-row table:style-name="表格1.1">
          <table:table-cell table:style-name="表格1.A1" office:value-type="string">
            <text:p text:style-name="P16">2105.00.90.00-1</text:p>
          </table:table-cell>
          <table:table-cell table:style-name="表格1.A1" office:value-type="string">
            <text:p text:style-name="P16">其他可食用冰，不論是否含可可者。</text:p>
            <text:p text:style-name="P16">Other edible ice,whether or not containing cocoa</text:p>
          </table:table-cell>
          <table:table-cell table:style-name="表格1.A1" office:value-type="string">
            <text:p text:style-name="P16">F01</text:p>
          </table:table-cell>
        </table:table-row>
        <table:table-row table:style-name="表格1.1">
          <table:table-cell table:style-name="表格1.A1" office:value-type="string">
            <text:p text:style-name="P16">2106.10.10.00-5</text:p>
          </table:table-cell>
          <table:table-cell table:style-name="表格1.A1" office:value-type="string">
            <text:p text:style-name="P16">濃縮蛋白質及組織化蛋白質，蛋白質含量未達５０％者</text:p>
            <text:p text:style-name="P16">Protein concentrates and textured protein substances (containing less than 50% of protri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106.10.20.00-3</text:p>
          </table:table-cell>
          <table:table-cell table:style-name="表格1.A1" office:value-type="string">
            <text:p text:style-name="P16">濃縮蛋白質及組織化蛋白質，蛋白質含量５０％及以上者</text:p>
            <text:p text:style-name="P16">Protein concentrates and textured protein substances (containing 50% or more of protein)</text:p>
          </table:table-cell>
          <table:table-cell table:style-name="表格1.A1" office:value-type="string">
            <text:p text:style-name="P16">F01</text:p>
          </table:table-cell>
        </table:table-row>
        <table:table-row table:style-name="表格1.1">
          <table:table-cell table:style-name="表格1.A1" office:value-type="string">
            <text:p text:style-name="P16">2106.90.10.00-8</text:p>
          </table:table-cell>
          <table:table-cell table:style-name="表格1.A1" office:value-type="string">
            <text:p text:style-name="P16">糖漿（著色或加香料）</text:p>
            <text:p text:style-name="P16">Syrups, coloured or flavoured</text:p>
          </table:table-cell>
          <table:table-cell table:style-name="表格1.A1" office:value-type="string">
            <text:p text:style-name="P16">F01</text:p>
          </table:table-cell>
        </table:table-row>
        <table:table-row table:style-name="表格1.1">
          <table:table-cell table:style-name="表格1.A1" office:value-type="string">
            <text:p text:style-name="P16">2106.90.20.10-4</text:p>
          </table:table-cell>
          <table:table-cell table:style-name="表格1.A1" office:value-type="string">
            <text:p text:style-name="P16">專供病患用之合成甜食</text:p>
            <text:p text:style-name="P16">Synthetic sweetening agent solely for patients</text:p>
          </table:table-cell>
          <table:table-cell table:style-name="表格1.A1" office:value-type="string">
            <text:p text:style-name="P16">F01</text:p>
          </table:table-cell>
        </table:table-row>
        <table:table-row table:style-name="表格1.1">
          <table:table-cell table:style-name="表格1.A1" office:value-type="string">
            <text:p text:style-name="P16">2106.90.20.20-2</text:p>
          </table:table-cell>
          <table:table-cell table:style-name="表格1.A1" office:value-type="string">
            <text:p text:style-name="P16">專供病患用之特殊營養食品</text:p>
            <text:p text:style-name="P16">Special dietary food solely for patients</text:p>
          </table:table-cell>
          <table:table-cell table:style-name="表格1.A1" office:value-type="string">
            <text:p text:style-name="P16">F01</text:p>
          </table:table-cell>
        </table:table-row>
        <table:table-row table:style-name="表格1.1">
          <table:table-cell table:style-name="表格1.A1" office:value-type="string">
            <text:p text:style-name="P16">2106.90.30.00-4</text:p>
          </table:table-cell>
          <table:table-cell table:style-name="表格1.A1" office:value-type="string">
            <text:p text:style-name="P16">高蛋白質調配營養食品（蛋白質含量在５０％及以上者）</text:p>
            <text:p text:style-name="P16">A nourishing food prepared with high protein (containing 50% or more of protein)</text:p>
          </table:table-cell>
          <table:table-cell table:style-name="表格1.A1" office:value-type="string">
            <text:p text:style-name="P16">F01</text:p>
          </table:table-cell>
        </table:table-row>
        <table:table-row table:style-name="表格1.1">
          <table:table-cell table:style-name="表格1.A1" office:value-type="string">
            <text:p text:style-name="P16">2106.90.40.00-2</text:p>
          </table:table-cell>
          <table:table-cell table:style-name="表格1.A1" office:value-type="string">
            <text:p text:style-name="P16">嬰兒或幼童食品</text:p>
            <text:p text:style-name="P16">Infants or young children food</text:p>
          </table:table-cell>
          <table:table-cell table:style-name="表格1.A1" office:value-type="string">
            <text:p text:style-name="P16">F01</text:p>
          </table:table-cell>
        </table:table-row>
        <table:table-row table:style-name="表格1.1">
          <table:table-cell table:style-name="表格1.A1" office:value-type="string">
            <text:p text:style-name="P16">2106.90.51.00-8</text:p>
          </table:table-cell>
          <table:table-cell table:style-name="表格1.A1" office:value-type="string">
            <text:p text:style-name="P16">供食品製造用，不攙酒精之化合配製品</text:p>
            <text:p text:style-name="P16">Non-alcoholic compound preparations for making foodstuff</text:p>
          </table:table-cell>
          <table:table-cell table:style-name="表格1.A1" office:value-type="string">
            <text:p text:style-name="P16">F01</text:p>
          </table:table-cell>
        </table:table-row>
        <table:table-row table:style-name="表格1.1">
          <table:table-cell table:style-name="表格1.A1" office:value-type="string">
            <text:p text:style-name="P16">2106.90.52.00-7</text:p>
          </table:table-cell>
          <table:table-cell table:style-name="表格1.A1" office:value-type="string">
            <text:p text:style-name="P16">供飲料製造用含酒精強度（以容積計）在０．５％及以下之化合配製品（以芳香物質為基料者除外）</text:p>
            <text:p text:style-name="P16">Compound preparations for making beverages, with an alcoholic strength by volume of 0.5% vol or lower (other than those based on ordoriferous substances)</text:p>
          </table:table-cell>
          <table:table-cell table:style-name="表格1.A1" office:value-type="string">
            <text:p text:style-name="P16">F01</text:p>
          </table:table-cell>
        </table:table-row>
        <table:table-row table:style-name="表格1.1">
          <table:table-cell table:style-name="表格1.A1" office:value-type="string">
            <text:p text:style-name="P16">2106.90.55.00-4</text:p>
          </table:table-cell>
          <table:table-cell table:style-name="表格1.A1" office:value-type="string">
            <text:p text:style-name="P16">檄樹茶</text:p>
            <text:p text:style-name="P16">Morinda citrifolia tea</text:p>
          </table:table-cell>
          <table:table-cell table:style-name="表格1.A1" office:value-type="string">
            <text:p text:style-name="P16">F01</text:p>
          </table:table-cell>
        </table:table-row>
        <table:table-row table:style-name="表格1.1">
          <table:table-cell table:style-name="表格1.A1" office:value-type="string">
            <text:p text:style-name="P16">2106.90.56.00-3</text:p>
          </table:table-cell>
          <table:table-cell table:style-name="表格1.A1" office:value-type="string">
            <text:p text:style-name="P16">檄樹膠囊 </text:p>
            <text:p text:style-name="P16">Morinda citrifolia in capsule form </text:p>
          </table:table-cell>
          <table:table-cell table:style-name="表格1.A1" office:value-type="string">
            <text:p text:style-name="P16">F01</text:p>
          </table:table-cell>
        </table:table-row>
        <table:table-row table:style-name="表格1.1">
          <table:table-cell table:style-name="表格1.A1" office:value-type="string">
            <text:p text:style-name="P16">2106.90.60.00-7</text:p>
          </table:table-cell>
          <table:table-cell table:style-name="表格1.A1" office:value-type="string">
            <text:p text:style-name="P16">製冰淇淋用之混合料及基料，但以可可或牛奶為基料者除外</text:p>
            <text:p text:style-name="P16">Mixes and bases for making ice cream, without a basis of milk or cocoa</text:p>
          </table:table-cell>
          <table:table-cell table:style-name="表格1.A1" office:value-type="string">
            <text:p text:style-name="P16">F01</text:p>
          </table:table-cell>
        </table:table-row>
        <table:table-row table:style-name="表格1.1">
          <table:table-cell table:style-name="表格1.A1" office:value-type="string">
            <text:p text:style-name="P16">2106.90.70.00-5</text:p>
          </table:table-cell>
          <table:table-cell table:style-name="表格1.A1" office:value-type="string">
            <text:p text:style-name="P16">不屬稅則第２００９號，供飲料製造用之濃縮果汁精</text:p>
            <text:p text:style-name="P16">Concentrated fruit juice for drinking maker use, not including falling within heading No. 20.09</text:p>
          </table:table-cell>
          <table:table-cell table:style-name="表格1.A1" office:value-type="string">
            <text:p text:style-name="P16">F01</text:p>
          </table:table-cell>
        </table:table-row>
        <table:table-row table:style-name="表格1.1">
          <table:table-cell table:style-name="表格1.A1" office:value-type="string">
            <text:p text:style-name="P16">2106.90.80.00-3</text:p>
          </table:table-cell>
          <table:table-cell table:style-name="表格1.A1" office:value-type="string">
            <text:p text:style-name="P16">花粉</text:p>
            <text:p text:style-name="P16">Bee pollen</text:p>
          </table:table-cell>
          <table:table-cell table:style-name="表格1.A1" office:value-type="string">
            <text:p text:style-name="P16">F01</text:p>
          </table:table-cell>
        </table:table-row>
        <table:table-row table:style-name="表格1.1">
          <table:table-cell table:style-name="表格1.A1" office:value-type="string">
            <text:p text:style-name="P16">2106.90.91.10-8</text:p>
          </table:table-cell>
          <table:table-cell table:style-name="表格1.A1" office:value-type="string">
            <text:p text:style-name="P16">咖啡乳劑</text:p>
            <text:p text:style-name="P16">Coffee creamer</text:p>
          </table:table-cell>
          <table:table-cell table:style-name="表格1.A1" office:value-type="string">
            <text:p text:style-name="P16">F01</text:p>
          </table:table-cell>
        </table:table-row>
        <table:table-row table:style-name="表格1.1">
          <table:table-cell table:style-name="表格1.A1" office:value-type="string">
            <text:p text:style-name="P16">2106.90.91.20-6</text:p>
          </table:table-cell>
          <table:table-cell table:style-name="表格1.A1" office:value-type="string">
            <text:p text:style-name="P16">大豆蛋白食物調製品</text:p>
            <text:p text:style-name="P16">preparations of soybeans protein</text:p>
          </table:table-cell>
          <table:table-cell table:style-name="表格1.A1" office:value-type="string">
            <text:p text:style-name="P16">F01</text:p>
          </table:table-cell>
        </table:table-row>
        <table:table-row table:style-name="表格1.1">
          <table:table-cell table:style-name="表格1.A1" office:value-type="string">
            <text:p text:style-name="P16">2106.90.93.00-8</text:p>
          </table:table-cell>
          <table:table-cell table:style-name="表格1.A1" office:value-type="string">
            <text:p text:style-name="P16">椰漿粉</text:p>
            <text:p text:style-name="P16">Coconut milk powder</text:p>
          </table:table-cell>
          <table:table-cell table:style-name="表格1.A1" office:value-type="string">
            <text:p text:style-name="P16">F01</text:p>
          </table:table-cell>
        </table:table-row>
        <table:table-row table:style-name="表格1.1">
          <table:table-cell table:style-name="表格1.A1" office:value-type="string">
            <text:p text:style-name="P16">2106.90.95.00-6</text:p>
          </table:table-cell>
          <table:table-cell table:style-name="表格1.A1" office:value-type="string">
            <text:p text:style-name="P16">蛋白質水解物</text:p>
            <text:p text:style-name="P16">Protein hydrolysates</text:p>
          </table:table-cell>
          <table:table-cell table:style-name="表格1.A1" office:value-type="string">
            <text:p text:style-name="P16">F01</text:p>
          </table:table-cell>
        </table:table-row>
        <table:table-row table:style-name="表格1.1">
          <table:table-cell table:style-name="表格1.A1" office:value-type="string">
            <text:p text:style-name="P16">2106.90.96.00-5</text:p>
          </table:table-cell>
          <table:table-cell table:style-name="表格1.A1" office:value-type="string">
            <text:p text:style-name="P16">以合成甜味劑替代糖之糖食、口香糖及類似品</text:p>
            <text:p text:style-name="P16">Confectionery, gums and the like containing synthetic sweetening agents instead of sugar</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106.90.98.00-3</text:p>
          </table:table-cell>
          <table:table-cell table:style-name="表格1.A1" office:value-type="string">
            <text:p text:style-name="P16">其他食物調製品，含米量不低於３０%者</text:p>
            <text:p text:style-name="P16">Other food preparation containing not less than 30% of rice</text:p>
          </table:table-cell>
          <table:table-cell table:style-name="表格1.A1" office:value-type="string">
            <text:p text:style-name="P16">F01</text:p>
          </table:table-cell>
        </table:table-row>
        <table:table-row table:style-name="表格1.1">
          <table:table-cell table:style-name="表格1.A1" office:value-type="string">
            <text:p text:style-name="P16">2106.90.99.20-8</text:p>
          </table:table-cell>
          <table:table-cell table:style-name="表格1.A1" office:value-type="string">
            <text:p text:style-name="P16">錠劑、膠囊狀食物製品</text:p>
            <text:p text:style-name="P16">Food preparations, in capsule or tablet form</text:p>
          </table:table-cell>
          <table:table-cell table:style-name="表格1.A1" office:value-type="string">
            <text:p text:style-name="P16">F01</text:p>
          </table:table-cell>
        </table:table-row>
        <table:table-row table:style-name="表格1.1">
          <table:table-cell table:style-name="表格1.A1" office:value-type="string">
            <text:p text:style-name="P16">2106.90.99.90-3</text:p>
          </table:table-cell>
          <table:table-cell table:style-name="表格1.A1" office:value-type="string">
            <text:p text:style-name="P16">其他未列名食物調製品</text:p>
            <text:p text:style-name="P16">Other food preparations, n.e.s.</text:p>
          </table:table-cell>
          <table:table-cell table:style-name="表格1.A1" office:value-type="string">
            <text:p text:style-name="P16">F01</text:p>
          </table:table-cell>
        </table:table-row>
        <table:table-row table:style-name="表格1.1">
          <table:table-cell table:style-name="表格1.A1" office:value-type="string">
            <text:p text:style-name="P16">2201.10.10.00-9</text:p>
          </table:table-cell>
          <table:table-cell table:style-name="表格1.A1" office:value-type="string">
            <text:p text:style-name="P16">礦泉水，未含糖或其他甜味料及香料者</text:p>
            <text:p text:style-name="P16">Mineral waters, not containing added sugar or other sweetening matter nor flavoured</text:p>
          </table:table-cell>
          <table:table-cell table:style-name="表格1.A1" office:value-type="string">
            <text:p text:style-name="P16">F01</text:p>
          </table:table-cell>
        </table:table-row>
        <table:table-row table:style-name="表格1.1">
          <table:table-cell table:style-name="表格1.A1" office:value-type="string">
            <text:p text:style-name="P16">2201.10.20.00-7</text:p>
          </table:table-cell>
          <table:table-cell table:style-name="表格1.A1" office:value-type="string">
            <text:p text:style-name="P16">汽水（碳酸水），未含糖或其他甜味料及香料者</text:p>
            <text:p text:style-name="P16">Aerated waters, not containing added sugar or other sweetening matter nor flavoured</text:p>
          </table:table-cell>
          <table:table-cell table:style-name="表格1.A1" office:value-type="string">
            <text:p text:style-name="P16">F01</text:p>
          </table:table-cell>
        </table:table-row>
        <table:table-row table:style-name="表格1.1">
          <table:table-cell table:style-name="表格1.A1" office:value-type="string">
            <text:p text:style-name="P16">2201.90.10.00-2</text:p>
          </table:table-cell>
          <table:table-cell table:style-name="表格1.A1" office:value-type="string">
            <text:p text:style-name="P16">雪及冰</text:p>
            <text:p text:style-name="P16">Snow and ice</text:p>
          </table:table-cell>
          <table:table-cell table:style-name="表格1.A1" office:value-type="string">
            <text:p text:style-name="P16">F01</text:p>
          </table:table-cell>
        </table:table-row>
        <table:table-row table:style-name="表格1.1">
          <table:table-cell table:style-name="表格1.A1" office:value-type="string">
            <text:p text:style-name="P15"><text:span text:style-name="預設段落字型"><text:span text:style-name="T1">2201.90.90.90-6</text:span></text:span></text:p>
          </table:table-cell>
          <table:table-cell table:style-name="表格1.A1" office:value-type="string">
            <text:p text:style-name="P16">其他水，未含糖或其他甜味料及香料者</text:p>
            <text:p text:style-name="P16">Other waters, not containing added sugar or other sweetening matter nor flavoured</text:p>
          </table:table-cell>
          <table:table-cell table:style-name="表格1.A1" office:value-type="string">
            <text:p text:style-name="P16">F01</text:p>
          </table:table-cell>
        </table:table-row>
        <table:table-row table:style-name="表格1.1">
          <table:table-cell table:style-name="表格1.A1" office:value-type="string">
            <text:p text:style-name="P16">2202.10.00.10-8</text:p>
          </table:table-cell>
          <table:table-cell table:style-name="表格1.A1" office:value-type="string">
            <text:p text:style-name="P16">汽水（碳酸水），含糖或其他甜味或香料者</text:p>
            <text:p text:style-name="P16">Aerated waters, containing added sugar or other sweetening <text:s/>matter or flavoured</text:p>
          </table:table-cell>
          <table:table-cell table:style-name="表格1.A1" office:value-type="string">
            <text:p text:style-name="P16">F01</text:p>
          </table:table-cell>
        </table:table-row>
        <table:table-row table:style-name="表格1.1">
          <table:table-cell table:style-name="表格1.A1" office:value-type="string">
            <text:p text:style-name="P16">2202.10.00.20-6</text:p>
          </table:table-cell>
          <table:table-cell table:style-name="表格1.A1" office:value-type="string">
            <text:p text:style-name="P16">礦泉水，含糖或其他甜味或香料者</text:p>
            <text:p text:style-name="P16">Mineral waters, containing added sugar or other sweetening <text:s/>matter or flavoured</text:p>
          </table:table-cell>
          <table:table-cell table:style-name="表格1.A1" office:value-type="string">
            <text:p text:style-name="P16">F01</text:p>
          </table:table-cell>
        </table:table-row>
        <table:table-row table:style-name="表格1.1">
          <table:table-cell table:style-name="表格1.A1" office:value-type="string">
            <text:p text:style-name="P16">2202.10.00.90-1</text:p>
          </table:table-cell>
          <table:table-cell table:style-name="表格1.A1" office:value-type="string">
            <text:p text:style-name="P16">其他水，含糖或其他甜味料或香料者</text:p>
            <text:p text:style-name="P16">Other waters, containing added sugar or other sweetening matter nor flavoured</text:p>
          </table:table-cell>
          <table:table-cell table:style-name="表格1.A1" office:value-type="string">
            <text:p text:style-name="P16">F01</text:p>
          </table:table-cell>
        </table:table-row>
        <table:table-row table:style-name="表格1.1">
          <table:table-cell table:style-name="表格1.A1" office:value-type="string">
            <text:p text:style-name="P16">2202.91.00.00-2</text:p>
          </table:table-cell>
          <table:table-cell table:style-name="表格1.A1" office:value-type="string">
            <text:p text:style-name="P16">不含酒精之啤酒<text:line-break/>Non-alcoholic beer</text:p>
          </table:table-cell>
          <table:table-cell table:style-name="表格1.A1" office:value-type="string">
            <text:p text:style-name="P16">F01</text:p>
          </table:table-cell>
        </table:table-row>
        <table:table-row table:style-name="表格1.1">
          <table:table-cell table:style-name="表格1.A1" office:value-type="string">
            <text:p text:style-name="P16">2202.99.11.00-1</text:p>
          </table:table-cell>
          <table:table-cell table:style-name="表格1.A1" office:value-type="string">
            <text:p text:style-name="P16">未發酵稀釋天然蜜柑橘汁<text:line-break/>Orange juice drink, unfermented</text:p>
          </table:table-cell>
          <table:table-cell table:style-name="表格1.A1" office:value-type="string">
            <text:p text:style-name="P16">F01</text:p>
          </table:table-cell>
        </table:table-row>
        <table:table-row table:style-name="表格1.1">
          <table:table-cell table:style-name="表格1.A1" office:value-type="string">
            <text:p text:style-name="P16">2202.99.12.00-0</text:p>
          </table:table-cell>
          <table:table-cell table:style-name="表格1.A1" office:value-type="string">
            <text:p text:style-name="P16">未發酵稀釋天然葡萄柚汁<text:line-break/>Grapefruit juice drink, unfermented</text:p>
          </table:table-cell>
          <table:table-cell table:style-name="表格1.A1" office:value-type="string">
            <text:p text:style-name="P16">F01</text:p>
          </table:table-cell>
        </table:table-row>
        <table:table-row table:style-name="表格1.1">
          <table:table-cell table:style-name="表格1.A1" office:value-type="string">
            <text:p text:style-name="P16">2202.99.13.00-9</text:p>
          </table:table-cell>
          <table:table-cell table:style-name="表格1.A1" office:value-type="string">
            <text:p text:style-name="P16">未發酵稀釋天然鳳梨汁<text:line-break/>Pineapple juice drink, unfermented</text:p>
          </table:table-cell>
          <table:table-cell table:style-name="表格1.A1" office:value-type="string">
            <text:p text:style-name="P16">F01</text:p>
          </table:table-cell>
        </table:table-row>
        <table:table-row table:style-name="表格1.1">
          <table:table-cell table:style-name="表格1.A1" office:value-type="string">
            <text:p text:style-name="P16">2202.99.14.00-8</text:p>
          </table:table-cell>
          <table:table-cell table:style-name="表格1.A1" office:value-type="string">
            <text:p text:style-name="P16">未發酵稀釋天然番茄汁<text:line-break/>Tomato juice drink, unfermented</text:p>
          </table:table-cell>
          <table:table-cell table:style-name="表格1.A1" office:value-type="string">
            <text:p text:style-name="P16">F01</text:p>
          </table:table-cell>
        </table:table-row>
        <table:table-row table:style-name="表格1.1">
          <table:table-cell table:style-name="表格1.A1" office:value-type="string">
            <text:p text:style-name="P16">2202.99.15.00-7</text:p>
          </table:table-cell>
          <table:table-cell table:style-name="表格1.A1" office:value-type="string">
            <text:p text:style-name="P16">未發酵稀釋天然葡萄汁<text:line-break/>Grape juice drink, unfermented</text:p>
          </table:table-cell>
          <table:table-cell table:style-name="表格1.A1" office:value-type="string">
            <text:p text:style-name="P16">F01</text:p>
          </table:table-cell>
        </table:table-row>
        <table:table-row table:style-name="表格1.1">
          <table:table-cell table:style-name="表格1.A1" office:value-type="string">
            <text:p text:style-name="P16">2202.99.16.00-6</text:p>
          </table:table-cell>
          <table:table-cell table:style-name="表格1.A1" office:value-type="string">
            <text:p text:style-name="P16">未發酵稀釋天然蘋果汁<text:line-break/>Apple juice drink, unfermented</text:p>
          </table:table-cell>
          <table:table-cell table:style-name="表格1.A1" office:value-type="string">
            <text:p text:style-name="P16">F01</text:p>
          </table:table-cell>
        </table:table-row>
        <table:table-row table:style-name="表格1.1">
          <table:table-cell table:style-name="表格1.A1" office:value-type="string">
            <text:p text:style-name="P16">2202.99.17.00-5</text:p>
          </table:table-cell>
          <table:table-cell table:style-name="表格1.A1" office:value-type="string">
            <text:p text:style-name="P16">未發酵稀釋天然檄樹果汁<text:line-break/>Morinda citrifolia juice drink, unfermented</text:p>
          </table:table-cell>
          <table:table-cell table:style-name="表格1.A1" office:value-type="string">
            <text:p text:style-name="P16">F01</text:p>
          </table:table-cell>
        </table:table-row>
        <table:table-row table:style-name="表格1.1">
          <table:table-cell table:style-name="表格1.A1" office:value-type="string">
            <text:p text:style-name="P16">2202.99.19.00-3</text:p>
          </table:table-cell>
          <table:table-cell table:style-name="表格1.A1" office:value-type="string">
            <text:p text:style-name="P16">其他未發酵稀釋天然果汁<text:line-break/>Other fruit juice drink, unfermented,</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202.99.21.00-9</text:p>
          </table:table-cell>
          <table:table-cell table:style-name="表格1.A1" office:value-type="string">
            <text:p text:style-name="P16">未發酵柑橘汁飲料<text:line-break/>Orange juice drink, unfermented, soft</text:p>
          </table:table-cell>
          <table:table-cell table:style-name="表格1.A1" office:value-type="string">
            <text:p text:style-name="P16">F01</text:p>
          </table:table-cell>
        </table:table-row>
        <table:table-row table:style-name="表格1.1">
          <table:table-cell table:style-name="表格1.A1" office:value-type="string">
            <text:p text:style-name="P16">2202.99.22.00-8</text:p>
          </table:table-cell>
          <table:table-cell table:style-name="表格1.A1" office:value-type="string">
            <text:p text:style-name="P16">未發酵葡萄柚汁飲料<text:line-break/>Grapefruit juice drink, unfermented, soft</text:p>
          </table:table-cell>
          <table:table-cell table:style-name="表格1.A1" office:value-type="string">
            <text:p text:style-name="P16">F01</text:p>
          </table:table-cell>
        </table:table-row>
        <table:table-row table:style-name="表格1.1">
          <table:table-cell table:style-name="表格1.A1" office:value-type="string">
            <text:p text:style-name="P16">2202.99.23.00-7</text:p>
          </table:table-cell>
          <table:table-cell table:style-name="表格1.A1" office:value-type="string">
            <text:p text:style-name="P16">未發酵鳳梨汁飲料<text:line-break/>Pineapple juice drink, unfermented, soft</text:p>
          </table:table-cell>
          <table:table-cell table:style-name="表格1.A1" office:value-type="string">
            <text:p text:style-name="P16">F01</text:p>
          </table:table-cell>
        </table:table-row>
        <table:table-row table:style-name="表格1.1">
          <table:table-cell table:style-name="表格1.A1" office:value-type="string">
            <text:p text:style-name="P16">2202.99.24.00-6</text:p>
          </table:table-cell>
          <table:table-cell table:style-name="表格1.A1" office:value-type="string">
            <text:p text:style-name="P16">未發酵番茄汁飲料<text:line-break/>Tomato juice drink, unfermented, soft</text:p>
          </table:table-cell>
          <table:table-cell table:style-name="表格1.A1" office:value-type="string">
            <text:p text:style-name="P16">F01</text:p>
          </table:table-cell>
        </table:table-row>
        <table:table-row table:style-name="表格1.1">
          <table:table-cell table:style-name="表格1.A1" office:value-type="string">
            <text:p text:style-name="P16">2202.99.25.00-5</text:p>
          </table:table-cell>
          <table:table-cell table:style-name="表格1.A1" office:value-type="string">
            <text:p text:style-name="P16">未發酵葡萄汁飲料<text:line-break/>Grape juice drink, unfermented, soft</text:p>
          </table:table-cell>
          <table:table-cell table:style-name="表格1.A1" office:value-type="string">
            <text:p text:style-name="P16">F01</text:p>
          </table:table-cell>
        </table:table-row>
        <table:table-row table:style-name="表格1.1">
          <table:table-cell table:style-name="表格1.A1" office:value-type="string">
            <text:p text:style-name="P16">2202.99.26.00-4</text:p>
          </table:table-cell>
          <table:table-cell table:style-name="表格1.A1" office:value-type="string">
            <text:p text:style-name="P16">未發酵蘋果汁飲料<text:line-break/>Apple juice drink, unfermented, soft</text:p>
          </table:table-cell>
          <table:table-cell table:style-name="表格1.A1" office:value-type="string">
            <text:p text:style-name="P16">F01</text:p>
          </table:table-cell>
        </table:table-row>
        <table:table-row table:style-name="表格1.1">
          <table:table-cell table:style-name="表格1.A1" office:value-type="string">
            <text:p text:style-name="P16">2202.99.27.00-3</text:p>
          </table:table-cell>
          <table:table-cell table:style-name="表格1.A1" office:value-type="string">
            <text:p text:style-name="P16">未發酵檄樹果汁飲料<text:line-break/>Morinda citrifolia drink, unfermented, soft</text:p>
          </table:table-cell>
          <table:table-cell table:style-name="表格1.A1" office:value-type="string">
            <text:p text:style-name="P16">F01</text:p>
          </table:table-cell>
        </table:table-row>
        <table:table-row table:style-name="表格1.1">
          <table:table-cell table:style-name="表格1.A1" office:value-type="string">
            <text:p text:style-name="P16">2202.99.29.00-1</text:p>
          </table:table-cell>
          <table:table-cell table:style-name="表格1.A1" office:value-type="string">
            <text:p text:style-name="P16">其他未發酵果汁飲料<text:line-break/>Other fruit juice drink, unfermented, soft</text:p>
          </table:table-cell>
          <table:table-cell table:style-name="表格1.A1" office:value-type="string">
            <text:p text:style-name="P16">F01</text:p>
          </table:table-cell>
        </table:table-row>
        <table:table-row table:style-name="表格1.1">
          <table:table-cell table:style-name="表格1.A1" office:value-type="string">
            <text:p text:style-name="P16">2202.99.30.00-8</text:p>
          </table:table-cell>
          <table:table-cell table:style-name="表格1.A1" office:value-type="string">
            <text:p text:style-name="P16">未發酵稀釋蔬菜汁及飲料<text:line-break/>Vegetable juice and soft drink, unfermented</text:p>
          </table:table-cell>
          <table:table-cell table:style-name="表格1.A1" office:value-type="string">
            <text:p text:style-name="P16">F01</text:p>
          </table:table-cell>
        </table:table-row>
        <table:table-row table:style-name="表格1.1">
          <table:table-cell table:style-name="表格1.A1" office:value-type="string">
            <text:p text:style-name="P16">2202.99.90.10-3</text:p>
          </table:table-cell>
          <table:table-cell table:style-name="表格1.A1" office:value-type="string">
            <text:p text:style-name="P16">麥芽飲料，不含酒精<text:line-break/>Malt beverage, non-alcoholic</text:p>
          </table:table-cell>
          <table:table-cell table:style-name="表格1.A1" office:value-type="string">
            <text:p text:style-name="P16">F01</text:p>
          </table:table-cell>
        </table:table-row>
        <table:table-row table:style-name="表格1.1">
          <table:table-cell table:style-name="表格1.A1" office:value-type="string">
            <text:p text:style-name="P16">2202.99.90.20-1</text:p>
          </table:table-cell>
          <table:table-cell table:style-name="表格1.A1" office:value-type="string">
            <text:p text:style-name="P16">未發酵綜合蔬果汁及飲料<text:line-break/>Fruit and vegetable juice drink,unfermented,mixed</text:p>
          </table:table-cell>
          <table:table-cell table:style-name="表格1.A1" office:value-type="string">
            <text:p text:style-name="P16">F01</text:p>
          </table:table-cell>
        </table:table-row>
        <table:table-row table:style-name="表格1.1">
          <table:table-cell table:style-name="表格1.A1" office:value-type="string">
            <text:p text:style-name="P16">2202.99.90.30-9</text:p>
          </table:table-cell>
          <table:table-cell table:style-name="表格1.A1" office:value-type="string">
            <text:p text:style-name="P16">含人參之飲料，不含酒精<text:line-break/>Drinks, containing ginseng preparations, non-alcoholic</text:p>
          </table:table-cell>
          <table:table-cell table:style-name="表格1.A1" office:value-type="string">
            <text:p text:style-name="P16">F01</text:p>
          </table:table-cell>
        </table:table-row>
        <table:table-row table:style-name="表格1.1">
          <table:table-cell table:style-name="表格1.A1" office:value-type="string">
            <text:p text:style-name="P16">2202.99.90.91-5</text:p>
          </table:table-cell>
          <table:table-cell table:style-name="表格1.A1" office:value-type="string">
            <text:p text:style-name="P16">其他未含酒精飲料水，含糖或其他甜味料或香料者（含乳製品，其乳脂肪及非脂肪乳固形物之總含量低於６﹪者）<text:line-break/>Other non-alcoholic beverages water, containing added sugar or other sweetening matter or flavouring substances (containing dairy products, such as milk fat &amp; non-fat milk solid less than 7%, by weight)</text:p>
          </table:table-cell>
          <table:table-cell table:style-name="表格1.A1" office:value-type="string">
            <text:p text:style-name="P16">F01</text:p>
          </table:table-cell>
        </table:table-row>
        <table:table-row table:style-name="表格1.1">
          <table:table-cell table:style-name="表格1.A1" office:value-type="string">
            <text:p text:style-name="P16">2202.99.90.99-7</text:p>
          </table:table-cell>
          <table:table-cell table:style-name="表格1.A1" office:value-type="string">
            <text:p text:style-name="P16">其他未含酒精飲料水，含糖或其他甜味料或香料者（不含乳製品）<text:line-break/>Other non-alcoholic beverages water, containing added sugar or other sweetening matter or flavoured (not containing dairy products)</text:p>
          </table:table-cell>
          <table:table-cell table:style-name="表格1.A1" office:value-type="string">
            <text:p text:style-name="P16">F01</text:p>
          </table:table-cell>
        </table:table-row>
        <table:table-row table:style-name="表格1.1">
          <table:table-cell table:style-name="表格1.A1" office:value-type="string">
            <text:p text:style-name="P16">2209.00.00.00-5</text:p>
          </table:table-cell>
          <table:table-cell table:style-name="表格1.A1" office:value-type="string">
            <text:p text:style-name="P16">醋及以醋酸製成之醋代用品</text:p>
            <text:p text:style-name="P16">Vinegar and substitustes for vinegar obtained from acetic acid</text:p>
          </table:table-cell>
          <table:table-cell table:style-name="表格1.A1" office:value-type="string">
            <text:p text:style-name="P16">F01</text:p>
          </table:table-cell>
        </table:table-row>
        <table:table-row table:style-name="表格1.1">
          <table:table-cell table:style-name="表格1.A1" office:value-type="string">
            <text:p text:style-name="P16">2302.10.00.00-9</text:p>
          </table:table-cell>
          <table:table-cell table:style-name="表格1.A1" office:value-type="string">
            <text:p text:style-name="P16">玉蜀黍之糠、麩皮及殘渣</text:p>
            <text:p text:style-name="P16">Bran, sharps and residues of maize (corn)</text:p>
          </table:table-cell>
          <table:table-cell table:style-name="表格1.A1" office:value-type="string">
            <text:p text:style-name="P16">F02</text:p>
          </table:table-cell>
        </table:table-row>
        <table:table-row table:style-name="表格1.1">
          <table:table-cell table:style-name="表格1.A1" office:value-type="string">
            <text:p text:style-name="P16">2302.30.00.00-5</text:p>
          </table:table-cell>
          <table:table-cell table:style-name="表格1.A1" office:value-type="string">
            <text:p text:style-name="P16">小麥之糠、麩皮及殘渣</text:p>
            <text:p text:style-name="P16">Bran, sharps and residues of wheat</text:p>
          </table:table-cell>
          <table:table-cell table:style-name="表格1.A1" office:value-type="string">
            <text:p text:style-name="P16">F02</text:p>
          </table:table-cell>
        </table:table-row>
        <table:table-row table:style-name="表格1.1">
          <table:table-cell table:style-name="表格1.A1" office:value-type="string">
            <text:p text:style-name="P16">2302.40.10.00-1</text:p>
          </table:table-cell>
          <table:table-cell table:style-name="表格1.A1" office:value-type="string">
            <text:p text:style-name="P16">稻米之糠、麩皮及殘渣</text:p>
            <text:p text:style-name="P16">Bran, sharps and residues of rice</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2302.40.90.00-4</text:p>
          </table:table-cell>
          <table:table-cell table:style-name="表格1.A1" office:value-type="string">
            <text:p text:style-name="P16">其他穀類之糠、麩皮及殘渣</text:p>
            <text:p text:style-name="P16">Bran, sharps and residues of other cereals</text:p>
          </table:table-cell>
          <table:table-cell table:style-name="表格1.A1" office:value-type="string">
            <text:p text:style-name="P16">F02</text:p>
          </table:table-cell>
        </table:table-row>
        <table:table-row table:style-name="表格1.1">
          <table:table-cell table:style-name="表格1.A1" office:value-type="string">
            <text:p text:style-name="P16">2302.50.10.00-8</text:p>
          </table:table-cell>
          <table:table-cell table:style-name="表格1.A1" office:value-type="string">
            <text:p text:style-name="P16">豆莢植物之糠、麩皮</text:p>
            <text:p text:style-name="P16">Bran, sharps of leguminous plants</text:p>
          </table:table-cell>
          <table:table-cell table:style-name="表格1.A1" office:value-type="string">
            <text:p text:style-name="P16">F02</text:p>
          </table:table-cell>
        </table:table-row>
        <table:table-row table:style-name="表格1.1">
          <table:table-cell table:style-name="表格1.A1" office:value-type="string">
            <text:p text:style-name="P16">2302.50.20.00-6</text:p>
          </table:table-cell>
          <table:table-cell table:style-name="表格1.A1" office:value-type="string">
            <text:p text:style-name="P16">豆莢植物之殘渣</text:p>
            <text:p text:style-name="P16">Residues of leguminous plants</text:p>
          </table:table-cell>
          <table:table-cell table:style-name="表格1.A1" office:value-type="string">
            <text:p text:style-name="P16">F02</text:p>
          </table:table-cell>
        </table:table-row>
        <table:table-row table:style-name="表格1.1">
          <table:table-cell table:style-name="表格1.A1" office:value-type="string">
            <text:p text:style-name="P16">2303.10.00.00-8</text:p>
          </table:table-cell>
          <table:table-cell table:style-name="表格1.A1" office:value-type="string">
            <text:p text:style-name="P16">澱粉製品之殘渣及類似殘渣</text:p>
            <text:p text:style-name="P16">Residues of starch manufacture and similar residues</text:p>
          </table:table-cell>
          <table:table-cell table:style-name="表格1.A1" office:value-type="string">
            <text:p text:style-name="P16">F02</text:p>
          </table:table-cell>
        </table:table-row>
        <table:table-row table:style-name="表格1.1">
          <table:table-cell table:style-name="表格1.A233" office:value-type="string">
            <text:p text:style-name="P16"><text:span text:style-name="T5">2303.20.10.00-4</text:span> </text:p>
          </table:table-cell>
          <table:table-cell table:style-name="表格1.A233" office:value-type="string">
            <text:p text:style-name="P23">甘蔗渣</text:p>
            <text:p text:style-name="P23"><text:span text:style-name="T5">Bagasse</text:span> </text:p>
          </table:table-cell>
          <table:table-cell table:style-name="表格1.A233" office:value-type="string">
            <text:p text:style-name="P16">F02</text:p>
          </table:table-cell>
        </table:table-row>
        <table:table-row table:style-name="表格1.1">
          <table:table-cell table:style-name="表格1.A1" office:value-type="string">
            <text:p text:style-name="P16">2303.20.20.00-2</text:p>
          </table:table-cell>
          <table:table-cell table:style-name="表格1.A1" office:value-type="string">
            <text:p text:style-name="P16">甜菜渣</text:p>
            <text:p text:style-name="P16">Beet-pulp</text:p>
          </table:table-cell>
          <table:table-cell table:style-name="表格1.A1" office:value-type="string">
            <text:p text:style-name="P16">F02</text:p>
          </table:table-cell>
        </table:table-row>
        <table:table-row table:style-name="表格1.1">
          <table:table-cell table:style-name="表格1.A1" office:value-type="string">
            <text:p text:style-name="P16">2303.30.00.00-4</text:p>
          </table:table-cell>
          <table:table-cell table:style-name="表格1.A1" office:value-type="string">
            <text:p text:style-name="P16">釀造或蒸餾之糟粕</text:p>
            <text:p text:style-name="P16">Brewing or distilling dregs and waste</text:p>
          </table:table-cell>
          <table:table-cell table:style-name="表格1.A1" office:value-type="string">
            <text:p text:style-name="P16">F02</text:p>
          </table:table-cell>
        </table:table-row>
        <table:table-row table:style-name="表格1.1">
          <table:table-cell table:style-name="表格1.A1" office:value-type="string">
            <text:p text:style-name="P16">2304.00.10.90-8</text:p>
          </table:table-cell>
          <table:table-cell table:style-name="表格1.A1" office:value-type="string">
            <text:p text:style-name="P16">其他豆渣餅（大豆餅）</text:p>
            <text:p text:style-name="P16">Other soybean cake</text:p>
          </table:table-cell>
          <table:table-cell table:style-name="表格1.A1" office:value-type="string">
            <text:p text:style-name="P16">F01</text:p>
          </table:table-cell>
        </table:table-row>
        <table:table-row table:style-name="表格1.1">
          <table:table-cell table:style-name="表格1.A1" office:value-type="string">
            <text:p text:style-name="P16">2304.00.90.90-1</text:p>
          </table:table-cell>
          <table:table-cell table:style-name="表格1.A1" office:value-type="string">
            <text:p text:style-name="P16">其他提煉黃豆油所產之其他固體殘渣，無論是否磨碎或呈團粒狀</text:p>
            <text:p text:style-name="P16">Other, other solid residues, whether or not ground or in the form of pellets, resulting from the extraction of soyabean oil</text:p>
          </table:table-cell>
          <table:table-cell table:style-name="表格1.A1" office:value-type="string">
            <text:p text:style-name="P16">F01</text:p>
          </table:table-cell>
        </table:table-row>
        <table:table-row table:style-name="表格1.2008">
          <table:table-cell table:style-name="表格1.A874" office:value-type="string">
            <text:p text:style-name="P6">2306.20.00.00-3 </text:p>
          </table:table-cell>
          <table:table-cell table:style-name="表格1.B874" office:value-type="string">
            <text:p text:style-name="P6">亞麻仁（亞麻子）油渣餅及固體殘渣物</text:p>
            <text:p text:style-name="P5">Oil-cake and solid residues of linseed</text:p>
          </table:table-cell>
          <table:table-cell table:style-name="表格1.A233" office:value-type="string">
            <text:p text:style-name="P20">F02</text:p>
          </table:table-cell>
        </table:table-row>
        <table:table-row table:style-name="表格1.1">
          <table:table-cell table:style-name="表格1.A1" office:value-type="string">
            <text:p text:style-name="P16">2308.00.00.00-5</text:p>
          </table:table-cell>
          <table:table-cell table:style-name="表格1.A1" office:value-type="string">
            <text:p text:style-name="P16">作為動物飼料用之其他未列名植物材料與廢料、殘渣及副產品，無論是否呈團粒狀</text:p>
            <text:p text:style-name="P16">Vegetable materials and vegetable waste, vegetable residues and by-products, whether or not in the form of pellets, of a kind used in animal feeding, not elsewhere specified or included</text:p>
          </table:table-cell>
          <table:table-cell table:style-name="表格1.A1" office:value-type="string">
            <text:p text:style-name="P16">F02</text:p>
          </table:table-cell>
        </table:table-row>
        <table:table-row table:style-name="表格1.1">
          <table:table-cell table:style-name="表格1.A1" office:value-type="string">
            <text:p text:style-name="P16">2501.00.10.00-8</text:p>
          </table:table-cell>
          <table:table-cell table:style-name="表格1.A1" office:value-type="string">
            <text:p text:style-name="P16">粗鹽，以工業用者為限</text:p>
            <text:p text:style-name="P16">Crude salt, solely for industrial use</text:p>
          </table:table-cell>
          <table:table-cell table:style-name="表格1.A1" office:value-type="string">
            <text:p text:style-name="P16">F02</text:p>
          </table:table-cell>
        </table:table-row>
        <table:table-row table:style-name="表格1.1">
          <table:table-cell table:style-name="表格1.A1" office:value-type="string">
            <text:p text:style-name="P16">2501.00.20.00-6</text:p>
          </table:table-cell>
          <table:table-cell table:style-name="表格1.A1" office:value-type="string">
            <text:p text:style-name="P16">純氯化鈉（未加碘，純度９９．５﹪及以上）</text:p>
            <text:p text:style-name="P16">Pure sodium chloride (noniodized purity 99.5% or more )</text:p>
          </table:table-cell>
          <table:table-cell table:style-name="表格1.A1" office:value-type="string">
            <text:p text:style-name="P16">F02</text:p>
          </table:table-cell>
        </table:table-row>
        <table:table-row table:style-name="表格1.1">
          <table:table-cell table:style-name="表格1.A1" office:value-type="string">
            <text:p text:style-name="P16">2501.00.90.00-1</text:p>
          </table:table-cell>
          <table:table-cell table:style-name="表格1.A1" office:value-type="string">
            <text:p text:style-name="P16">其他鹽，不論是否為水溶液或添加抗結塊劑或暢流劑之鹽；海水</text:p>
            <text:p text:style-name="P16">Other salt, whether or not in aqueous solution or containing added anti-caking or free-flowing agents; sea water</text:p>
          </table:table-cell>
          <table:table-cell table:style-name="表格1.A1" office:value-type="string">
            <text:p text:style-name="P16">F02</text:p>
          </table:table-cell>
        </table:table-row>
        <table:table-row table:style-name="表格1.1">
          <table:table-cell table:style-name="表格1.A1" office:value-type="string">
            <text:p text:style-name="P16">2853.90.50.00-4</text:p>
          </table:table-cell>
          <table:table-cell table:style-name="表格1.A1" office:value-type="string">
            <text:p text:style-name="P16">蒸餾或導電水及類似純淨之水<text:line-break/>Distilled or conductivity water and water of similar purity</text:p>
          </table:table-cell>
          <table:table-cell table:style-name="表格1.A1" office:value-type="string">
            <text:p text:style-name="P16">F02</text:p>
          </table:table-cell>
        </table:table-row>
        <table:table-row table:style-name="表格1.1">
          <table:table-cell table:style-name="表格1.A1" office:value-type="string">
            <text:p text:style-name="P16">2906.13.10.00-4</text:p>
          </table:table-cell>
          <table:table-cell table:style-name="表格1.A1" office:value-type="string">
            <text:p text:style-name="P16">固醇</text:p>
            <text:p text:style-name="P16">Sterols</text:p>
          </table:table-cell>
          <table:table-cell table:style-name="表格1.A1" office:value-type="string">
            <text:p text:style-name="P16">F02</text:p>
          </table:table-cell>
        </table:table-row>
        <table:table-row table:style-name="表格1.1">
          <table:table-cell table:style-name="表格1.A1" office:value-type="string">
            <text:p text:style-name="P16">2914.62.00.00-6</text:p>
          </table:table-cell>
          <table:table-cell table:style-name="表格1.A1" office:value-type="string">
            <text:p text:style-name="P16">輔酵素Ｑ１０（泛癸利酮（ＩＮＮ））<text:line-break/>Coenzyme Q10 (ubidecarenone (INN))</text:p>
          </table:table-cell>
          <table:table-cell table:style-name="表格1.A1" office:value-type="string">
            <text:p text:style-name="P16">F01</text:p>
          </table:table-cell>
        </table:table-row>
        <text:soft-page-break/>
        <table:table-row table:style-name="表格1.2016">
          <table:table-cell table:style-name="表格1.A874" office:value-type="string">
            <text:p text:style-name="P19"><text:span text:style-name="T5">2923.20.10.00-4</text:span> </text:p>
          </table:table-cell>
          <table:table-cell table:style-name="表格1.B874" office:value-type="string">
            <text:p text:style-name="P16">卵磷脂（蛋黃素），不論其是否符合化學定義</text:p>
            <text:p text:style-name="P25">Lecithins, whether or not chemically defined</text:p>
          </table:table-cell>
          <table:table-cell table:style-name="表格1.A233" office:value-type="string">
            <text:p text:style-name="P16">F02</text:p>
          </table:table-cell>
        </table:table-row>
        <table:table-row table:style-name="表格1.1">
          <table:table-cell table:style-name="表格1.A1" office:value-type="string">
            <text:p text:style-name="P16">2923.20.90.00-7</text:p>
          </table:table-cell>
          <table:table-cell table:style-name="表格1.A1" office:value-type="string">
            <text:p text:style-name="P16">其他磷胺酯，不論其是否符合化學定義</text:p>
            <text:p text:style-name="P16">Other phosphoaminolipids, whether or not chemically defined</text:p>
          </table:table-cell>
          <table:table-cell table:style-name="表格1.A1" office:value-type="string">
            <text:p text:style-name="P16">F01</text:p>
          </table:table-cell>
        </table:table-row>
        <table:table-row table:style-name="表格1.1">
          <table:table-cell table:style-name="表格1.A1" office:value-type="string">
            <text:p text:style-name="P16">3203.00.11.00-6</text:p>
          </table:table-cell>
          <table:table-cell table:style-name="表格1.A1" office:value-type="string">
            <text:p text:style-name="P16">臙脂紅</text:p>
            <text:p text:style-name="P16">Cochinea</text:p>
          </table:table-cell>
          <table:table-cell table:style-name="表格1.A1" office:value-type="string">
            <text:p text:style-name="P16">F02</text:p>
          </table:table-cell>
        </table:table-row>
        <table:table-row table:style-name="表格1.1">
          <table:table-cell table:style-name="表格1.A1" office:value-type="string">
            <text:p text:style-name="P16">3203.00.30.90-4</text:p>
          </table:table-cell>
          <table:table-cell table:style-name="表格1.A1" office:value-type="string">
            <text:p text:style-name="P16">其他本章註三所述之以植物性或動物性混合著色料為基料之調製品</text:p>
            <text:p text:style-name="P16">Other preparations based on colouring matter of vegetable or animal origin as specified in Note 3 to this Chapter</text:p>
          </table:table-cell>
          <table:table-cell table:style-name="表格1.A1" office:value-type="string">
            <text:p text:style-name="P16">F01</text:p>
          </table:table-cell>
        </table:table-row>
        <table:table-row table:style-name="表格1.1">
          <table:table-cell table:style-name="表格1.A1" office:value-type="string">
            <text:p text:style-name="P16">3204.19.92.99-8</text:p>
          </table:table-cell>
          <table:table-cell table:style-name="表格1.A1" office:value-type="string">
            <text:p text:style-name="P16">其他以合成有機色料為基料之其他調製品（包括第３２０４．１１至第３２０４．１９目之兩種或以上色料之調製品）</text:p>
            <text:p text:style-name="P16">Other preparations based on other synthetic organic colouring matter (including preparations based on colouring matter of two or more of the subheading Nos. 3204.11 to 3204.19)</text:p>
          </table:table-cell>
          <table:table-cell table:style-name="表格1.A1" office:value-type="string">
            <text:p text:style-name="P16">F02</text:p>
          </table:table-cell>
        </table:table-row>
        <table:table-row table:style-name="表格1.1">
          <table:table-cell table:style-name="表格1.A1" office:value-type="string">
            <text:p text:style-name="P16">3301.24.00.00-2</text:p>
          </table:table-cell>
          <table:table-cell table:style-name="表格1.A1" office:value-type="string">
            <text:p text:style-name="P16">薄荷油</text:p>
            <text:p text:style-name="P16">Peppermint (Mentha piperita) oil</text:p>
          </table:table-cell>
          <table:table-cell table:style-name="表格1.A1" office:value-type="string">
            <text:p text:style-name="P16">F02</text:p>
          </table:table-cell>
        </table:table-row>
        <table:table-row table:style-name="表格1.1">
          <table:table-cell table:style-name="表格1.A1" office:value-type="string">
            <text:p text:style-name="P16">3301.29.90.00-8</text:p>
          </table:table-cell>
          <table:table-cell table:style-name="表格1.A1" office:value-type="string">
            <text:p text:style-name="P16">其他柑桔屬除外之精油</text:p>
            <text:p text:style-name="P16">Other essential oils other than those of citrus fruit</text:p>
          </table:table-cell>
          <table:table-cell table:style-name="表格1.A1" office:value-type="string">
            <text:p text:style-name="P16">F02</text:p>
          </table:table-cell>
        </table:table-row>
        <table:table-row table:style-name="表格1.1">
          <table:table-cell table:style-name="表格1.A1" office:value-type="string">
            <text:p text:style-name="P16">3301.90.19.00-0</text:p>
          </table:table-cell>
          <table:table-cell table:style-name="表格1.A1" office:value-type="string">
            <text:p text:style-name="P16">其他萃取含油樹脂</text:p>
            <text:p text:style-name="P16">Other extracted oleoresins</text:p>
          </table:table-cell>
          <table:table-cell table:style-name="表格1.A1" office:value-type="string">
            <text:p text:style-name="P16">F02</text:p>
          </table:table-cell>
        </table:table-row>
        <table:table-row table:style-name="表格1.1">
          <table:table-cell table:style-name="表格1.A1" office:value-type="string">
            <text:p text:style-name="P16">3501.90.11.00-6</text:p>
          </table:table-cell>
          <table:table-cell table:style-name="表格1.A1" office:value-type="string">
            <text:p text:style-name="P16">酪蛋白酸</text:p>
            <text:p text:style-name="P16">Casein acid</text:p>
          </table:table-cell>
          <table:table-cell table:style-name="表格1.A1" office:value-type="string">
            <text:p text:style-name="P16">F01</text:p>
          </table:table-cell>
        </table:table-row>
        <table:table-row table:style-name="表格1.1">
          <table:table-cell table:style-name="表格1.A1" office:value-type="string">
            <text:p text:style-name="P16">3501.90.19.00-8</text:p>
          </table:table-cell>
          <table:table-cell table:style-name="表格1.A1" office:value-type="string">
            <text:p text:style-name="P16">其他酪蛋白衍生物</text:p>
            <text:p text:style-name="P16">Other casein derivatives</text:p>
          </table:table-cell>
          <table:table-cell table:style-name="表格1.A1" office:value-type="string">
            <text:p text:style-name="P16">F01</text:p>
          </table:table-cell>
        </table:table-row>
        <table:table-row table:style-name="表格1.1">
          <table:table-cell table:style-name="表格1.A1" office:value-type="string">
            <text:p text:style-name="P16">3501.90.20.00-5</text:p>
          </table:table-cell>
          <table:table-cell table:style-name="表格1.A1" office:value-type="string">
            <text:p text:style-name="P16">酪蛋白膠</text:p>
            <text:p text:style-name="P16">Casein glues</text:p>
          </table:table-cell>
          <table:table-cell table:style-name="表格1.A1" office:value-type="string">
            <text:p text:style-name="P16">F02</text:p>
          </table:table-cell>
        </table:table-row>
        <table:table-row table:style-name="表格1.1">
          <table:table-cell table:style-name="表格1.A1" office:value-type="string">
            <text:p text:style-name="P16">3502.11.10.00-2</text:p>
          </table:table-cell>
          <table:table-cell table:style-name="表格1.A1" office:value-type="string">
            <text:p text:style-name="P16">乾燥蛋白粉</text:p>
            <text:p text:style-name="P16">Egg white powder, dried</text:p>
          </table:table-cell>
          <table:table-cell table:style-name="表格1.A1" office:value-type="string">
            <text:p text:style-name="P16">F01</text:p>
          </table:table-cell>
        </table:table-row>
        <table:table-row table:style-name="表格1.1">
          <table:table-cell table:style-name="表格1.A1" office:value-type="string">
            <text:p text:style-name="P16">3502.11.20.00-0</text:p>
          </table:table-cell>
          <table:table-cell table:style-name="表格1.A1" office:value-type="string">
            <text:p text:style-name="P16">其他乾燥蛋白類似品</text:p>
            <text:p text:style-name="P16">Other similar articles of egg white, dried</text:p>
          </table:table-cell>
          <table:table-cell table:style-name="表格1.A1" office:value-type="string">
            <text:p text:style-name="P16">F01</text:p>
          </table:table-cell>
        </table:table-row>
        <table:table-row table:style-name="表格1.1">
          <table:table-cell table:style-name="表格1.A1" office:value-type="string">
            <text:p text:style-name="P16">3502.11.90.00-5</text:p>
          </table:table-cell>
          <table:table-cell table:style-name="表格1.A1" office:value-type="string">
            <text:p text:style-name="P16">其他乾卵白蛋白</text:p>
            <text:p text:style-name="P16">Other egg albumins, dried</text:p>
          </table:table-cell>
          <table:table-cell table:style-name="表格1.A1" office:value-type="string">
            <text:p text:style-name="P16">F01</text:p>
          </table:table-cell>
        </table:table-row>
        <table:table-row table:style-name="表格1.1">
          <table:table-cell table:style-name="表格1.A1" office:value-type="string">
            <text:p text:style-name="P16">3502.19.10.00-4</text:p>
          </table:table-cell>
          <table:table-cell table:style-name="表格1.A1" office:value-type="string">
            <text:p text:style-name="P16">冷凍蛋白</text:p>
            <text:p text:style-name="P16">Egg white, frozen</text:p>
          </table:table-cell>
          <table:table-cell table:style-name="表格1.A1" office:value-type="string">
            <text:p text:style-name="P16">F01</text:p>
          </table:table-cell>
        </table:table-row>
        <table:table-row table:style-name="表格1.1">
          <table:table-cell table:style-name="表格1.A1" office:value-type="string">
            <text:p text:style-name="P16">3502.19.20.00-2</text:p>
          </table:table-cell>
          <table:table-cell table:style-name="表格1.A1" office:value-type="string">
            <text:p text:style-name="P16">其他蛋白類似品</text:p>
            <text:p text:style-name="P16">Other similar articles of egg white</text:p>
          </table:table-cell>
          <table:table-cell table:style-name="表格1.A1" office:value-type="string">
            <text:p text:style-name="P16">F01</text:p>
          </table:table-cell>
        </table:table-row>
        <table:table-row table:style-name="表格1.1">
          <table:table-cell table:style-name="表格1.A1" office:value-type="string">
            <text:p text:style-name="P16">3502.19.90.00-7</text:p>
          </table:table-cell>
          <table:table-cell table:style-name="表格1.A1" office:value-type="string">
            <text:p text:style-name="P16">其他卵白蛋白</text:p>
            <text:p text:style-name="P16">Other egg albumins</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3502.20.00.00-3</text:p>
          </table:table-cell>
          <table:table-cell table:style-name="表格1.A1" office:value-type="string">
            <text:p text:style-name="P16">乳白蛋白，包括兩種或以上之乳清蛋白質之濃縮物</text:p>
            <text:p text:style-name="P16">Milk albumin, including concentrates of two or more whey proteins</text:p>
          </table:table-cell>
          <table:table-cell table:style-name="表格1.A1" office:value-type="string">
            <text:p text:style-name="P16">F01</text:p>
          </table:table-cell>
        </table:table-row>
        <table:table-row table:style-name="表格1.1">
          <table:table-cell table:style-name="表格1.A1" office:value-type="string">
            <text:p text:style-name="P16">3502.90.00.00-8</text:p>
          </table:table-cell>
          <table:table-cell table:style-name="表格1.A1" office:value-type="string">
            <text:p text:style-name="P16">其他白蛋白（包括兩種或以上之乳清蛋白質之濃縮物，其所含乳清蛋白質以乾重量計超過８０％者）；白蛋白酸鹽（酯）及其他白蛋白衍生物</text:p>
            <text:p text:style-name="P16">Other albumins, (including concentrates of two or more whey proteins, containing by weight more than 80% whey proteins,calculated on the dry matter), albuminates and other albumin derivatives</text:p>
          </table:table-cell>
          <table:table-cell table:style-name="表格1.A1" office:value-type="string">
            <text:p text:style-name="P16">F01</text:p>
          </table:table-cell>
        </table:table-row>
        <table:table-row table:style-name="表格1.1">
          <table:table-cell table:style-name="表格1.A1" office:value-type="string">
            <text:p text:style-name="P16">3503.00.10.00-4</text:p>
          </table:table-cell>
          <table:table-cell table:style-name="表格1.A1" office:value-type="string">
            <text:p text:style-name="P16">白明膠</text:p>
            <text:p text:style-name="P16">Gelatin</text:p>
          </table:table-cell>
          <table:table-cell table:style-name="表格1.A1" office:value-type="string">
            <text:p text:style-name="P16">F02</text:p>
          </table:table-cell>
        </table:table-row>
        <table:table-row table:style-name="表格1.1">
          <table:table-cell table:style-name="表格1.A1" office:value-type="string">
            <text:p text:style-name="P16">3503.00.20.00-2</text:p>
          </table:table-cell>
          <table:table-cell table:style-name="表格1.A1" office:value-type="string">
            <text:p text:style-name="P16">白明膠衍生物</text:p>
            <text:p text:style-name="P16">Gelatin derivatives</text:p>
          </table:table-cell>
          <table:table-cell table:style-name="表格1.A1" office:value-type="string">
            <text:p text:style-name="P16">F01</text:p>
          </table:table-cell>
        </table:table-row>
        <table:table-row table:style-name="表格1.1">
          <table:table-cell table:style-name="表格1.A1" office:value-type="string">
            <text:p text:style-name="P16">3503.00.30.00-0</text:p>
          </table:table-cell>
          <table:table-cell table:style-name="表格1.A1" office:value-type="string">
            <text:p text:style-name="P16">魚鰾膠（魚氣囊膠）</text:p>
            <text:p text:style-name="P16">Isinglass</text:p>
          </table:table-cell>
          <table:table-cell table:style-name="表格1.A1" office:value-type="string">
            <text:p text:style-name="P16">F02</text:p>
          </table:table-cell>
        </table:table-row>
        <table:table-row table:style-name="表格1.1">
          <table:table-cell table:style-name="表格1.A1" office:value-type="string">
            <text:p text:style-name="P16">3503.00.90.90-8</text:p>
          </table:table-cell>
          <table:table-cell table:style-name="表格1.A1" office:value-type="string">
            <text:p text:style-name="P16">其他動物膠，屬第３５０１節之酪蛋白膠除外</text:p>
            <text:p text:style-name="P16">Other glues of animal origin, excluding casein glues of heading No.35.01</text:p>
          </table:table-cell>
          <table:table-cell table:style-name="表格1.A1" office:value-type="string">
            <text:p text:style-name="P16">F02</text:p>
          </table:table-cell>
        </table:table-row>
        <table:table-row table:style-name="表格1.1">
          <table:table-cell table:style-name="表格1.A1" office:value-type="string">
            <text:p text:style-name="P16">3504.00.11.00-2</text:p>
          </table:table-cell>
          <table:table-cell table:style-name="表格1.A1" office:value-type="string">
            <text:p text:style-name="P16">消化蛋白質（蛋白 ）<draw:frame draw:style-name="fr3" draw:name="影像1" text:anchor-type="char" svg:x="3.507cm" svg:y="0.069cm" svg:width="0.42cm" svg:height="0.42cm" draw:z-index="0"><draw:image xlink:href="Pictures/100000000000001E0000001E5FDC4781348098C6.png" xlink:type="simple" xlink:show="embed" xlink:actuate="onLoad"/></draw:frame>及其衍生物</text:p>
            <text:p text:style-name="P16">Peptones and their derivatives</text:p>
          </table:table-cell>
          <table:table-cell table:style-name="表格1.A1" office:value-type="string">
            <text:p text:style-name="P16">F02</text:p>
          </table:table-cell>
        </table:table-row>
        <table:table-row table:style-name="表格1.1">
          <table:table-cell table:style-name="表格1.A1" office:value-type="string">
            <text:p text:style-name="P16">3505.10.10.00-0</text:p>
          </table:table-cell>
          <table:table-cell table:style-name="表格1.A1" office:value-type="string">
            <text:p text:style-name="P16">糊精</text:p>
            <text:p text:style-name="P16">Dextrins</text:p>
          </table:table-cell>
          <table:table-cell table:style-name="表格1.A1" office:value-type="string">
            <text:p text:style-name="P16">F02</text:p>
          </table:table-cell>
        </table:table-row>
        <table:table-row table:style-name="表格1.1">
          <table:table-cell table:style-name="表格1.A1" office:value-type="string">
            <text:p text:style-name="P16">3505.10.40.00-4</text:p>
          </table:table-cell>
          <table:table-cell table:style-name="表格1.A1" office:value-type="string">
            <text:p text:style-name="P16">可溶解或已烘製之澱粉</text:p>
            <text:p text:style-name="P16">Soluble or roasted starch</text:p>
          </table:table-cell>
          <table:table-cell table:style-name="表格1.A1" office:value-type="string">
            <text:p text:style-name="P16">F02</text:p>
          </table:table-cell>
        </table:table-row>
        <table:table-row table:style-name="表格1.1">
          <table:table-cell table:style-name="表格1.A1" office:value-type="string">
            <text:p text:style-name="P16">3505.20.00.00-0</text:p>
          </table:table-cell>
          <table:table-cell table:style-name="表格1.A1" office:value-type="string">
            <text:p text:style-name="P16">以澱粉、糊精或其他改質澱粉為基料之膠</text:p>
            <text:p text:style-name="P16">Glues based on starches or on dextrins or other modified starches</text:p>
          </table:table-cell>
          <table:table-cell table:style-name="表格1.A1" office:value-type="string">
            <text:p text:style-name="P16">F02</text:p>
          </table:table-cell>
        </table:table-row>
        <table:table-row table:style-name="表格1.1">
          <table:table-cell table:style-name="表格1.A1" office:value-type="string">
            <text:p text:style-name="P16">3507.10.00.00-0</text:p>
          </table:table-cell>
          <table:table-cell table:style-name="表格1.A1" office:value-type="string">
            <text:p text:style-name="P2">粗製凝乳酶及其濃縮物</text:p>
            <text:p text:style-name="P16">Rennet and concentrates thereof</text:p>
          </table:table-cell>
          <table:table-cell table:style-name="表格1.A1" office:value-type="string">
            <text:p text:style-name="P16">F02</text:p>
          </table:table-cell>
        </table:table-row>
        <table:table-row table:style-name="表格1.1">
          <table:table-cell table:style-name="表格1.A1" office:value-type="string">
            <text:p text:style-name="P16">3802.10.00.00-2</text:p>
          </table:table-cell>
          <table:table-cell table:style-name="表格1.A1" office:value-type="string">
            <text:p text:style-name="P16">活性碳</text:p>
            <text:p text:style-name="P16">Activated carbon</text:p>
          </table:table-cell>
          <table:table-cell table:style-name="表格1.A1" office:value-type="string">
            <text:p text:style-name="P16">F02</text:p>
          </table:table-cell>
        </table:table-row>
        <table:table-row table:style-name="表格1.1">
          <table:table-cell table:style-name="表格1.A1" office:value-type="string">
            <text:p text:style-name="P16">3824.99.99.60-9</text:p>
          </table:table-cell>
          <table:table-cell table:style-name="表格1.A1" office:value-type="string">
            <text:p text:style-name="P16">口香糖膠（含糖、其它甜味料或香料者除外）　<text:line-break/>Chewing gum base (excluding containing added sugar or other sweetening matter or flavoured)</text:p>
          </table:table-cell>
          <table:table-cell table:style-name="表格1.A1" office:value-type="string">
            <text:p text:style-name="P16">F01</text:p>
          </table:table-cell>
        </table:table-row>
        <table:table-row table:style-name="表格1.1">
          <table:table-cell table:style-name="表格1.A1" office:value-type="string">
            <text:p text:style-name="P16">3824.99.99.80-5</text:p>
          </table:table-cell>
          <table:table-cell table:style-name="表格1.A1" office:value-type="string">
            <text:p text:style-name="P16">防沾黏噴粉<text:line-break/>anti-offset spray powder</text:p>
          </table:table-cell>
          <table:table-cell table:style-name="表格1.A1" office:value-type="string">
            <text:p text:style-name="P16">F02</text:p>
          </table:table-cell>
        </table:table-row>
        <table:table-row table:style-name="表格1.1">
          <table:table-cell table:style-name="表格1.A1" office:value-type="string">
            <text:p text:style-name="P16">3912.90.00.00-2</text:p>
          </table:table-cell>
          <table:table-cell table:style-name="表格1.A1" office:value-type="string">
            <text:p text:style-name="P16">其他纖維素及其衍生物，初級狀態</text:p>
            <text:p text:style-name="P16">Other cellulose and its chemical derivatives, in primary forms</text:p>
          </table:table-cell>
          <table:table-cell table:style-name="表格1.A1" office:value-type="string">
            <text:p text:style-name="P16">F01</text:p>
          </table:table-cell>
        </table:table-row>
        <table:table-row table:style-name="表格1.1">
          <table:table-cell table:style-name="表格1.A1" office:value-type="string">
            <text:p text:style-name="P16">3917.32.00.30-2</text:p>
          </table:table-cell>
          <table:table-cell table:style-name="表格1.A1" office:value-type="string">
            <text:p text:style-name="P16">塑膠製食品用吸管</text:p>
            <text:p text:style-name="P16">Straws for food, of plastics</text:p>
          </table:table-cell>
          <table:table-cell table:style-name="表格1.A1" office:value-type="string">
            <text:p text:style-name="P16">F01</text:p>
          </table:table-cell>
        </table:table-row>
        <table:table-row table:style-name="表格1.2049">
          <table:table-cell table:style-name="表格1.A874" office:value-type="string">
            <text:p text:style-name="P2">3920.10.29.10-4 </text:p>
          </table:table-cell>
          <table:table-cell table:style-name="表格1.A874" office:value-type="string">
            <text:p text:style-name="P25">乙烯聚合物製食品用保鮮膜</text:p>
            <text:p text:style-name="P25">Polyethylene film for food</text:p>
          </table:table-cell>
          <table:table-cell table:style-name="表格1.B874" office:value-type="string">
            <text:p text:style-name="P16">F01</text:p>
          </table:table-cell>
        </table:table-row>
        <text:soft-page-break/>
        <table:table-row table:style-name="表格1.1">
          <table:table-cell table:style-name="表格1.A233" office:value-type="string">
            <text:p text:style-name="P16">3920.20.29.00-4</text:p>
          </table:table-cell>
          <table:table-cell table:style-name="表格1.A233" office:value-type="string">
            <text:p text:style-name="P16">其他聚丙烯薄膜、箔，厚度不超過０．２５公厘者</text:p>
            <text:p text:style-name="P16">Other polypropylene film or foil, thickness no more than 0.25 mm</text:p>
          </table:table-cell>
          <table:table-cell table:style-name="表格1.A233" office:value-type="string">
            <text:p text:style-name="P16">F02</text:p>
          </table:table-cell>
        </table:table-row>
        <table:table-row table:style-name="表格1.1">
          <table:table-cell table:style-name="表格1.A233" office:value-type="string">
            <text:p text:style-name="P2">3920.49.30.11-5 </text:p>
          </table:table-cell>
          <table:table-cell table:style-name="表格1.A233" office:value-type="string">
            <text:p text:style-name="P25">聚氯乙烯製食品用保鮮膜</text:p>
            <text:p text:style-name="P25">PVC film for food</text:p>
          </table:table-cell>
          <table:table-cell table:style-name="表格1.A233" office:value-type="string">
            <text:p text:style-name="P16">F01</text:p>
          </table:table-cell>
        </table:table-row>
        <table:table-row table:style-name="表格1.1">
          <table:table-cell table:style-name="表格1.A233" office:value-type="string">
            <text:p text:style-name="P2">3920.99.93.10-9 </text:p>
          </table:table-cell>
          <table:table-cell table:style-name="表格1.A233" office:value-type="string">
            <text:p text:style-name="P25">聚偏氯乙烯製食品用保鮮膜</text:p>
            <text:p text:style-name="P25">PVDC film for food</text:p>
          </table:table-cell>
          <table:table-cell table:style-name="表格1.A233" office:value-type="string">
            <text:p text:style-name="P16">F01</text:p>
          </table:table-cell>
        </table:table-row>
        <table:table-row table:style-name="表格1.1">
          <table:table-cell table:style-name="表格1.A233" office:value-type="string">
            <text:p text:style-name="P2">3920.99.93.20-7 </text:p>
          </table:table-cell>
          <table:table-cell table:style-name="表格1.A233" office:value-type="string">
            <text:p text:style-name="P25">聚甲基戊烯製食品用保鮮膜</text:p>
            <text:p text:style-name="P25">PMP film for food</text:p>
          </table:table-cell>
          <table:table-cell table:style-name="表格1.A233" office:value-type="string">
            <text:p text:style-name="P16">F01</text:p>
          </table:table-cell>
        </table:table-row>
        <table:table-row table:style-name="表格1.2054">
          <table:table-cell table:style-name="表格1.A1056" office:value-type="string">
            <text:p text:style-name="P2">3920.99.93.30-5 </text:p>
          </table:table-cell>
          <table:table-cell table:style-name="表格1.A1049" office:value-type="string">
            <text:p text:style-name="P25">聚乳酸製食品用保鮮膜</text:p>
            <text:p text:style-name="P25">PLA film for food</text:p>
          </table:table-cell>
          <table:table-cell table:style-name="表格1.A233" office:value-type="string">
            <text:p text:style-name="P16">F01</text:p>
          </table:table-cell>
        </table:table-row>
        <table:table-row table:style-name="表格1.1">
          <table:table-cell table:style-name="表格1.A1" office:value-type="string">
            <text:p text:style-name="P16">3923.10.90.00-7</text:p>
          </table:table-cell>
          <table:table-cell table:style-name="表格1.A1" office:value-type="string">
            <text:p text:style-name="P16">其他塑膠製箱子、盒子、籃子及類似品</text:p>
            <text:p text:style-name="P16">Other boxes, cases, crates and similar articles, of plastics</text:p>
          </table:table-cell>
          <table:table-cell table:style-name="表格1.A1" office:value-type="string">
            <text:p text:style-name="P16">F02</text:p>
          </table:table-cell>
        </table:table-row>
        <table:table-row table:style-name="表格1.1">
          <table:table-cell table:style-name="表格1.A1" office:value-type="string">
            <text:p text:style-name="P16">3923.21.00.00-3</text:p>
          </table:table-cell>
          <table:table-cell table:style-name="表格1.A1" office:value-type="string">
            <text:p text:style-name="P16">聚乙烯袋（包括錐體）Sacks and bags (including cones), of polyethylene</text:p>
          </table:table-cell>
          <table:table-cell table:style-name="表格1.A1" office:value-type="string">
            <text:p text:style-name="P16">F02</text:p>
          </table:table-cell>
        </table:table-row>
        <table:table-row table:style-name="表格1.2057">
          <table:table-cell table:style-name="表格1.A874" office:value-type="string">
            <text:p text:style-name="P6">3923.29.10.00-3</text:p>
          </table:table-cell>
          <table:table-cell table:style-name="表格1.A874" office:value-type="string">
            <text:p text:style-name="P6">殺菌塑膠鋁箔袋</text:p>
            <text:p text:style-name="P6">Disinfecting aluminium backed plastic bags </text:p>
          </table:table-cell>
          <table:table-cell table:style-name="表格1.B874" office:value-type="string">
            <text:p text:style-name="P20">F02</text:p>
          </table:table-cell>
        </table:table-row>
        <table:table-row table:style-name="表格1.2058">
          <table:table-cell table:style-name="表格1.A874" office:value-type="string">
            <text:p text:style-name="P7">3923.29.90.10-4</text:p>
          </table:table-cell>
          <table:table-cell table:style-name="表格1.A874" office:value-type="string">
            <text:p text:style-name="P7">聚丙烯塑膠袋</text:p>
            <text:p text:style-name="P7">Polypropylene bag</text:p>
          </table:table-cell>
          <table:table-cell table:style-name="表格1.B874" office:value-type="string">
            <text:p text:style-name="P20">F02</text:p>
          </table:table-cell>
        </table:table-row>
        <table:table-row table:style-name="表格1.2059">
          <table:table-cell table:style-name="表格1.A874" office:value-type="string">
            <text:p text:style-name="P7">3923.29.90.30-0</text:p>
          </table:table-cell>
          <table:table-cell table:style-name="表格1.A874" office:value-type="string">
            <text:p text:style-name="P7">一次使用食品塑膠袋</text:p>
            <text:p text:style-name="P7">Disposable bags for food, of plastics</text:p>
          </table:table-cell>
          <table:table-cell table:style-name="表格1.B874" office:value-type="string">
            <text:p text:style-name="P20">F01</text:p>
          </table:table-cell>
        </table:table-row>
        <table:table-row table:style-name="表格1.1">
          <table:table-cell table:style-name="表格1.A1" office:value-type="string">
            <text:p text:style-name="P16">3923.50.00.10-5</text:p>
          </table:table-cell>
          <table:table-cell table:style-name="表格1.A1" office:value-type="string">
            <text:p text:style-name="P16">一次使用食品塑膠杯蓋</text:p>
            <text:p text:style-name="P16">Disposable cup lid for food, of plastics</text:p>
          </table:table-cell>
          <table:table-cell table:style-name="表格1.A1" office:value-type="string">
            <text:p text:style-name="P16">F01</text:p>
          </table:table-cell>
        </table:table-row>
        <table:table-row table:style-name="表格1.1">
          <table:table-cell table:style-name="表格1.A1" office:value-type="string">
            <text:p text:style-name="P16">3923.90.90.10-8</text:p>
          </table:table-cell>
          <table:table-cell table:style-name="表格1.A1" office:value-type="string">
            <text:p text:style-name="P16">一次使用包裝食品塑膠杯</text:p>
            <text:p text:style-name="P16">Disposable cups for packing food, of plastics</text:p>
          </table:table-cell>
          <table:table-cell table:style-name="表格1.A1" office:value-type="string">
            <text:p text:style-name="P16">F01</text:p>
          </table:table-cell>
        </table:table-row>
        <table:table-row table:style-name="表格1.1">
          <table:table-cell table:style-name="表格1.A1" office:value-type="string">
            <text:p text:style-name="P16">3924.10.00.10-3</text:p>
          </table:table-cell>
          <table:table-cell table:style-name="表格1.A1" office:value-type="string">
            <text:p text:style-name="P16">塑膠碗盤</text:p>
            <text:p text:style-name="P15"><text:span text:style-name="預設段落字型"><text:span text:style-name="T1">Bowls or plates, of plastics</text:span></text:span></text:p>
          </table:table-cell>
          <table:table-cell table:style-name="表格1.A1" office:value-type="string">
            <text:p text:style-name="P16">F02</text:p>
          </table:table-cell>
        </table:table-row>
        <table:table-row table:style-name="表格1.1">
          <table:table-cell table:style-name="表格1.A1" office:value-type="string">
            <text:p text:style-name="P16">3924.10.00.20-1</text:p>
          </table:table-cell>
          <table:table-cell table:style-name="表格1.A1" office:value-type="string">
            <text:p text:style-name="P16">塑膠類重複性使用之微波用餐盒、保鮮盒及環保水杯</text:p>
            <text:p text:style-name="P16">Reusable microwavable meal boxes, crispers and cups, of plastics</text:p>
          </table:table-cell>
          <table:table-cell table:style-name="表格1.A1" office:value-type="string">
            <text:p text:style-name="P16">F01</text:p>
          </table:table-cell>
        </table:table-row>
        <table:table-row table:style-name="表格1.2064">
          <table:table-cell table:style-name="表格1.A874" office:value-type="string">
            <text:p text:style-name="P2">3924.10.00.30-9 </text:p>
          </table:table-cell>
          <table:table-cell table:style-name="表格1.B874" office:value-type="string">
            <text:p text:style-name="P25">一次使用食品塑膠杯</text:p>
            <text:p text:style-name="P25">Disposable cups for food, of plastics</text:p>
          </table:table-cell>
          <table:table-cell table:style-name="表格1.A233" office:value-type="string">
            <text:p text:style-name="P16">F01</text:p>
          </table:table-cell>
        </table:table-row>
        <table:table-row table:style-name="表格1.2065">
          <table:table-cell table:style-name="表格1.A874" office:value-type="string">
            <text:p text:style-name="P2">3924.10.00.40-7 </text:p>
          </table:table-cell>
          <table:table-cell table:style-name="表格1.A874" office:value-type="string">
            <text:p text:style-name="P25">一次使用塑膠製碗、盤及餐具</text:p>
            <text:p text:style-name="P25">Disposable bowls, trays and tableware , of plastics</text:p>
          </table:table-cell>
          <table:table-cell table:style-name="表格1.B874" office:value-type="string">
            <text:p text:style-name="P16">F01</text:p>
          </table:table-cell>
        </table:table-row>
        <table:table-row table:style-name="表格1.2066">
          <table:table-cell table:style-name="表格1.A874" office:value-type="string">
            <text:p text:style-name="P6">3924.10.00.90-6</text:p>
          </table:table-cell>
          <table:table-cell table:style-name="表格1.A874" office:value-type="string">
            <text:p text:style-name="P8">其他塑膠製餐桌用餐具及廚房用具</text:p>
            <text:p text:style-name="P8">Other tableware and kitchenware, of plastics </text:p>
          </table:table-cell>
          <table:table-cell table:style-name="表格1.B874" office:value-type="string">
            <text:p text:style-name="P20">F02</text:p>
          </table:table-cell>
        </table:table-row>
        <table:table-row table:style-name="表格1.1">
          <table:table-cell table:style-name="表格1.A1" office:value-type="string">
            <text:p text:style-name="P16">3924.90.00.20-4</text:p>
          </table:table-cell>
          <table:table-cell table:style-name="表格1.A1" office:value-type="string">
            <text:p text:style-name="P16">塑膠製奶瓶</text:p>
            <text:p text:style-name="P16">Feeding bottles,of plastics</text:p>
          </table:table-cell>
          <table:table-cell table:style-name="表格1.A1" office:value-type="string">
            <text:p text:style-name="P16">F01</text:p>
          </table:table-cell>
        </table:table-row>
        <table:table-row table:style-name="表格1.1">
          <table:table-cell table:style-name="表格1.A1" office:value-type="string">
            <text:p text:style-name="P16">3924.90.00.30-2</text:p>
          </table:table-cell>
          <table:table-cell table:style-name="表格1.A1" office:value-type="string">
            <text:p text:style-name="P16">塑膠類重複性使用運動水壺</text:p>
            <text:p text:style-name="P16">Reusable bottles, of plastics</text:p>
          </table:table-cell>
          <table:table-cell table:style-name="表格1.A1" office:value-type="string">
            <text:p text:style-name="P16">F01</text:p>
          </table:table-cell>
        </table:table-row>
        <table:table-row table:style-name="表格1.1">
          <table:table-cell table:style-name="表格1.A1" office:value-type="string">
            <text:p text:style-name="P16">4014.90.30.00-1</text:p>
          </table:table-cell>
          <table:table-cell table:style-name="表格1.A1" office:value-type="string">
            <text:p text:style-name="P16">橡膠製奶嘴</text:p>
            <text:p text:style-name="P16">Teats, of rubber</text:p>
          </table:table-cell>
          <table:table-cell table:style-name="表格1.A1" office:value-type="string">
            <text:p text:style-name="P16">F01</text:p>
          </table:table-cell>
        </table:table-row>
        <table:table-row table:style-name="表格1.1">
          <table:table-cell table:style-name="表格1.A1" office:value-type="string">
            <text:p text:style-name="P16">4419.12.00.10-1</text:p>
          </table:table-cell>
          <table:table-cell table:style-name="表格1.A1" office:value-type="string">
            <text:p text:style-name="P16">免洗筷，竹製<text:line-break/>Disposable chopsticks, of bamboo</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4419.12.00.90-4</text:p>
          </table:table-cell>
          <table:table-cell table:style-name="表格1.A1" office:value-type="string">
            <text:p text:style-name="P16">其他竹製筷子</text:p>
            <text:p text:style-name="P16">Other chopsticks, of bamboo</text:p>
          </table:table-cell>
          <table:table-cell table:style-name="表格1.A1" office:value-type="string">
            <text:p text:style-name="P16">F02</text:p>
          </table:table-cell>
        </table:table-row>
        <table:table-row table:style-name="表格1.1">
          <table:table-cell table:style-name="表格1.A1" office:value-type="string">
            <text:p text:style-name="P16">4419.90.00.10-6</text:p>
          </table:table-cell>
          <table:table-cell table:style-name="表格1.A1" office:value-type="string">
            <text:p text:style-name="P16">免洗筷，木製<text:line-break/>Disposable chopsticks, of wood</text:p>
          </table:table-cell>
          <table:table-cell table:style-name="表格1.A1" office:value-type="string">
            <text:p text:style-name="P16">F01</text:p>
          </table:table-cell>
        </table:table-row>
        <table:table-row table:style-name="表格1.1">
          <table:table-cell table:style-name="表格1.A1" office:value-type="string">
            <text:p text:style-name="P16">4419.90.00.20-4</text:p>
          </table:table-cell>
          <table:table-cell table:style-name="表格1.A1" office:value-type="string">
            <text:p text:style-name="P16">其他木製筷子</text:p>
            <text:p text:style-name="P16">Other chopsticks, of wood</text:p>
          </table:table-cell>
          <table:table-cell table:style-name="表格1.A1" office:value-type="string">
            <text:p text:style-name="P16">F02</text:p>
          </table:table-cell>
        </table:table-row>
        <table:table-row table:style-name="表格1.1">
          <table:table-cell table:style-name="表格1.A1" office:value-type="string">
            <text:p text:style-name="P16">4811.60.00.00-8</text:p>
          </table:table-cell>
          <table:table-cell table:style-name="表格1.A1" office:value-type="string">
            <text:p text:style-name="P16">以蠟、石蠟、硬脂、油或甘油塗佈、浸漬或覆面之紙及紙板，捲筒或平版，第４８０３、４８０９、４８１０節所述者除外</text:p>
            <text:p text:style-name="P16">Paper and paperboard, coated or impregnated with wax, paraffin wax, stearin, oil or glycerol, in rolls or sheets, other than goods of the kind described in heading 48.03, 48.09 or 48.10</text:p>
          </table:table-cell>
          <table:table-cell table:style-name="表格1.A1" office:value-type="string">
            <text:p text:style-name="P16">F02</text:p>
          </table:table-cell>
        </table:table-row>
        <table:table-row table:style-name="表格1.2075">
          <table:table-cell table:style-name="表格1.A874" office:value-type="string">
            <text:p text:style-name="P11">4823.20.00.00-3 <text:s/></text:p>
          </table:table-cell>
          <table:table-cell table:style-name="表格1.A874" office:value-type="string">
            <text:p text:style-name="P9">過濾紙及紙板，切成一定尺寸</text:p>
            <text:p text:style-name="P4">Filter paper and paperboard, cut to size</text:p>
          </table:table-cell>
          <table:table-cell table:style-name="表格1.B874" office:value-type="string">
            <text:p text:style-name="P20">F02</text:p>
          </table:table-cell>
        </table:table-row>
        <table:table-row table:style-name="表格1.2076">
          <table:table-cell table:style-name="表格1.A2076" office:value-type="string">
            <text:p text:style-name="P11">4823.69.00.00-5 </text:p>
            <text:p text:style-name="P10"/>
          </table:table-cell>
          <table:table-cell table:style-name="表格1.A2076" office:value-type="string">
            <text:p text:style-name="P4">其他紙或紙板製之盤、碟、杯及其類似品</text:p>
            <text:p text:style-name="P4">Trays, dishes, plates cups and the like, of other paper or paperboard</text:p>
          </table:table-cell>
          <table:table-cell table:style-name="表格1.C2076" office:value-type="string">
            <text:p text:style-name="P21">F02</text:p>
          </table:table-cell>
        </table:table-row>
        <table:table-row table:style-name="表格1.2077">
          <table:table-cell table:style-name="表格1.A1056" office:value-type="string">
            <text:p text:style-name="P11">4823.90.00.40-0 </text:p>
          </table:table-cell>
          <table:table-cell table:style-name="表格1.A1056" office:value-type="string">
            <text:p text:style-name="P13">紙製濾袋或濾紙製品(第4823<text:span text:style-name="T6">．</text:span>20目除外)</text:p>
            <text:p text:style-name="P4">filter paper, which are bags or made up paper articles(other than those of subheading 4823.20)</text:p>
          </table:table-cell>
          <table:table-cell table:style-name="表格1.A1049" office:value-type="string">
            <text:p text:style-name="P21">F02</text:p>
          </table:table-cell>
        </table:table-row>
        <table:table-row table:style-name="表格1.2078">
          <table:table-cell table:style-name="表格1.A1056" office:value-type="string">
            <text:p text:style-name="P12"><text:span text:style-name="T7">6307.90.90.30-4</text:span> </text:p>
          </table:table-cell>
          <table:table-cell table:style-name="表格1.A1056" office:value-type="string">
            <text:p text:style-name="P14">不織布製濾袋或濾布製成品</text:p>
            <text:p text:style-name="P14">nonwoven filters, which are bags or made up cloths</text:p>
          </table:table-cell>
          <table:table-cell table:style-name="表格1.A1049" office:value-type="string">
            <text:p text:style-name="P21">F02</text:p>
          </table:table-cell>
        </table:table-row>
        <table:table-row table:style-name="表格1.1">
          <table:table-cell table:style-name="表格1.A1" office:value-type="string">
            <text:p text:style-name="P16">6911.10.00.00-4</text:p>
          </table:table-cell>
          <table:table-cell table:style-name="表格1.A1" office:value-type="string">
            <text:p text:style-name="P16">瓷製餐具及廚具</text:p>
            <text:p text:style-name="P16">Tableware and kitchenware, of porcelain or china</text:p>
          </table:table-cell>
          <table:table-cell table:style-name="表格1.A1" office:value-type="string">
            <text:p text:style-name="P16">F01</text:p>
          </table:table-cell>
        </table:table-row>
        <table:table-row table:style-name="表格1.1">
          <table:table-cell table:style-name="表格1.A1" office:value-type="string">
            <text:p text:style-name="P16">7013.99.20.00-9</text:p>
          </table:table-cell>
          <table:table-cell table:style-name="表格1.A1" office:value-type="string">
            <text:p text:style-name="P16">其他嬰兒用玻璃奶瓶</text:p>
            <text:p text:style-name="P16">Other infant feeding bottles, glass</text:p>
          </table:table-cell>
          <table:table-cell table:style-name="表格1.A1" office:value-type="string">
            <text:p text:style-name="P16">F01</text:p>
          </table:table-cell>
        </table:table-row>
        <table:table-row table:style-name="表格1.1">
          <table:table-cell table:style-name="表格1.A1" office:value-type="string">
            <text:p text:style-name="P16">9806.10.00.11-3</text:p>
          </table:table-cell>
          <table:table-cell table:style-name="表格1.A1" office:value-type="string">
            <text:p text:style-name="P15"><text:span text:style-name="預設段落字型"><text:span text:style-name="T1">第０４０１</text:span></text:span><text:span text:style-name="預設段落字型"><text:span text:style-name="T3">‧</text:span></text:span><text:span text:style-name="預設段落字型"><text:span text:style-name="T1">１０</text:span></text:span><text:span text:style-name="預設段落字型"><text:span text:style-name="T3">‧</text:span></text:span><text:span text:style-name="預設段落字型"><text:span text:style-name="T1">１０</text:span></text:span><text:span text:style-name="預設段落字型"><text:span text:style-name="T3">‧</text:span></text:span><text:span text:style-name="預設段落字型"><text:span text:style-name="T1">００號所屬之「未濃縮且未加糖及未含其他甜味料之鮮乳（生乳及羊乳除外），含脂重量不超過１％者」</text:span></text:span></text:p>
            <text:p text:style-name="P16">Fresh milk (excluding raw milk and milk of goat and sheep), not concentrated and unsweetened, of a fat content, by weight, not exceeding 1%, of Item No. 0401.10.10.00</text:p>
          </table:table-cell>
          <table:table-cell table:style-name="表格1.A1" office:value-type="string">
            <text:p text:style-name="P16">F01</text:p>
          </table:table-cell>
        </table:table-row>
        <table:table-row table:style-name="表格1.2082">
          <table:table-cell table:style-name="表格1.A1" office:value-type="string">
            <text:p text:style-name="P16">9806.10.00.12-2</text:p>
          </table:table-cell>
          <table:table-cell table:style-name="表格1.B874" office:value-type="string">
            <text:p text:style-name="P16">第０４０１．１０．２０．００號<text:span text:style-name="T4">所屬之</text:span>「未濃縮且未加糖及未含其他甜味料之保久乳（生乳及羊乳除外），含脂重量不超過１％者」</text:p>
            <text:p text:style-name="P15"><text:span text:style-name="預設段落字型"><text:span text:style-name="T2">Longlife milk (excluding raw milk and milk of goat and sheep), not concentrated and unsweetened, of a fat content, by weight, not exceeding 1%, of Item No. 0401.10.20.00</text:span></text:span></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9806.10.00.21-1</text:p>
          </table:table-cell>
          <table:table-cell table:style-name="表格1.A1" office:value-type="string">
            <text:p text:style-name="P15"><text:span text:style-name="預設段落字型"><text:span text:style-name="T1">第０４０１</text:span></text:span><text:span text:style-name="預設段落字型"><text:span text:style-name="T3">‧</text:span></text:span><text:span text:style-name="預設段落字型"><text:span text:style-name="T1">２０</text:span></text:span><text:span text:style-name="預設段落字型"><text:span text:style-name="T3">‧</text:span></text:span><text:span text:style-name="預設段落字型"><text:span text:style-name="T1">１０</text:span></text:span><text:span text:style-name="預設段落字型"><text:span text:style-name="T3">‧</text:span></text:span><text:span text:style-name="預設段落字型"><text:span text:style-name="T1">００號所屬之「未濃縮且未加糖及未含其他甜味料之鮮乳（生乳及羊乳除外），含脂重量超過１％但不超過６％者」</text:span></text:span></text:p>
            <text:p text:style-name="P16">Fresh milk (excluding raw milk and milk of goat and sheep), not concentrated and unsweetened, of a fat content, by weight, exceeding 1% but not exceeding 6%, of Item No. 0401.20.10.00</text:p>
          </table:table-cell>
          <table:table-cell table:style-name="表格1.A1" office:value-type="string">
            <text:p text:style-name="P16">F01</text:p>
          </table:table-cell>
        </table:table-row>
        <table:table-row table:style-name="表格1.1">
          <table:table-cell table:style-name="表格1.A1" office:value-type="string">
            <text:p text:style-name="P16">9806.10.00.22-0</text:p>
          </table:table-cell>
          <table:table-cell table:style-name="表格1.A1" office:value-type="string">
            <text:p text:style-name="P15"><text:span text:style-name="預設段落字型"><text:span text:style-name="T1">第０４０１</text:span></text:span><text:span text:style-name="預設段落字型"><text:span text:style-name="T3">‧</text:span></text:span><text:span text:style-name="預設段落字型"><text:span text:style-name="T1">２０</text:span></text:span><text:span text:style-name="預設段落字型"><text:span text:style-name="T3">‧</text:span></text:span><text:span text:style-name="預設段落字型"><text:span text:style-name="T1">２０</text:span></text:span><text:span text:style-name="預設段落字型"><text:span text:style-name="T3">‧</text:span></text:span><text:span text:style-name="預設段落字型"><text:span text:style-name="T1">００號所屬之「未濃縮且未加糖及未含其他甜味料之保久乳（生乳及羊乳除外），含脂重量超過１％但不超過６％者」</text:span></text:span></text:p>
            <text:p text:style-name="P16">Longlife milk (excluding raw milk and milk of goat and sheep), not concentrated and unsweetened, of a fat content, by weight, exceeding 1% but not exceeding 6%, of Item No. 0401.20.20.00</text:p>
          </table:table-cell>
          <table:table-cell table:style-name="表格1.A1" office:value-type="string">
            <text:p text:style-name="P16">F01</text:p>
          </table:table-cell>
        </table:table-row>
        <table:table-row table:style-name="表格1.1">
          <table:table-cell table:style-name="表格1.A1" office:value-type="string">
            <text:p text:style-name="P16">9806.10.00.33-7</text:p>
          </table:table-cell>
          <table:table-cell table:style-name="表格1.A1" office:value-type="string">
            <text:p text:style-name="P16">第0401.40.10.00號所屬之「未濃縮且未加糖及未含其他甜味料之鮮乳（生乳及羊乳除外），含脂重量超過6％者，但不超過10%者」</text:p>
            <text:p text:style-name="P16">Fresh milk (excluding raw milk and milk of goat and sheep), not concentrated and unsweetened, of a fat content, by weight, exceeding 6% but not exceeding 10%, of Item No. 0401.40.10.00</text:p>
          </table:table-cell>
          <table:table-cell table:style-name="表格1.A1" office:value-type="string">
            <text:p text:style-name="P16">F01</text:p>
          </table:table-cell>
        </table:table-row>
        <table:table-row table:style-name="表格1.1">
          <table:table-cell table:style-name="表格1.A1" office:value-type="string">
            <text:p text:style-name="P16">9806.10.00.34-6</text:p>
          </table:table-cell>
          <table:table-cell table:style-name="表格1.A1" office:value-type="string">
            <text:p text:style-name="P16">第0401.50.10.00號所屬之「未濃縮且未加糖及未含其他甜味料之鮮乳（生乳及羊乳除外），含脂重量超過10％者」</text:p>
            <text:p text:style-name="P16">Fresh milk (excluding raw milk and milk of goat and sheep), not concentrated and unsweetened, of a fat content, by weight, exceeding 10%, of Item No. 0401.50.10.00</text:p>
          </table:table-cell>
          <table:table-cell table:style-name="表格1.A1" office:value-type="string">
            <text:p text:style-name="P16">F01</text:p>
          </table:table-cell>
        </table:table-row>
        <table:table-row table:style-name="表格1.1">
          <table:table-cell table:style-name="表格1.A1" office:value-type="string">
            <text:p text:style-name="P16">9806.10.00.35-5</text:p>
          </table:table-cell>
          <table:table-cell table:style-name="表格1.A1" office:value-type="string">
            <text:p text:style-name="P16">第0401.40.20.00號所屬之「未濃縮且未加糖及未含其他甜味料之保久乳（生乳及羊乳除外），含脂重量超過6％，但不超過10%者」</text:p>
            <text:p text:style-name="P16">Longlife milk (excluding raw milk and milk of goat and sheep), not concentrated and unsweetened, of a fat content, by weight, exceeding 6% but not exceeding 10%, of Item No. 0401.40.20.00</text:p>
          </table:table-cell>
          <table:table-cell table:style-name="表格1.A1" office:value-type="string">
            <text:p text:style-name="P16">F01</text:p>
          </table:table-cell>
        </table:table-row>
        <table:table-row table:style-name="表格1.1">
          <table:table-cell table:style-name="表格1.A1" office:value-type="string">
            <text:p text:style-name="P16">9806.10.00.36-4</text:p>
          </table:table-cell>
          <table:table-cell table:style-name="表格1.A1" office:value-type="string">
            <text:p text:style-name="P16">第0401.50.20.00號所屬之「未濃縮且未加糖及未含其他甜味料之保久乳（生乳及羊乳除外），含脂重量超過10％者」</text:p>
            <text:p text:style-name="P16">Longlife milk (excluding raw milk and milk of goat and sheep), not concentrated and unsweetened, of a fat content, by weight, exceeding 10%, of Item No. 0401.50.20.00</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9806.10.00.41-7</text:p>
          </table:table-cell>
          <table:table-cell table:style-name="表格1.A1" office:value-type="string">
            <text:p text:style-name="P15"><text:span text:style-name="預設段落字型"><text:span text:style-name="T1">第０４０３</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２９</text:span></text:span><text:span text:style-name="預設段落字型"><text:span text:style-name="T3">‧</text:span></text:span><text:span text:style-name="預設段落字型"><text:span text:style-name="T1">００號所屬之「其他酪乳，不論是否加糖或含有其他甜味料或香料，或添加水果、堅果或可可者」</text:span></text:span></text:p>
            <text:p text:style-name="P16">Other buttermilk, whether or not containing added sugar or other sweetening matter or flavoured or containing added fruit, nuts or cocoa, of Item No. 0403.90.29.00</text:p>
          </table:table-cell>
          <table:table-cell table:style-name="表格1.A1" office:value-type="string">
            <text:p text:style-name="P16">F01</text:p>
          </table:table-cell>
        </table:table-row>
        <table:table-row table:style-name="表格1.1">
          <table:table-cell table:style-name="表格1.A1" office:value-type="string">
            <text:p text:style-name="P16">9806.10.00.42-6</text:p>
          </table:table-cell>
          <table:table-cell table:style-name="表格1.A1" office:value-type="string">
            <text:p text:style-name="P15"><text:span text:style-name="預設段落字型"><text:span text:style-name="T1">第０４０３</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４０</text:span></text:span><text:span text:style-name="預設段落字型"><text:span text:style-name="T3">‧</text:span></text:span><text:span text:style-name="預設段落字型"><text:span text:style-name="T1">００號所屬之「凝固乳，不論是否加糖或含有其他甜味料或香料，或添加水果、堅果或可可者」</text:span></text:span></text:p>
            <text:p text:style-name="P16">Curdled milk, whether or not containing added sugar or other sweetening matter or flavoured or containing added fruit, nuts or cocoa, of Item No. 0403.90.40.00</text:p>
          </table:table-cell>
          <table:table-cell table:style-name="表格1.A1" office:value-type="string">
            <text:p text:style-name="P16">F01</text:p>
          </table:table-cell>
        </table:table-row>
        <table:table-row table:style-name="表格1.1">
          <table:table-cell table:style-name="表格1.A1" office:value-type="string">
            <text:p text:style-name="P16">9806.10.00.43-5</text:p>
          </table:table-cell>
          <table:table-cell table:style-name="表格1.A1" office:value-type="string">
            <text:p text:style-name="P15"><text:span text:style-name="預設段落字型"><text:span text:style-name="T1">第０４０３</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５９</text:span></text:span><text:span text:style-name="預設段落字型"><text:span text:style-name="T3">‧</text:span></text:span><text:span text:style-name="預設段落字型"><text:span text:style-name="T1">００號所屬之「其他調味，改質或發酵之乳（包含酸乳酒），不論是否加糖或含有其他甜味料或香料，或添加水果、堅果或可可者」</text:span></text:span></text:p>
            <text:p text:style-name="P16">Other flavoured, modified, or fermented milk (including kephir), whether or not containing added sugar or other sweetening matter or flavoured or containing added fruit, nuts or cocoa, of Item No. 0403.90.59.00</text:p>
          </table:table-cell>
          <table:table-cell table:style-name="表格1.A1" office:value-type="string">
            <text:p text:style-name="P16">F01</text:p>
          </table:table-cell>
        </table:table-row>
        <table:table-row table:style-name="表格1.1">
          <table:table-cell table:style-name="表格1.A1" office:value-type="string">
            <text:p text:style-name="P16">9806.10.00.49-9</text:p>
          </table:table-cell>
          <table:table-cell table:style-name="表格1.A1" office:value-type="string">
            <text:p text:style-name="P15"><text:span text:style-name="預設段落字型"><text:span text:style-name="T1">第０４０３</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００號所屬之「其他乳油，不論是否加糖或含有其他甜味料或香料，或添加水果，堅果或可可者」</text:span></text:span></text:p>
            <text:p text:style-name="P16">Other cream, whether or not containing added sugar or other sweetening matter or flavoured or containing added fruit, nuts or cocoa, of Item No. 0403.90.90.00</text:p>
          </table:table-cell>
          <table:table-cell table:style-name="表格1.A1" office:value-type="string">
            <text:p text:style-name="P16">F01</text:p>
          </table:table-cell>
        </table:table-row>
        <table:table-row table:style-name="表格1.1">
          <table:table-cell table:style-name="表格1.A1" office:value-type="string">
            <text:p text:style-name="P16">9806.10.00.51-4</text:p>
          </table:table-cell>
          <table:table-cell table:style-name="表格1.A1" office:value-type="string">
            <text:p text:style-name="P15"><text:span text:style-name="預設段落字型"><text:span text:style-name="T1">第１８０６</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５３</text:span></text:span><text:span text:style-name="預設段落字型"><text:span text:style-name="T3">‧</text:span></text:span><text:span text:style-name="預設段落字型"><text:span text:style-name="T1">００號所屬之「調製奶水，含可可重量（以完全脫脂可可為基礎計算）在５％或以上但低於１０％者，加糖或含其他甜味料者」</text:span></text:span></text:p>
            <text:p text:style-name="P16">Prepared milk, containing 5% or more but less than 10% by weight of cocoa calculated on a totally defatted basis, containing added sugar or other sweetening matter, of Item No. 1806.90.53.00</text:p>
          </table:table-cell>
          <table:table-cell table:style-name="表格1.A1" office:value-type="string">
            <text:p text:style-name="P16">F01</text:p>
          </table:table-cell>
        </table:table-row>
        <table:table-row table:style-name="表格1.1">
          <table:table-cell table:style-name="表格1.A1" office:value-type="string">
            <text:p text:style-name="P16">9806.10.00.52-3</text:p>
          </table:table-cell>
          <table:table-cell table:style-name="表格1.A1" office:value-type="string">
            <text:p text:style-name="P15"><text:span text:style-name="預設段落字型"><text:span text:style-name="T1">第１８０６</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５５</text:span></text:span><text:span text:style-name="預設段落字型"><text:span text:style-name="T3">‧</text:span></text:span><text:span text:style-name="預設段落字型"><text:span text:style-name="T1">００號所屬之「調味乳，含可可重量（以完全脫脂可可為基礎計算）在５％或以上但低於１０％者」</text:span></text:span></text:p>
            <text:p text:style-name="P16">Flavoured milk, containing 5% or more but less than 10% by weight of cocoa calculated on a totally defatted basis, of Item No. 1806.90.55.00</text:p>
          </table:table-cell>
          <table:table-cell table:style-name="表格1.A1" office:value-type="string">
            <text:p text:style-name="P16">F01</text:p>
          </table:table-cell>
        </table:table-row>
        <table:table-row table:style-name="表格1.1">
          <table:table-cell table:style-name="表格1.A1" office:value-type="string">
            <text:p text:style-name="P16">9806.10.00.61-2</text:p>
          </table:table-cell>
          <table:table-cell table:style-name="表格1.A1" office:value-type="string">
            <text:p text:style-name="P15"><text:span text:style-name="預設段落字型"><text:span text:style-name="T1">第１９０１</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２５</text:span></text:span><text:span text:style-name="預設段落字型"><text:span text:style-name="T3">‧</text:span></text:span><text:span text:style-name="預設段落字型"><text:span text:style-name="T1">００號所屬之「調製奶水，加糖或含其他甜料者」</text:span></text:span></text:p>
            <text:p text:style-name="P16">Milk, prepared, containing added sugar or other sweetening matter, of Item No. 1901.90.25.00</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9806.10.00.62-1</text:p>
          </table:table-cell>
          <table:table-cell table:style-name="表格1.A1" office:value-type="string">
            <text:p text:style-name="P15"><text:span text:style-name="預設段落字型"><text:span text:style-name="T1">第１９０１</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２７</text:span></text:span><text:span text:style-name="預設段落字型"><text:span text:style-name="T3">‧</text:span></text:span><text:span text:style-name="預設段落字型"><text:span text:style-name="T1">００號所屬之「調味乳」</text:span></text:span></text:p>
            <text:p text:style-name="P16">Flavoured milk, of Item No. 1901.90.27.00</text:p>
          </table:table-cell>
          <table:table-cell table:style-name="表格1.A1" office:value-type="string">
            <text:p text:style-name="P16">F01</text:p>
          </table:table-cell>
        </table:table-row>
        <table:table-row table:style-name="表格1.1">
          <table:table-cell table:style-name="表格1.A1" office:value-type="string">
            <text:p text:style-name="P16">9806.20.00.10-2</text:p>
          </table:table-cell>
          <table:table-cell table:style-name="表格1.A1" office:value-type="string">
            <text:p text:style-name="P15"><text:span text:style-name="預設段落字型"><text:span text:style-name="T1">第０４０２</text:span></text:span><text:span text:style-name="預設段落字型"><text:span text:style-name="T3">‧</text:span></text:span><text:span text:style-name="預設段落字型"><text:span text:style-name="T1">９９</text:span></text:span><text:span text:style-name="預設段落字型"><text:span text:style-name="T3">‧</text:span></text:span><text:span text:style-name="預設段落字型"><text:span text:style-name="T1">１０</text:span></text:span><text:span text:style-name="預設段落字型"><text:span text:style-name="T3">‧</text:span></text:span><text:span text:style-name="預設段落字型"><text:span text:style-name="T1">００號所屬之「鮮乳，加糖或其他甜味料者」</text:span></text:span></text:p>
            <text:p text:style-name="P16">Fresh milk,containing added sugar or other sweetening matter, of item no. 0402.99.10.00</text:p>
          </table:table-cell>
          <table:table-cell table:style-name="表格1.A1" office:value-type="string">
            <text:p text:style-name="P16">F01</text:p>
          </table:table-cell>
        </table:table-row>
        <table:table-row table:style-name="表格1.1">
          <table:table-cell table:style-name="表格1.A1" office:value-type="string">
            <text:p text:style-name="P16">9806.20.00.20-0</text:p>
          </table:table-cell>
          <table:table-cell table:style-name="表格1.A1" office:value-type="string">
            <text:p text:style-name="P15"><text:span text:style-name="預設段落字型"><text:span text:style-name="T1">第０４０２</text:span></text:span><text:span text:style-name="預設段落字型"><text:span text:style-name="T3">‧</text:span></text:span><text:span text:style-name="預設段落字型"><text:span text:style-name="T1">９９</text:span></text:span><text:span text:style-name="預設段落字型"><text:span text:style-name="T3">‧</text:span></text:span><text:span text:style-name="預設段落字型"><text:span text:style-name="T1">２０</text:span></text:span><text:span text:style-name="預設段落字型"><text:span text:style-name="T3">‧</text:span></text:span><text:span text:style-name="預設段落字型"><text:span text:style-name="T1">００號所屬之「乳水，加糖或其他甜味料者」</text:span></text:span></text:p>
            <text:p text:style-name="P16">Milk, evaporated or sterilized, containing added sugar or other sweetening matter, of Item No. 0402.99.20.00</text:p>
          </table:table-cell>
          <table:table-cell table:style-name="表格1.A1" office:value-type="string">
            <text:p text:style-name="P16">F01</text:p>
          </table:table-cell>
        </table:table-row>
        <table:table-row table:style-name="表格1.1">
          <table:table-cell table:style-name="表格1.A1" office:value-type="string">
            <text:p text:style-name="P16">9806.20.00.90-5</text:p>
          </table:table-cell>
          <table:table-cell table:style-name="表格1.A1" office:value-type="string">
            <text:p text:style-name="P15"><text:span text:style-name="預設段落字型"><text:span text:style-name="T1">第０４０２</text:span></text:span><text:span text:style-name="預設段落字型"><text:span text:style-name="T3">‧</text:span></text:span><text:span text:style-name="預設段落字型"><text:span text:style-name="T1">９９</text:span></text:span><text:span text:style-name="預設段落字型"><text:span text:style-name="T3">‧</text:span></text:span><text:span text:style-name="預設段落字型"><text:span text:style-name="T1">９２</text:span></text:span><text:span text:style-name="預設段落字型"><text:span text:style-name="T3">‧</text:span></text:span><text:span text:style-name="預設段落字型"><text:span text:style-name="T1">００號所屬之「其他乳，加糖或含其他甜味料者」</text:span></text:span></text:p>
            <text:p text:style-name="P16">Other milk, containing added sugar or other sweetening matter, of Item No. 0402.99.92.00</text:p>
          </table:table-cell>
          <table:table-cell table:style-name="表格1.A1" office:value-type="string">
            <text:p text:style-name="P16">F01</text:p>
          </table:table-cell>
        </table:table-row>
        <table:table-row table:style-name="表格1.2100">
          <table:table-cell table:style-name="表格1.A874" office:value-type="string">
            <text:p text:style-name="P16">9807.10.00.12-1</text:p>
          </table:table-cell>
          <table:table-cell table:style-name="表格1.B874" office:value-type="string">
            <text:p text:style-name="P18">第１２０２．４１．００．００號所屬之「帶殼花生」</text:p>
            <text:p text:style-name="P16">Ground-nuts, in shell, of Item No.</text:p>
            <text:p text:style-name="P16"><text:s/>1202.41.00.00</text:p>
          </table:table-cell>
          <table:table-cell table:style-name="表格1.A1" office:value-type="string">
            <text:p text:style-name="P16">F01</text:p>
          </table:table-cell>
        </table:table-row>
        <table:table-row table:style-name="表格1.1">
          <table:table-cell table:style-name="表格1.A1" office:value-type="string">
            <text:p text:style-name="P16">9807.10.00.20-1</text:p>
          </table:table-cell>
          <table:table-cell table:style-name="表格1.A1" office:value-type="string">
            <text:p text:style-name="P15"><text:span text:style-name="預設段落字型"><text:span text:style-name="T1">第２００８</text:span></text:span><text:span text:style-name="預設段落字型"><text:span text:style-name="T3">‧</text:span></text:span><text:span text:style-name="預設段落字型"><text:span text:style-name="T1">１１</text:span></text:span><text:span text:style-name="預設段落字型"><text:span text:style-name="T3">‧</text:span></text:span><text:span text:style-name="預設段落字型"><text:span text:style-name="T1">１１</text:span></text:span><text:span text:style-name="預設段落字型"><text:span text:style-name="T3">‧</text:span></text:span><text:span text:style-name="預設段落字型"><text:span text:style-name="T1">００號所屬之「帶殼烘焙花生」</text:span></text:span></text:p>
            <text:p text:style-name="P16">Ground-nuts, roasted, in shell, of Item No. 2008.11.11.00</text:p>
          </table:table-cell>
          <table:table-cell table:style-name="表格1.A1" office:value-type="string">
            <text:p text:style-name="P16">F01</text:p>
          </table:table-cell>
        </table:table-row>
        <table:table-row table:style-name="表格1.1">
          <table:table-cell table:style-name="表格1.A1" office:value-type="string">
            <text:p text:style-name="P16">9807.10.00.90-6</text:p>
          </table:table-cell>
          <table:table-cell table:style-name="表格1.A1" office:value-type="string">
            <text:p text:style-name="P15"><text:span text:style-name="預設段落字型"><text:span text:style-name="T1">第２００８</text:span></text:span><text:span text:style-name="預設段落字型"><text:span text:style-name="T3">‧</text:span></text:span><text:span text:style-name="預設段落字型"><text:span text:style-name="T1">１１</text:span></text:span><text:span text:style-name="預設段落字型"><text:span text:style-name="T3">‧</text:span></text:span><text:span text:style-name="預設段落字型"><text:span text:style-name="T1">９１</text:span></text:span><text:span text:style-name="預設段落字型"><text:span text:style-name="T3">‧</text:span></text:span><text:span text:style-name="預設段落字型"><text:span text:style-name="T1">００號所屬之「其他方式調製或保藏之帶殼花生，不論是否加糖或含其他甜味料或酒者」</text:span></text:span></text:p>
            <text:p text:style-name="P16">Ground-nuts, in shell, otherwise prepared or preserved, whether or not containing added sugar or other sweetening matter or spirit, of Item No. 2008.11.91.00</text:p>
          </table:table-cell>
          <table:table-cell table:style-name="表格1.A1" office:value-type="string">
            <text:p text:style-name="P16">F01</text:p>
          </table:table-cell>
        </table:table-row>
        <table:table-row table:style-name="表格1.1">
          <table:table-cell table:style-name="表格1.A1" office:value-type="string">
            <text:p text:style-name="P16">9807.20.00.12-9</text:p>
          </table:table-cell>
          <table:table-cell table:style-name="表格1.A1" office:value-type="string">
            <text:p text:style-name="P16">第1202.42.00.00號所屬之「去殼花生，不論是否破碎」</text:p>
            <text:p text:style-name="P16">Ground-nuts, shelled, whether or not broken, of Item No. 1202.42.00.00</text:p>
          </table:table-cell>
          <table:table-cell table:style-name="表格1.A1" office:value-type="string">
            <text:p text:style-name="P16">F01</text:p>
          </table:table-cell>
        </table:table-row>
        <table:table-row table:style-name="表格1.1">
          <table:table-cell table:style-name="表格1.A1" office:value-type="string">
            <text:p text:style-name="P16">9807.20.00.21-8</text:p>
          </table:table-cell>
          <table:table-cell table:style-name="表格1.A1" office:value-type="string">
            <text:p text:style-name="P16">第１２０８．９０．１１．００－６號所屬之「食用花生粉及細粒」</text:p>
            <text:p text:style-name="P16">Flours and meals of ground-nuts,edible, of Item No.1208.90.11.00-6</text:p>
          </table:table-cell>
          <table:table-cell table:style-name="表格1.A1" office:value-type="string">
            <text:p text:style-name="P16">F01</text:p>
          </table:table-cell>
        </table:table-row>
        <table:table-row table:style-name="表格1.1">
          <table:table-cell table:style-name="表格1.A1" office:value-type="string">
            <text:p text:style-name="P16">9807.20.00.30-7</text:p>
          </table:table-cell>
          <table:table-cell table:style-name="表格1.A1" office:value-type="string">
            <text:p text:style-name="P15"><text:span text:style-name="預設段落字型"><text:span text:style-name="T1">第２００８</text:span></text:span><text:span text:style-name="預設段落字型"><text:span text:style-name="T3">‧</text:span></text:span><text:span text:style-name="預設段落字型"><text:span text:style-name="T1">１１</text:span></text:span><text:span text:style-name="預設段落字型"><text:span text:style-name="T3">‧</text:span></text:span><text:span text:style-name="預設段落字型"><text:span text:style-name="T1">１２</text:span></text:span><text:span text:style-name="預設段落字型"><text:span text:style-name="T3">‧</text:span></text:span><text:span text:style-name="預設段落字型"><text:span text:style-name="T1">００號所屬之「去殼烘焙花生」</text:span></text:span></text:p>
            <text:p text:style-name="P16">Ground-nuts, roasted, shelled, of Item No. 2008.11.12.00</text:p>
          </table:table-cell>
          <table:table-cell table:style-name="表格1.A1" office:value-type="string">
            <text:p text:style-name="P16">F01</text:p>
          </table:table-cell>
        </table:table-row>
        <table:table-row table:style-name="表格1.1">
          <table:table-cell table:style-name="表格1.A1" office:value-type="string">
            <text:p text:style-name="P16">9807.20.00.90-4</text:p>
          </table:table-cell>
          <table:table-cell table:style-name="表格1.A1" office:value-type="string">
            <text:p text:style-name="P15"><text:span text:style-name="預設段落字型"><text:span text:style-name="T1">第２００８</text:span></text:span><text:span text:style-name="預設段落字型"><text:span text:style-name="T3">‧</text:span></text:span><text:span text:style-name="預設段落字型"><text:span text:style-name="T1">１１</text:span></text:span><text:span text:style-name="預設段落字型"><text:span text:style-name="T3">‧</text:span></text:span><text:span text:style-name="預設段落字型"><text:span text:style-name="T1">９２</text:span></text:span><text:span text:style-name="預設段落字型"><text:span text:style-name="T3">‧</text:span></text:span><text:span text:style-name="預設段落字型"><text:span text:style-name="T1">００號所屬之「其他方式調製或保藏之去殼花生，不論是否加糖或含其他甜味料或酒者」</text:span></text:span></text:p>
            <text:p text:style-name="P16">Ground-nuts, shelled, otherwise prepared or preserved, whether or not containing added sugar or other sweetening matter or spirit, of Item No. 2008.11.92.00</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9807.40.00.00-9</text:p>
          </table:table-cell>
          <table:table-cell table:style-name="表格1.A1" office:value-type="string">
            <text:p text:style-name="P16">第２００８．１９．４２．００號所屬之「其他方式調製或保藏之混合堅果或種子，花生含量以重量計超過２０％者」</text:p>
            <text:p text:style-name="P15"><text:span text:style-name="預設段落字型"><text:span text:style-name="T2">Mixtures of nuts and seeds, of a ground-nut content, by weight, exceeding 20%, otherwise prepared or preserved, of Item No. 2008.19.42.00</text:span></text:span></text:p>
          </table:table-cell>
          <table:table-cell table:style-name="表格1.A1" office:value-type="string">
            <text:p text:style-name="P16">F01</text:p>
          </table:table-cell>
        </table:table-row>
        <table:table-row table:style-name="表格1.1">
          <table:table-cell table:style-name="表格1.A1" office:value-type="string">
            <text:p text:style-name="P16">9808.00.00.10-4</text:p>
          </table:table-cell>
          <table:table-cell table:style-name="表格1.A1" office:value-type="string">
            <text:p text:style-name="P15"><text:span text:style-name="預設段落字型"><text:span text:style-name="T1">第０７１０</text:span></text:span><text:span text:style-name="預設段落字型"><text:span text:style-name="T3">‧</text:span></text:span><text:span text:style-name="預設段落字型"><text:span text:style-name="T1">２９</text:span></text:span><text:span text:style-name="預設段落字型"><text:span text:style-name="T3">‧</text:span></text:span><text:span text:style-name="預設段落字型"><text:span text:style-name="T1">１０</text:span></text:span><text:span text:style-name="預設段落字型"><text:span text:style-name="T3">‧</text:span></text:span><text:span text:style-name="預設段落字型"><text:span text:style-name="T1">００號所屬之「冷凍紅豆（包括海紅豆、赤小豆、紅竹豆）」</text:span></text:span></text:p>
            <text:p text:style-name="P16">Frozen red beans (incl. Adzuki bean, all varieties, and red long bean), of Item No. 0710.29.10.00</text:p>
          </table:table-cell>
          <table:table-cell table:style-name="表格1.A1" office:value-type="string">
            <text:p text:style-name="P16">F01</text:p>
          </table:table-cell>
        </table:table-row>
        <table:table-row table:style-name="表格1.1">
          <table:table-cell table:style-name="表格1.A1" office:value-type="string">
            <text:p text:style-name="P16">9808.00.00.20-2</text:p>
          </table:table-cell>
          <table:table-cell table:style-name="表格1.A1" office:value-type="string">
            <text:p text:style-name="P15"><text:span text:style-name="預設段落字型"><text:span text:style-name="T1">第０７１３</text:span></text:span><text:span text:style-name="預設段落字型"><text:span text:style-name="T3">‧</text:span></text:span><text:span text:style-name="預設段落字型"><text:span text:style-name="T1">３２</text:span></text:span><text:span text:style-name="預設段落字型"><text:span text:style-name="T3">‧</text:span></text:span><text:span text:style-name="預設段落字型"><text:span text:style-name="T1">００</text:span></text:span><text:span text:style-name="預設段落字型"><text:span text:style-name="T3">‧</text:span></text:span><text:span text:style-name="預設段落字型"><text:span text:style-name="T1">００號所屬之「乾紅豆（包括海紅豆、赤小豆、紅竹豆）」</text:span></text:span></text:p>
            <text:p text:style-name="P16">Dried red beans (Phaseolus or Vigna angularis), (incl. Adzuki bean, all varieties, and red long bean), of Item No. 0713.32.00.00</text:p>
          </table:table-cell>
          <table:table-cell table:style-name="表格1.A1" office:value-type="string">
            <text:p text:style-name="P16">F01</text:p>
          </table:table-cell>
        </table:table-row>
        <table:table-row table:style-name="表格1.1">
          <table:table-cell table:style-name="表格1.A1" office:value-type="string">
            <text:p text:style-name="P16">9808.00.00.30-0</text:p>
          </table:table-cell>
          <table:table-cell table:style-name="表格1.A1" office:value-type="string">
            <text:p text:style-name="P15"><text:span text:style-name="預設段落字型"><text:span text:style-name="T1">第１１０６</text:span></text:span><text:span text:style-name="預設段落字型"><text:span text:style-name="T3">‧</text:span></text:span><text:span text:style-name="預設段落字型"><text:span text:style-name="T1">１０</text:span></text:span><text:span text:style-name="預設段落字型"><text:span text:style-name="T3">‧</text:span></text:span><text:span text:style-name="預設段落字型"><text:span text:style-name="T1">１０</text:span></text:span><text:span text:style-name="預設段落字型"><text:span text:style-name="T3">‧</text:span></text:span><text:span text:style-name="預設段落字型"><text:span text:style-name="T1">００號所屬之「紅豆（包括海紅豆、赤小豆、紅竹豆）之粉及細粒」</text:span></text:span></text:p>
            <text:p text:style-name="P16">Red bean (incl. Adzuki bean, all varieties, and red long bean) flour, meal and powder, of Item No. 1106.10.10.00</text:p>
          </table:table-cell>
          <table:table-cell table:style-name="表格1.A1" office:value-type="string">
            <text:p text:style-name="P16">F01</text:p>
          </table:table-cell>
        </table:table-row>
        <table:table-row table:style-name="表格1.1">
          <table:table-cell table:style-name="表格1.A1" office:value-type="string">
            <text:p text:style-name="P16">9808.00.00.40-8</text:p>
          </table:table-cell>
          <table:table-cell table:style-name="表格1.A1" office:value-type="string">
            <text:p text:style-name="P15"><text:span text:style-name="預設段落字型"><text:span text:style-name="T1">第２００４</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１０</text:span></text:span><text:span text:style-name="預設段落字型"><text:span text:style-name="T3">‧</text:span></text:span><text:span text:style-name="預設段落字型"><text:span text:style-name="T1">９０號所屬之「其他酸漬除外之調製或保藏紅豆（包括海紅豆、赤紅豆、紅竹豆），冷凍，第２００６節之產品除外」</text:span></text:span></text:p>
            <text:p text:style-name="P16">Other red beans (incl. adzuki bean, all varieties and red long bean), prepared or preserved otherwise than by vinegar or acetic acid, frozen, other than products of heading No. 20.06, of Item 2004.9010.90</text:p>
          </table:table-cell>
          <table:table-cell table:style-name="表格1.A1" office:value-type="string">
            <text:p text:style-name="P16">F01</text:p>
          </table:table-cell>
        </table:table-row>
        <table:table-row table:style-name="表格1.2112">
          <table:table-cell table:style-name="表格1.A874" office:value-type="string">
            <text:p text:style-name="P16">9808.00.00.51-4</text:p>
          </table:table-cell>
          <table:table-cell table:style-name="表格1.A874" office:value-type="string">
            <text:p text:style-name="P16">第２００５．５１．１０．９０號所屬之「其他酸漬除外之調製或保藏去殼紅豆（包括海紅豆、赤紅豆、紅竹豆），未冷凍，第２００６節之產品除外」</text:p>
            <text:p text:style-name="P15"><text:span text:style-name="預設段落字型"><text:span text:style-name="T2">Other red beans (incl. Adzuki bean, all varieties and red long bean), shelled, prepared or preserved otherwise than by vinegar or acetic acid, not frozen, other than products of heading No. 20.06, of Item 2005.51.10.90</text:span></text:span></text:p>
          </table:table-cell>
          <table:table-cell table:style-name="表格1.B874" office:value-type="string">
            <text:p text:style-name="P16">F01</text:p>
          </table:table-cell>
        </table:table-row>
        <table:table-row table:style-name="表格1.1">
          <table:table-cell table:style-name="表格1.A1" office:value-type="string">
            <text:p text:style-name="P16">9808.00.00.52-3</text:p>
          </table:table-cell>
          <table:table-cell table:style-name="表格1.A1" office:value-type="string">
            <text:p text:style-name="P15"><text:span text:style-name="預設段落字型"><text:span text:style-name="T1">第２００５</text:span></text:span><text:span text:style-name="預設段落字型"><text:span text:style-name="T3">‧</text:span></text:span><text:span text:style-name="預設段落字型"><text:span text:style-name="T1">５９</text:span></text:span><text:span text:style-name="預設段落字型"><text:span text:style-name="T3">‧</text:span></text:span><text:span text:style-name="預設段落字型"><text:span text:style-name="T1">１０</text:span></text:span><text:span text:style-name="預設段落字型"><text:span text:style-name="T3">‧</text:span></text:span><text:span text:style-name="預設段落字型"><text:span text:style-name="T1">００號所屬之「酸漬除外之調製或保藏帶殼紅豆（包括海紅豆、赤紅豆、紅竹豆），未冷凍，第２００６節之產品除外」</text:span></text:span></text:p>
            <text:p text:style-name="P16">Red beans (including Adzuki bean, all varieties and red long bean), in shell, prepared or preserved otherwise than by vinegar or acetic acid, not frozen, other than products of heading No. 20.06, of Item No. 2005.59.10.00</text:p>
          </table:table-cell>
          <table:table-cell table:style-name="表格1.A1" office:value-type="string">
            <text:p text:style-name="P16">F01</text:p>
          </table:table-cell>
        </table:table-row>
        <text:soft-page-break/>
        <table:table-row table:style-name="表格1.1">
          <table:table-cell table:style-name="表格1.A1" office:value-type="string">
            <text:p text:style-name="P16">9808.00.00.60-3</text:p>
          </table:table-cell>
          <table:table-cell table:style-name="表格1.A1" office:value-type="string">
            <text:p text:style-name="P15"><text:span text:style-name="預設段落字型"><text:span text:style-name="T1">第２００６</text:span></text:span><text:span text:style-name="預設段落字型"><text:span text:style-name="T3">‧</text:span></text:span><text:span text:style-name="預設段落字型"><text:span text:style-name="T1">００</text:span></text:span><text:span text:style-name="預設段落字型"><text:span text:style-name="T3">‧</text:span></text:span><text:span text:style-name="預設段落字型"><text:span text:style-name="T1">１１</text:span></text:span><text:span text:style-name="預設段落字型"><text:span text:style-name="T3">‧</text:span></text:span><text:span text:style-name="預設段落字型"><text:span text:style-name="T1">００號所屬之「第２００４</text:span></text:span><text:span text:style-name="預設段落字型"><text:span text:style-name="T3">‧</text:span></text:span><text:span text:style-name="預設段落字型"><text:span text:style-name="T1">９０目之紅豆（包括海紅豆、赤紅豆、紅竹豆），冷凍，糖漬者（瀝乾、套以糖衣、糖霜者均在內）」</text:span></text:span></text:p>
            <text:p text:style-name="P16">Red beans (including Adzuki bean, all varieties and red long bean), of subheading No. 2004.90, preserved by sugar (drained, glace or crystallised), frozen, of Item No. 2006.00.11.00</text:p>
          </table:table-cell>
          <table:table-cell table:style-name="表格1.A1" office:value-type="string">
            <text:p text:style-name="P16">F01</text:p>
          </table:table-cell>
        </table:table-row>
        <table:table-row table:style-name="表格1.1">
          <table:table-cell table:style-name="表格1.A1" office:value-type="string">
            <text:p text:style-name="P16">9808.00.00.70-1</text:p>
          </table:table-cell>
          <table:table-cell table:style-name="表格1.A1" office:value-type="string">
            <text:p text:style-name="P15"><text:span text:style-name="預設段落字型"><text:span text:style-name="T1">第２００６</text:span></text:span><text:span text:style-name="預設段落字型"><text:span text:style-name="T3">‧</text:span></text:span><text:span text:style-name="預設段落字型"><text:span text:style-name="T1">００</text:span></text:span><text:span text:style-name="預設段落字型"><text:span text:style-name="T3">‧</text:span></text:span><text:span text:style-name="預設段落字型"><text:span text:style-name="T1">２５</text:span></text:span><text:span text:style-name="預設段落字型"><text:span text:style-name="T3">‧</text:span></text:span><text:span text:style-name="預設段落字型"><text:span text:style-name="T1">００號所屬之「糖漬紅豆（包括海紅豆、赤紅豆、紅竹豆），未冷凍（瀝乾、套以糖衣、糖霜者均在內）」</text:span></text:span></text:p>
            <text:p text:style-name="P16">Red beans (Phaseplus or Vigna angularis, including Adzuki bean, all varieties and red long bean), preserved by sugar (drained, glace or crystallised), not frozen, of Item No. 2006.00.25.00</text:p>
          </table:table-cell>
          <table:table-cell table:style-name="表格1.A1" office:value-type="string">
            <text:p text:style-name="P16">F01</text:p>
          </table:table-cell>
        </table:table-row>
        <table:table-row table:style-name="表格1.1">
          <table:table-cell table:style-name="表格1.A1" office:value-type="string">
            <text:p text:style-name="P16">9808.00.00.81-8</text:p>
          </table:table-cell>
          <table:table-cell table:style-name="表格1.A1" office:value-type="string">
            <text:p text:style-name="P15"><text:span text:style-name="預設段落字型"><text:span text:style-name="T1">第２００４</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１０</text:span></text:span><text:span text:style-name="預設段落字型"><text:span text:style-name="T3">‧</text:span></text:span><text:span text:style-name="預設段落字型"><text:span text:style-name="T1">１０號所屬之「紅豆餡（包括海紅豆、赤紅豆、紅竹豆），冷凍」</text:span></text:span></text:p>
            <text:p text:style-name="P16">Red bean (including Adzuki bean, all varieties and long bean ) paste, frozen, of Item No. 2004.90.10.10</text:p>
          </table:table-cell>
          <table:table-cell table:style-name="表格1.A1" office:value-type="string">
            <text:p text:style-name="P16">F01</text:p>
          </table:table-cell>
        </table:table-row>
        <table:table-row table:style-name="表格1.1">
          <table:table-cell table:style-name="表格1.A1" office:value-type="string">
            <text:p text:style-name="P16">9808.00.00.82-7</text:p>
          </table:table-cell>
          <table:table-cell table:style-name="表格1.A1" office:value-type="string">
            <text:p text:style-name="P15"><text:span text:style-name="預設段落字型"><text:span text:style-name="T1">第２００５</text:span></text:span><text:span text:style-name="預設段落字型"><text:span text:style-name="T3">‧</text:span></text:span><text:span text:style-name="預設段落字型"><text:span text:style-name="T1">５１</text:span></text:span><text:span text:style-name="預設段落字型"><text:span text:style-name="T3">‧</text:span></text:span><text:span text:style-name="預設段落字型"><text:span text:style-name="T1">１０</text:span></text:span><text:span text:style-name="預設段落字型"><text:span text:style-name="T3">‧</text:span></text:span><text:span text:style-name="預設段落字型"><text:span text:style-name="T1">１０號所屬之「紅豆餡（包括海紅豆、赤紅豆、紅竹豆），未冷凍」</text:span></text:span></text:p>
            <text:p text:style-name="P16">Red bean (including Adzuki bean, all varieties and long bean ) paste, <text:s/>not frozen, of Item No. 2005.51.10.10</text:p>
          </table:table-cell>
          <table:table-cell table:style-name="表格1.A1" office:value-type="string">
            <text:p text:style-name="P16">F01</text:p>
          </table:table-cell>
        </table:table-row>
        <table:table-row table:style-name="表格1.1">
          <table:table-cell table:style-name="表格1.A1" office:value-type="string">
            <text:p text:style-name="P16">9809.20.00.10-9</text:p>
          </table:table-cell>
          <table:table-cell table:style-name="表格1.A1" office:value-type="string">
            <text:p text:style-name="P15"><text:span text:style-name="預設段落字型"><text:span text:style-name="T1">第０７０３</text:span></text:span><text:span text:style-name="預設段落字型"><text:span text:style-name="T3">‧</text:span></text:span><text:span text:style-name="預設段落字型"><text:span text:style-name="T1">２０</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００號所屬之「其他大蒜，生鮮或冷藏」</text:span></text:span></text:p>
            <text:p text:style-name="P16">Other garlic, fresh or chilled, of Item No. 0703.20.90.00</text:p>
          </table:table-cell>
          <table:table-cell table:style-name="表格1.A1" office:value-type="string">
            <text:p text:style-name="P16">F01</text:p>
          </table:table-cell>
        </table:table-row>
        <table:table-row table:style-name="表格1.1">
          <table:table-cell table:style-name="表格1.A1" office:value-type="string">
            <text:p text:style-name="P16">9809.20.00.90-2</text:p>
          </table:table-cell>
          <table:table-cell table:style-name="表格1.A1" office:value-type="string">
            <text:p text:style-name="P15"><text:span text:style-name="預設段落字型"><text:span text:style-name="T1">第０７１２</text:span></text:span><text:span text:style-name="預設段落字型"><text:span text:style-name="T3">‧</text:span></text:span><text:span text:style-name="預設段落字型"><text:span text:style-name="T1">９０</text:span></text:span><text:span text:style-name="預設段落字型"><text:span text:style-name="T3">‧</text:span></text:span><text:span text:style-name="預設段落字型"><text:span text:style-name="T1">４０</text:span></text:span><text:span text:style-name="預設段落字型"><text:span text:style-name="T3">‧</text:span></text:span><text:span text:style-name="預設段落字型"><text:span text:style-name="T1">００號所屬之「乾蒜球，整粒、切塊、切片、切碎或粉」</text:span></text:span></text:p>
            <text:p text:style-name="P16">Dried garlic bulb, whole, cut, sliced, broken or in powder, of Item No. 0712.90.40.00</text:p>
          </table:table-cell>
          <table:table-cell table:style-name="表格1.A1" office:value-type="string">
            <text:p text:style-name="P16">F01</text:p>
          </table:table-cell>
        </table:table-row>
        <table:table-row table:style-name="表格1.2120">
          <table:table-cell table:style-name="表格1.A874" office:value-type="string">
            <text:p text:style-name="P16">9810.00.00.00-2</text:p>
          </table:table-cell>
          <table:table-cell table:style-name="表格1.A874" office:value-type="string">
            <text:p text:style-name="P16">第０７１２．３９．２０．００號所屬之「乾香菇」</text:p>
            <text:p text:style-name="P15"><text:span text:style-name="預設段落字型"><text:span text:style-name="T2">Shiitake (forest mushroom), dried, of Item No. 0712.39.20.00</text:span></text:span></text:p>
          </table:table-cell>
          <table:table-cell table:style-name="表格1.B874" office:value-type="string">
            <text:p text:style-name="P16">F01</text:p>
          </table:table-cell>
        </table:table-row>
        <table:table-row table:style-name="表格1.2121">
          <table:table-cell table:style-name="表格1.A874" office:value-type="string">
            <text:p text:style-name="P16">9811.00.00.00-1</text:p>
          </table:table-cell>
          <table:table-cell table:style-name="表格1.A874" office:value-type="string">
            <text:p text:style-name="P16">第０７１２．９０．５０．００號所屬之「乾金針菜」</text:p>
            <text:p text:style-name="P15"><text:span text:style-name="預設段落字型"><text:span text:style-name="T2">Day lily, dried, of Item No. 0712.90.50.00</text:span></text:span></text:p>
          </table:table-cell>
          <table:table-cell table:style-name="表格1.B874" office:value-type="string">
            <text:p text:style-name="P16">F01</text:p>
          </table:table-cell>
        </table:table-row>
        <table:table-row table:style-name="表格1.2122">
          <table:table-cell table:style-name="表格1.A874" office:value-type="string">
            <text:p text:style-name="P16">9812.00.00.10-8</text:p>
          </table:table-cell>
          <table:table-cell table:style-name="表格1.A874" office:value-type="string">
            <text:p text:style-name="P22"><text:span text:style-name="預設段落字型"><text:span text:style-name="T2">第０８０１．１９．００．１０號所屬之「其他椰子，帶殼者」</text:span></text:span></text:p>
            <text:p text:style-name="P22"><text:span text:style-name="預設段落字型"><text:span text:style-name="T2">Other coconuts, whole, of Item No. 0801.19.00.10</text:span></text:span></text:p>
          </table:table-cell>
          <table:table-cell table:style-name="表格1.B874" office:value-type="string">
            <text:p text:style-name="P16">F01</text:p>
          </table:table-cell>
        </table:table-row>
        <table:table-row table:style-name="表格1.2123">
          <table:table-cell table:style-name="表格1.A874" office:value-type="string">
            <text:p text:style-name="P16">9812.00.00.19-9</text:p>
          </table:table-cell>
          <table:table-cell table:style-name="表格1.A874" office:value-type="string">
            <text:p text:style-name="P23">第０８０１．１９．００．９０號所屬之「其他椰子」</text:p>
            <text:p text:style-name="P23">Other coconuts, of Item No. 0801.19.00.90</text:p>
          </table:table-cell>
          <table:table-cell table:style-name="表格1.B874" office:value-type="string">
            <text:p text:style-name="P16">F01</text:p>
          </table:table-cell>
        </table:table-row>
        <table:table-row table:style-name="表格1.2124">
          <table:table-cell table:style-name="表格1.A874" office:value-type="string">
            <text:p text:style-name="P16">9812.00.00.20-6</text:p>
          </table:table-cell>
          <table:table-cell table:style-name="表格1.A874" office:value-type="string">
            <text:p text:style-name="P16">第０８０１．１２．００．００號所屬之「剝殼椰子」</text:p>
            <text:p text:style-name="P16">Coconuts, shelled, of Item No. 0801.12.00.00</text:p>
          </table:table-cell>
          <table:table-cell table:style-name="表格1.B874" office:value-type="string">
            <text:p text:style-name="P16">F01</text:p>
          </table:table-cell>
        </table:table-row>
        <table:table-row table:style-name="表格1.2125">
          <table:table-cell table:style-name="表格1.A1056" office:value-type="string">
            <text:p text:style-name="P16">9814.00.00.11-5</text:p>
          </table:table-cell>
          <table:table-cell table:style-name="表格1.A874" office:value-type="string">
            <text:p text:style-name="P16">第０８０３．１０．１０．００號所屬之「鮮芭蕉」</text:p>
            <text:p text:style-name="P16">Fresh plantains, of Item No. 0803.10.10.00</text:p>
          </table:table-cell>
          <table:table-cell table:style-name="表格1.B874" office:value-type="string">
            <text:p text:style-name="P16">F01</text:p>
          </table:table-cell>
        </table:table-row>
        <text:soft-page-break/>
        <table:table-row table:style-name="表格1.2126">
          <table:table-cell table:style-name="表格1.A1056" office:value-type="string">
            <text:p text:style-name="P16">9814.00.00.12-4</text:p>
          </table:table-cell>
          <table:table-cell table:style-name="表格1.A1056" office:value-type="string">
            <text:p text:style-name="P16">第０８０３．１０．２０．００號所屬之「乾芭蕉」</text:p>
            <text:p text:style-name="P16">Dried plantains, of Item No. 0803.10.20.00</text:p>
          </table:table-cell>
          <table:table-cell table:style-name="表格1.A1049" office:value-type="string">
            <text:p text:style-name="P16">F01</text:p>
          </table:table-cell>
        </table:table-row>
        <table:table-row table:style-name="表格1.2127">
          <table:table-cell table:style-name="表格1.A1056" office:value-type="string">
            <text:p text:style-name="P16">9814.00.00.21-3</text:p>
          </table:table-cell>
          <table:table-cell table:style-name="表格1.A1056" office:value-type="string">
            <text:p text:style-name="P24">第０８０３‧９０‧１０‧００號所屬之「其他鮮香蕉」<text:line-break/>Other fresh bananas, of Item No. 0803.90.10.00</text:p>
          </table:table-cell>
          <table:table-cell table:style-name="表格1.A1049" office:value-type="string">
            <text:p text:style-name="P16">F01</text:p>
          </table:table-cell>
        </table:table-row>
        <table:table-row table:style-name="表格1.2128">
          <table:table-cell table:style-name="表格1.A1056" office:value-type="string">
            <text:p text:style-name="P16">9814.00.00.22-2</text:p>
          </table:table-cell>
          <table:table-cell table:style-name="表格1.A1056" office:value-type="string">
            <text:p text:style-name="P24">第０８０３‧９０‧２０‧００號所屬之「其他乾香蕉」<text:line-break/>Other dried bananas, of Item No. 0803.90.20.00</text:p>
          </table:table-cell>
          <table:table-cell table:style-name="表格1.A1049" office:value-type="string">
            <text:p text:style-name="P16">F01</text:p>
          </table:table-cell>
        </table:table-row>
        <table:table-row table:style-name="表格1.2129">
          <table:table-cell table:style-name="表格1.A1056" office:value-type="string">
            <text:p text:style-name="P26">9815.00.00.10-5</text:p>
          </table:table-cell>
          <table:table-cell table:style-name="表格1.A1056" office:value-type="string">
            <text:p text:style-name="P24">第０８０４‧３０‧１０‧００號所屬之「鮮鳳梨」<text:line-break/>Fresh pineapples, of Item No. 0804.30.10.00</text:p>
          </table:table-cell>
          <table:table-cell table:style-name="表格1.A1049" office:value-type="string">
            <text:p text:style-name="P17">F01</text:p>
          </table:table-cell>
        </table:table-row>
        <table:table-row table:style-name="表格1.2130">
          <table:table-cell table:style-name="表格1.A1056" office:value-type="string">
            <text:p text:style-name="P26">9815.00.00.20-3</text:p>
          </table:table-cell>
          <table:table-cell table:style-name="表格1.A1056" office:value-type="string">
            <text:p text:style-name="P24">第０８０４‧３０‧２０‧００號所屬之「乾鳳梨」<text:line-break/>Dried pineapples, of Item No. 0804.30.20.00</text:p>
          </table:table-cell>
          <table:table-cell table:style-name="表格1.A1049" office:value-type="string">
            <text:p text:style-name="P17">F01</text:p>
          </table:table-cell>
        </table:table-row>
        <table:table-row table:style-name="表格1.2131">
          <table:table-cell table:style-name="表格1.A874" office:value-type="string">
            <text:p text:style-name="P17">9816.00.00.10-4</text:p>
          </table:table-cell>
          <table:table-cell table:style-name="表格1.A874" office:value-type="string">
            <text:p text:style-name="P24">第０８０４‧５０‧２１‧００號所屬之「鮮芒果」<text:line-break/>Fresh mangoes, of Item No. 0804.50.21.00</text:p>
          </table:table-cell>
          <table:table-cell table:style-name="表格1.B874" office:value-type="string">
            <text:p text:style-name="P17">F01</text:p>
          </table:table-cell>
        </table:table-row>
        <table:table-row table:style-name="表格1.2132">
          <table:table-cell table:style-name="表格1.A1056" office:value-type="string">
            <text:p text:style-name="P17">9816.00.00.20-2</text:p>
          </table:table-cell>
          <table:table-cell table:style-name="表格1.A1056" office:value-type="string">
            <text:p text:style-name="P24">第０８０４‧５０‧２２‧００號所屬之「乾芒果」<text:line-break/>Dried mangoes, of Item No. 0804.50.22.00</text:p>
          </table:table-cell>
          <table:table-cell table:style-name="表格1.A1049" office:value-type="string">
            <text:p text:style-name="P17">F01</text:p>
          </table:table-cell>
        </table:table-row>
        <table:table-row table:style-name="表格1.2133">
          <table:table-cell table:style-name="表格1.A1056" office:value-type="string">
            <text:p text:style-name="P16">9817.00.00.00-5</text:p>
          </table:table-cell>
          <table:table-cell table:style-name="表格1.A1056" office:value-type="string">
            <text:p text:style-name="P16">第０８０５．４０．２０．００號所屬之「鮮或乾柚」</text:p>
            <text:p text:style-name="P16">Pomelos, fresh or dried, of item 0805.40.20.00</text:p>
          </table:table-cell>
          <table:table-cell table:style-name="表格1.A1049" office:value-type="string">
            <text:p text:style-name="P16">F01</text:p>
          </table:table-cell>
        </table:table-row>
        <table:table-row table:style-name="表格1.2134">
          <table:table-cell table:style-name="表格1.A1056" office:value-type="string">
            <text:p text:style-name="P16">9818.00.00.00-4</text:p>
          </table:table-cell>
          <table:table-cell table:style-name="表格1.A1056" office:value-type="string">
            <text:p text:style-name="P16">第０８０８．３０．９０．００號所屬之「其他鮮梨」</text:p>
            <text:p text:style-name="P16">Other pears, fresh, of Item No. 0808.30.90.00</text:p>
          </table:table-cell>
          <table:table-cell table:style-name="表格1.A1049" office:value-type="string">
            <text:p text:style-name="P16">F01</text:p>
          </table:table-cell>
        </table:table-row>
        <table:table-row table:style-name="表格1.2135">
          <table:table-cell table:style-name="表格1.A1056" office:value-type="string">
            <text:p text:style-name="P16">9820.00.00.00-0</text:p>
          </table:table-cell>
          <table:table-cell table:style-name="表格1.A1056" office:value-type="string">
            <text:p text:style-name="P16">第０８１３．４０．１０．００號所屬之「桂圓，桂圓肉」</text:p>
            <text:p text:style-name="P16">Longans, dried and longan pulp, of Item No. 0813.40.10.00</text:p>
          </table:table-cell>
          <table:table-cell table:style-name="表格1.A1049" office:value-type="string">
            <text:p text:style-name="P16">F01</text:p>
          </table:table-cell>
        </table:table-row>
        <table:table-row table:style-name="表格1.2136">
          <table:table-cell table:style-name="表格1.A1056" office:value-type="string">
            <text:p text:style-name="P16">9825.12.00.00-1</text:p>
          </table:table-cell>
          <table:table-cell table:style-name="表格1.A1056" office:value-type="string">
            <text:p text:style-name="P16">第１００６．２０．００．００號所屬之「糙米」</text:p>
            <text:p text:style-name="P16">Husked (brown) rice, of Item No. 1006.20.00.00</text:p>
          </table:table-cell>
          <table:table-cell table:style-name="表格1.A1049" office:value-type="string">
            <text:p text:style-name="P16">F01</text:p>
          </table:table-cell>
        </table:table-row>
        <table:table-row table:style-name="表格1.2137">
          <table:table-cell table:style-name="表格1.A1056" office:value-type="string">
            <text:p text:style-name="P16">9825.13.00.11-7</text:p>
          </table:table-cell>
          <table:table-cell table:style-name="表格1.A1056" office:value-type="string">
            <text:p text:style-name="P16">第１００６．３０．００．１０號所屬之「糯米」</text:p>
            <text:p text:style-name="P16">Glutinous rice, of Item No. 1006.30.00.10</text:p>
          </table:table-cell>
          <table:table-cell table:style-name="表格1.A1049" office:value-type="string">
            <text:p text:style-name="P16">F01</text:p>
          </table:table-cell>
        </table:table-row>
        <table:table-row table:style-name="表格1.2138">
          <table:table-cell table:style-name="表格1.A1056" office:value-type="string">
            <text:p text:style-name="P16">9825.13.00.12-6</text:p>
          </table:table-cell>
          <table:table-cell table:style-name="表格1.A1056" office:value-type="string">
            <text:p text:style-name="P16">第１００６．３０．００．９０號所屬之「其他半碾或全碾白米，不論是否磨光」</text:p>
            <text:p text:style-name="P16">Other semi-milled or wholly milled rice, whether or not polished or glazed, of Item No. 1006.30.00.90</text:p>
          </table:table-cell>
          <table:table-cell table:style-name="表格1.A1049" office:value-type="string">
            <text:p text:style-name="P16">F01</text:p>
          </table:table-cell>
        </table:table-row>
        <table:table-row table:style-name="表格1.2139">
          <table:table-cell table:style-name="表格1.A1056" office:value-type="string">
            <text:p text:style-name="P16">9825.13.00.20-6</text:p>
          </table:table-cell>
          <table:table-cell table:style-name="表格1.A1056" office:value-type="string">
            <text:p text:style-name="P16">第１００６．４０．００．００號所屬之「碎米」</text:p>
            <text:p text:style-name="P16">Broken rice, of Item No. 1006.40.00.00</text:p>
          </table:table-cell>
          <table:table-cell table:style-name="表格1.A1049" office:value-type="string">
            <text:p text:style-name="P16">F01</text:p>
          </table:table-cell>
        </table:table-row>
        <table:table-row table:style-name="表格1.2140">
          <table:table-cell table:style-name="表格1.A1056" office:value-type="string">
            <text:p text:style-name="P16">9825.21.00.00-0</text:p>
          </table:table-cell>
          <table:table-cell table:style-name="表格1.A1056" office:value-type="string">
            <text:p text:style-name="P16">第１１０２．９０．１１．００號所屬之「糯米粉」</text:p>
            <text:p text:style-name="P16">Glutinous rice flour, of Item No. 1102.30.90.00</text:p>
          </table:table-cell>
          <table:table-cell table:style-name="表格1.A1049" office:value-type="string">
            <text:p text:style-name="P16">F01</text:p>
          </table:table-cell>
        </table:table-row>
        <table:table-row table:style-name="表格1.2141">
          <table:table-cell table:style-name="表格1.A1056" office:value-type="string">
            <text:p text:style-name="P16">9825.22.00.00-9</text:p>
          </table:table-cell>
          <table:table-cell table:style-name="表格1.A1056" office:value-type="string">
            <text:p text:style-name="P16">第１１０２．９０．１９．００號所屬之「其他稻米粉」</text:p>
            <text:p text:style-name="P16">Other rice flour, of Item No. 1102.90.19.00</text:p>
          </table:table-cell>
          <table:table-cell table:style-name="表格1.A1049" office:value-type="string">
            <text:p text:style-name="P16">F01</text:p>
          </table:table-cell>
        </table:table-row>
        <table:table-row table:style-name="表格1.2142">
          <table:table-cell table:style-name="表格1.A1056" office:value-type="string">
            <text:p text:style-name="P16">9825.31.00.00-8</text:p>
          </table:table-cell>
          <table:table-cell table:style-name="表格1.A1056" office:value-type="string">
            <text:p text:style-name="P16">第１１０３．１９．３０．００號所屬之「粗碾去殼之米及其細粒」</text:p>
            <text:p text:style-name="P16">Groats, meal of rice, of Item No. 1103.19.30.00</text:p>
          </table:table-cell>
          <table:table-cell table:style-name="表格1.A1049" office:value-type="string">
            <text:p text:style-name="P16">F01</text:p>
          </table:table-cell>
        </table:table-row>
        <table:table-row table:style-name="表格1.2143">
          <table:table-cell table:style-name="表格1.A1056" office:value-type="string">
            <text:p text:style-name="P16">9825.32.00.00-7</text:p>
          </table:table-cell>
          <table:table-cell table:style-name="表格1.A1056" office:value-type="string">
            <text:p text:style-name="P16">第１１０３．２０．１０．００號所屬之「米團粒」</text:p>
            <text:p text:style-name="P16">Pellets of rice, of Item No. 1103.20.10.00</text:p>
          </table:table-cell>
          <table:table-cell table:style-name="表格1.A1049" office:value-type="string">
            <text:p text:style-name="P16">F01</text:p>
          </table:table-cell>
        </table:table-row>
        <table:table-row table:style-name="表格1.2144">
          <table:table-cell table:style-name="表格1.A1056" office:value-type="string">
            <text:p text:style-name="P16">9825.40.00.10-5</text:p>
          </table:table-cell>
          <table:table-cell table:style-name="表格1.A1056" office:value-type="string">
            <text:p text:style-name="P16">第１１０４．１９．１０．００號所屬之「滾壓或製成細片之米」</text:p>
            <text:p text:style-name="P16">Rolled or flaked rice, of Item No. 1104.19.10.00</text:p>
          </table:table-cell>
          <table:table-cell table:style-name="表格1.A1049" office:value-type="string">
            <text:p text:style-name="P16">F01</text:p>
          </table:table-cell>
        </table:table-row>
        <table:table-row table:style-name="表格1.2145">
          <table:table-cell table:style-name="表格1.A1056" office:value-type="string">
            <text:p text:style-name="P16">9825.40.00.20-3</text:p>
          </table:table-cell>
          <table:table-cell table:style-name="表格1.A1056" office:value-type="string">
            <text:p text:style-name="P16">第１１０４．２９．２０．００號所屬之「其他加工米」</text:p>
            <text:p text:style-name="P16">Other worked rice, of Item No. 1104.29.20.00</text:p>
          </table:table-cell>
          <table:table-cell table:style-name="表格1.A1049" office:value-type="string">
            <text:p text:style-name="P16">F01</text:p>
          </table:table-cell>
        </table:table-row>
        <text:soft-page-break/>
        <table:table-row table:style-name="表格1.2146">
          <table:table-cell table:style-name="表格1.A1056" office:value-type="string">
            <text:p text:style-name="P16">9825.50.00.00-4</text:p>
          </table:table-cell>
          <table:table-cell table:style-name="表格1.A1056" office:value-type="string">
            <text:p text:style-name="P16">第１１０８．１９．１０．００號所屬之「米澱粉」</text:p>
            <text:p text:style-name="P16">Rice starch, of Item No. 1108.19.10.00</text:p>
          </table:table-cell>
          <table:table-cell table:style-name="表格1.A1049" office:value-type="string">
            <text:p text:style-name="P16">F01</text:p>
          </table:table-cell>
        </table:table-row>
        <table:table-row table:style-name="表格1.2147">
          <table:table-cell table:style-name="表格1.A1056" office:value-type="string">
            <text:p text:style-name="P16">9825.60.00.10-0</text:p>
          </table:table-cell>
          <table:table-cell table:style-name="表格1.A1056" office:value-type="string">
            <text:p text:style-name="P16">第１８０６．９０．６１．００號所屬之「預煮或以其他方式調製之粒狀、片狀或其他加工（粉及細粒除外）之未列名穀類〔玉蜀黍（玉米）除外〕產品，含米量不低於３０％，含可可重量（以完全脫脂可可為基礎計算）超過６％但未逾８％者」</text:p>
            <text:p text:style-name="P16">Cereals (other than maize (corn)) in grain form or in the form of flakes or other worked grains (except flour and meal), precooked or otherwise prepared, not elsewhere specified or included, containing not less than 30% of rice, containing more than 6% but not more than 8% by weight of cocoa calculated on a totally defatted basis, of Item No. 1806.90.61.00</text:p>
          </table:table-cell>
          <table:table-cell table:style-name="表格1.A1049" office:value-type="string">
            <text:p text:style-name="P16">F01</text:p>
          </table:table-cell>
        </table:table-row>
        <table:table-row table:style-name="表格1.2148">
          <table:table-cell table:style-name="表格1.A1056" office:value-type="string">
            <text:p text:style-name="P16">9825.60.00.21-7</text:p>
          </table:table-cell>
          <table:table-cell table:style-name="表格1.A1056" office:value-type="string">
            <text:p text:style-name="P16">第１９０４．９０．１０．１０號所屬之「預煮或以其他方式調製之粒狀、片狀或其他加工（粉、碎粒及細粒除外）之未列名穀類（玉蜀黍（玉米）除外）產品，含米量不低於３０％，含肉者</text:p>
            <text:p text:style-name="P16">Cereals (other than corn (maize)) in grain form or in the form of flakes or other worked grains (except flour, groats and meal), pre-cooked or otherwise prepared, not elsewhere specified or included, containing not less than 30% of rice, containing meat, of Item No. 1904.90.10.10</text:p>
          </table:table-cell>
          <table:table-cell table:style-name="表格1.A1049" office:value-type="string">
            <text:p text:style-name="P16">F01</text:p>
          </table:table-cell>
        </table:table-row>
        <table:table-row table:style-name="表格1.2149">
          <table:table-cell table:style-name="表格1.A1056" office:value-type="string">
            <text:p text:style-name="P16">9825.60.00.22-6</text:p>
          </table:table-cell>
          <table:table-cell table:style-name="表格1.A1056" office:value-type="string">
            <text:p text:style-name="P16">第１９０４．９０．１０．２０號所屬之「預煮或以其他方式調製之粒狀、片狀或其他加工（粉、碎粒及細粒除外）之未列名穀類（玉蜀黍（玉米）除外）產品，含米量不低於３０％者，不含肉者」</text:p>
            <text:p text:style-name="P16">Cereals (other than corn (maize)) in grain form or in the form of flakes or other worked grains (except flour, groats and meal, pre-cooked or otherwise prepared, not elsewhere specified or included, containing not less than 30% of rice, not containing meat, of Item No. 1904.90.10.20</text:p>
          </table:table-cell>
          <table:table-cell table:style-name="表格1.A1049" office:value-type="string">
            <text:p text:style-name="P16">F01</text:p>
          </table:table-cell>
        </table:table-row>
        <table:table-row table:style-name="表格1.2150">
          <table:table-cell table:style-name="表格1.A1056" office:value-type="string">
            <text:p text:style-name="P16">9825.60.00.30-6</text:p>
          </table:table-cell>
          <table:table-cell table:style-name="表格1.A1056" office:value-type="string">
            <text:p text:style-name="P16">第２１０６．９０．９８．００號所屬之「其他食物調製品，含米量不低於３０％者」</text:p>
            <text:p text:style-name="P16">Other food preparation containing not less than 30% of rice, of Item No. 2106.90.98.00</text:p>
          </table:table-cell>
          <table:table-cell table:style-name="表格1.A1049" office:value-type="string">
            <text:p text:style-name="P16">F01</text:p>
          </table:table-cell>
        </table:table-row>
        <text:soft-page-break/>
        <table:table-row table:style-name="表格1.2151">
          <table:table-cell table:style-name="表格1.A1056" office:value-type="string">
            <text:p text:style-name="P16">9825.71.00.10-7</text:p>
          </table:table-cell>
          <table:table-cell table:style-name="表格1.A1056" office:value-type="string">
            <text:p text:style-name="P16">第１８０６．９０．７１．００號所屬之「膨潤或焙製之穀類調製食品（例如：玉米片），含米量不低於３０％，含可可重量（以完全脫脂可可為基礎計算）超過６％但未逾８％者」</text:p>
            <text:p text:style-name="P16">Prepared foods obtained by swelling or roasting of cereals or cereal products (for example, corn flakes), containing not less than 30% of rice, containing more then 6% but not more than 8% by weight of cocoa calculated on a totally defatted basis, of Item No. 1806.90.71.00</text:p>
          </table:table-cell>
          <table:table-cell table:style-name="表格1.A1049" office:value-type="string">
            <text:p text:style-name="P16">F01</text:p>
          </table:table-cell>
        </table:table-row>
        <table:table-row table:style-name="表格1.2152">
          <table:table-cell table:style-name="表格1.A1056" office:value-type="string">
            <text:p text:style-name="P16">9825.71.00.20-5</text:p>
          </table:table-cell>
          <table:table-cell table:style-name="表格1.A1056" office:value-type="string">
            <text:p text:style-name="P16">第１９０２．１１．１０．００號所屬之「未烹飪之米粉條，未夾餡或未調製，含蛋者」</text:p>
            <text:p text:style-name="P16">Uncooked rice pasta, not stuffed or otherwise prepared, containing eggs, of Item No. 1902.11.10.00</text:p>
          </table:table-cell>
          <table:table-cell table:style-name="表格1.A1049" office:value-type="string">
            <text:p text:style-name="P16">F01</text:p>
          </table:table-cell>
        </table:table-row>
        <table:table-row table:style-name="表格1.2153">
          <table:table-cell table:style-name="表格1.A1056" office:value-type="string">
            <text:p text:style-name="P16">9825.71.00.30-3</text:p>
          </table:table-cell>
          <table:table-cell table:style-name="表格1.A1056" office:value-type="string">
            <text:p text:style-name="P16">第１９０２．１９．１０．００號所屬之「未烹飪之米粉條，未夾餡或未調製，未含蛋者」</text:p>
            <text:p text:style-name="P16">Uncooked rice pasta, not stuffed or otherwise prepared, not containing eggs, of Item No. 1902.19.10.00</text:p>
          </table:table-cell>
          <table:table-cell table:style-name="表格1.A1049" office:value-type="string">
            <text:p text:style-name="P16">F01</text:p>
          </table:table-cell>
        </table:table-row>
        <table:table-row table:style-name="表格1.2154">
          <table:table-cell table:style-name="表格1.A1056" office:value-type="string">
            <text:p text:style-name="P16">9825.71.00.41-0</text:p>
          </table:table-cell>
          <table:table-cell table:style-name="表格1.A1056" office:value-type="string">
            <text:p text:style-name="P16">第１９０２．２０．１０．１０號所屬之「其他夾餡米粉條，不論是否烹飪或調製者，含肉者」</text:p>
            <text:p text:style-name="P16">Other stuffed rice pasta, whether or not cooked or otherwise prepared, containing meat, of Item No. 1902.20.10.10</text:p>
          </table:table-cell>
          <table:table-cell table:style-name="表格1.A1049" office:value-type="string">
            <text:p text:style-name="P16">F01</text:p>
          </table:table-cell>
        </table:table-row>
        <table:table-row table:style-name="表格1.2155">
          <table:table-cell table:style-name="表格1.A1056" office:value-type="string">
            <text:p text:style-name="P16">9825.71.00.42-9</text:p>
          </table:table-cell>
          <table:table-cell table:style-name="表格1.A1056" office:value-type="string">
            <text:p text:style-name="P16">第１９０２．２０．１０．２０號所屬之「其他夾餡米粉條，不論是否烹飪或調製者，不含肉者」</text:p>
            <text:p text:style-name="P16">Other stuffed rice pasta, whether or not cooked or otherwise prepared, not containing meat, of Item No. 1902.20.10.20</text:p>
          </table:table-cell>
          <table:table-cell table:style-name="表格1.A1049" office:value-type="string">
            <text:p text:style-name="P16">F01</text:p>
          </table:table-cell>
        </table:table-row>
        <table:table-row table:style-name="表格1.2156">
          <table:table-cell table:style-name="表格1.A1056" office:value-type="string">
            <text:p text:style-name="P16">9825.71.00.50-8</text:p>
          </table:table-cell>
          <table:table-cell table:style-name="表格1.A1056" office:value-type="string">
            <text:p text:style-name="P16">第１９０２．３０．２０．００號所屬之「其他米粉條」</text:p>
            <text:p text:style-name="P16">Other rice pasta, of Item No. 1902.30.20.00</text:p>
          </table:table-cell>
          <table:table-cell table:style-name="表格1.A1049" office:value-type="string">
            <text:p text:style-name="P16">F01</text:p>
          </table:table-cell>
        </table:table-row>
        <table:table-row table:style-name="表格1.2157">
          <table:table-cell table:style-name="表格1.A1056" office:value-type="string">
            <text:p text:style-name="P16">9825.71.00.62-4</text:p>
          </table:table-cell>
          <table:table-cell table:style-name="表格1.A1056" office:value-type="string">
            <text:p text:style-name="P16">第１９０４．１０．２０．１１號所屬之「速食粥，含肉者」</text:p>
            <text:p text:style-name="P16">Instant rice gruel, containing meat, of Item No. 1904.10.20.11</text:p>
          </table:table-cell>
          <table:table-cell table:style-name="表格1.A1049" office:value-type="string">
            <text:p text:style-name="P16">F01</text:p>
          </table:table-cell>
        </table:table-row>
        <table:table-row table:style-name="表格1.2158">
          <table:table-cell table:style-name="表格1.A1056" office:value-type="string">
            <text:p text:style-name="P16">9825.71.00.63-3</text:p>
          </table:table-cell>
          <table:table-cell table:style-name="表格1.A1056" office:value-type="string">
            <text:p text:style-name="P16">第１９０４．１０．２０．１２號所屬之「速食粥，不含肉者」</text:p>
            <text:p text:style-name="P16">Instant rice gruel, not containing meat, of Item No. 1904.10.20.12</text:p>
          </table:table-cell>
          <table:table-cell table:style-name="表格1.A1049" office:value-type="string">
            <text:p text:style-name="P16">F01</text:p>
          </table:table-cell>
        </table:table-row>
        <table:table-row table:style-name="表格1.2159">
          <table:table-cell table:style-name="表格1.A1056" office:value-type="string">
            <text:p text:style-name="P16">9825.71.00.64-2</text:p>
          </table:table-cell>
          <table:table-cell table:style-name="表格1.A1056" office:value-type="string">
            <text:p text:style-name="P16">第１９０４．１０．２０．９１號所屬之「其他膨潤或焙製之含米量不低於３０％穀類或穀類產品之調製食品，含肉者」</text:p>
            <text:p text:style-name="P16">Other prepared foods obtained by the swelling or roasting of cereals or cereal products, containing not less than 30% of rice, containing meat, of Item No. 1904.10.20.91</text:p>
          </table:table-cell>
          <table:table-cell table:style-name="表格1.A1049" office:value-type="string">
            <text:p text:style-name="P16">F01</text:p>
          </table:table-cell>
        </table:table-row>
        <text:soft-page-break/>
        <table:table-row table:style-name="表格1.2160">
          <table:table-cell table:style-name="表格1.A1056" office:value-type="string">
            <text:p text:style-name="P16">9825.71.00.65-1</text:p>
          </table:table-cell>
          <table:table-cell table:style-name="表格1.A1056" office:value-type="string">
            <text:p text:style-name="P16">第１９０４．１０．２０．９２號所屬之「其他膨潤或焙製之含米量不低於３０％穀類或穀類產品之調製食品，不含肉者」</text:p>
            <text:p text:style-name="P16">Other prepared foods obtained by the swelling or roasting of cereals or cereal products, containing not less than 30% of rice, not containing meat, of Item No. 1904.10.20.92</text:p>
          </table:table-cell>
          <table:table-cell table:style-name="表格1.A1049" office:value-type="string">
            <text:p text:style-name="P16">F01</text:p>
          </table:table-cell>
        </table:table-row>
        <table:table-row table:style-name="表格1.2161">
          <table:table-cell table:style-name="表格1.A1056" office:value-type="string">
            <text:p text:style-name="P16">9825.71.00.70-4</text:p>
          </table:table-cell>
          <table:table-cell table:style-name="表格1.A1056" office:value-type="string">
            <text:p text:style-name="P16">第１９０４．２０．１１．００號所屬之「未經焙製榖類片之調製食品，含米量不低於３０％者」</text:p>
            <text:p text:style-name="P16">Prepared foods obtained from unroasted cereal flakes, containing not less than 30% of rice, of Item No. 1904.20.11.00</text:p>
          </table:table-cell>
          <table:table-cell table:style-name="表格1.A1049" office:value-type="string">
            <text:p text:style-name="P16">F01</text:p>
          </table:table-cell>
        </table:table-row>
        <table:table-row table:style-name="表格1.2162">
          <table:table-cell table:style-name="表格1.A1056" office:value-type="string">
            <text:p text:style-name="P16">9825.71.00.80-2</text:p>
          </table:table-cell>
          <table:table-cell table:style-name="表格1.A1056" office:value-type="string">
            <text:p text:style-name="P16">第１９０４．２０．２１．００號所屬之「未經焙製穀類片及經焙製之穀類片或膨潤穀類混合而成之調製食品，含米量不低於３０％者」</text:p>
            <text:p text:style-name="P16">Prepared foods obtained from mixtures of unroasted cereal flakes and roasted cereal flakes or swelled cereals, containing not less than 30% of rice, of Item No. 1904.20.21.00</text:p>
          </table:table-cell>
          <table:table-cell table:style-name="表格1.A1049" office:value-type="string">
            <text:p text:style-name="P16">F01</text:p>
          </table:table-cell>
        </table:table-row>
        <table:table-row table:style-name="表格1.2163">
          <table:table-cell table:style-name="表格1.A1056" office:value-type="string">
            <text:p text:style-name="P16">9825.72.00.10-6</text:p>
          </table:table-cell>
          <table:table-cell table:style-name="表格1.A1056" office:value-type="string">
            <text:p text:style-name="P16">第１８０６．９０．９２．００號所屬之「其他由粉、細粒、澱粉或麥芽精製成之調製食品，含米量不低於３０％，含可可重量（以完全脫脂可可為基礎計算）在４０％或以上低於５０％」</text:p>
            <text:p text:style-name="P16">Other food preparations of flour, meal, starch or malt extract, containing not less than 30% of rice, containing 40% or more but less than 50% by weight of cocoa calculated on a defatted basis, of Item No. 1806.90.92.00</text:p>
          </table:table-cell>
          <table:table-cell table:style-name="表格1.A1049" office:value-type="string">
            <text:p text:style-name="P16">F01</text:p>
          </table:table-cell>
        </table:table-row>
        <table:table-row table:style-name="表格1.2164">
          <table:table-cell table:style-name="表格1.A1056" office:value-type="string">
            <text:p text:style-name="P16">9825.72.00.20-4</text:p>
          </table:table-cell>
          <table:table-cell table:style-name="表格1.A1056" office:value-type="string">
            <text:p text:style-name="P16">第１９０１．９０．９１．００號所屬之「其他第１９０１節所屬之含米量不低於３０％調製品」</text:p>
            <text:p text:style-name="P16">Other preparations of heading No. 19.01 containing not less than 30% of rice, of Item No. 1901.90.91.00</text:p>
          </table:table-cell>
          <table:table-cell table:style-name="表格1.A1049" office:value-type="string">
            <text:p text:style-name="P16">F01</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Unicode MS" fo:font-size="14pt" fo:letter-spacing="normal" fo:language="en" fo:country="US" fo:font-style="normal" style:text-underline-style="none" fo:font-weight="normal" style:letter-kerning="false" style:font-name-asian="標楷體" style:font-size-asian="14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Unicode MS" fo:font-size="14pt" fo:letter-spacing="normal" fo:language="en" fo:country="US" fo:font-style="normal" style:text-underline-style="none" fo:font-weight="normal" style:letter-kerning="false" fo:background-color="transparent" style:font-name-asian="標楷體" style:font-size-asian="14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font5" style:family="paragraph" style:parent-style-name="Text_20_body">
      <style:paragraph-properties fo:margin-top="0.494cm" fo:margin-bottom="0.494cm" loext:contextual-spacing="false" fo:line-height="100%" fo:hyphenation-ladder-count="no-limit"/>
      <style:text-properties style:font-name="細明體" fo:font-family="細明體" style:font-family-generic="modern" style:font-pitch="fixed" fo:font-size="9pt"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494cm" fo:margin-bottom="0.494cm" loext:contextual-spacing="false" fo:line-height="100%" fo:hyphenation-ladder-count="no-limit"/>
      <style:text-properties style:font-name="Arial" fo:font-family="Arial" style:font-family-generic="swiss"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font-size-complex="12pt" fo:hyphenate="false"/>
    </style:style>
    <style:style style:name="font7" style:family="paragraph" style:parent-style-name="Text_20_body">
      <style:paragraph-properties fo:margin-top="0.494cm" fo:margin-bottom="0.494cm" loext:contextual-spacing="false" fo:line-height="10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xl63" style:family="paragraph" style:parent-style-name="Text_20_body">
      <style:paragraph-properties fo:margin-top="0.494cm" fo:margin-bottom="0.494cm" loext:contextual-spacing="false" fo:line-height="100%" fo:hyphenation-ladder-count="no-limit"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xl64" style:family="paragraph" style:parent-style-name="Text_20_body">
      <style:paragraph-properties fo:margin-top="0.494cm" fo:margin-bottom="0.494cm" loext:contextual-spacing="false" fo:line-height="100%" fo:hyphenation-ladder-count="no-limit" style:vertical-align="middl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xl65" style:family="paragraph" style:parent-style-name="Text_20_body">
      <style:paragraph-properties fo:margin-top="0.494cm" fo:margin-bottom="0.494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xl66" style:family="paragraph" style:parent-style-name="Text_20_body">
      <style:paragraph-properties fo:margin-top="0.494cm" fo:margin-bottom="0.494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xl67" style:family="paragraph" style:parent-style-name="Text_20_body">
      <style:paragraph-properties fo:margin-top="0.494cm" fo:margin-bottom="0.494cm" loext:contextual-spacing="false" fo:line-height="100%"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25cm" loext:contextual-spacing="false"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st1"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紀彥甫</meta:initial-creator>
    <meta:creation-date>2017-05-02T07:28:00Z</meta:creation-date>
    <dc:date>2018-10-11T15:28:33.602000000</dc:date>
    <meta:editing-cycles>35</meta:editing-cycles>
    <meta:editing-duration>PT13H43M44S</meta:editing-duration>
    <meta:print-date>2018-06-13T10:42:19.501000000</meta:print-date>
    <meta:document-statistic meta:table-count="1" meta:image-count="4" meta:object-count="0" meta:page-count="135" meta:paragraph-count="8411" meta:word-count="57063" meta:character-count="198680" meta:non-whitespace-character-count="181106"/>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IQPNN03I/0004-4%5B1%5D.odt/Normal"/>
  </office:meta>
</office:document-meta>
</file>